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15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52cm" style:keep-together="true" fo:keep-together="auto"/>
    </style:style>
    <style:style style:name="表格1.4" style:family="table-row">
      <style:table-row-properties style:min-row-height="3.514cm" style:keep-together="true" fo:keep-together="auto"/>
    </style:style>
    <style:style style:name="表格1.5" style:family="table-row">
      <style:table-row-properties style:min-row-height="4.99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 style:list-style-name="WW8Num1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1.78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9.322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中市 大安區 免(禁)役證 申請（補發、換）書 <text:s text:c="11"/></text:span></text:p>
            <text:p text:style-name="P9"><text:span text:style-name="T2">民國 <text:s text:c="2"/>年 <text:s text:c="2"/>月 <text:s text:c="2"/>日</text:span></text:p>
            <text:p text:style-name="P10"><text:span text:style-name="T4"><text:s text:c="42"/></text:span><text:span text:style-name="T3"><text:s/></text:span><text:span text:style-name="T2">申請人 <text:s text:c="9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體位</text:p>
          </table:table-cell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3">聯絡電話</text:p>
          </table:table-cell>
          <table:table-cell table:style-name="表格1.G2" office:value-type="string">
            <text:p text:style-name="P3">住 <text:s text:c="2"/>址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/>
            <text:p text:style-name="P11"/>
            <text:p text:style-name="P11">體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7">法條依據:</text:p>
            <text:p text:style-name="Standard"><text:span text:style-name="T5">□兵役法第4條(免役)</text:span></text:p>
            <text:p text:style-name="Standard"><text:span text:style-name="T5">□</text:span><text:span text:style-name="T5">兵役法第5條(禁役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原因:</text:p>
            <text:p text:style-name="P7"/>
          </table:table-cell>
          <table:covered-table-cell/>
          <table:table-cell table:style-name="表格1.G2" table:number-columns-spanned="2" office:value-type="string">
            <text:p text:style-name="P7">證件名稱:</text:p>
            <text:p text:style-name="Standard"><text:span text:style-name="T5">□</text:span><text:span text:style-name="T5">兵籍表影本、相片一張</text:span></text:p>
            <text:p text:style-name="Standard"><text:span text:style-name="T5">□</text:span><text:span text:style-name="T5">身分證影本</text:span></text:p>
            <text:list xml:id="list2906966301127636191" text:style-name="WW8Num1">
              <text:list-item>
                <text:p text:style-name="P8">出監證明書</text:p>
              </text:list-item>
              <text:list-item>
                <text:p text:style-name="P8">在監服刑證明書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p text:style-name="P4"/>
            <text:p text:style-name="P2"/>
            <text:p text:style-name="P2"/>
            <text:p text:style-name="P2">調 <text:s text:c="4"/>查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Standard"><text:span text:style-name="T7">1.□初核 (公所)經核與兵役法第4條規定相符。 </text:span></text:p>
            <text:p text:style-name="P13"><text:span text:style-name="T7">□初核 (公所)經核與兵役法第5條規定相符。 </text:span></text:p>
            <text:p text:style-name="P15">2.</text:p>
            <text:p text:style-name="P14"><text:span text:style-name="T7">3.核與補發。</text:span></text:p>
            <text:p text:style-name="P2"/>
            <text:p text:style-name="P2"/>
            <text:p text:style-name="P2">承辦人： <text:s text:c="22"/>課長： </text:p>
            <text:p text:style-name="P2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Standard"><text:span text:style-name="T7">複核 (市政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 大安鄉 免(禁)役證 申請書            民國   年   月   日</dc:title>
    <meta:initial-creator>行政院研考會</meta:initial-creator>
    <meta:creation-date>2012-10-25T15:24:00</meta:creation-date>
    <dc:creator>李燕如</dc:creator>
    <dc:date>2012-10-25T15:28:00</dc:date>
    <meta:editing-cycles>3</meta:editing-cycles>
    <meta:editing-duration>PT2M</meta:editing-duration>
    <meta:document-statistic meta:table-count="1" meta:image-count="0" meta:object-count="0" meta:page-count="1" meta:paragraph-count="26" meta:word-count="183" meta:character-count="301"/>
    <meta:generator>OpenOffice/4.1.2$Win32 OpenOffice.org_project/412m3$Build-9782</meta:generator>
  </office:meta>
</office:document-meta>
</file>