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 fo:margin-right="0.0263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Textbody" style:family="paragraph">
      <style:paragraph-properties fo:text-indent="3.0833in"/>
      <style:text-properties style:font-name="標楷體" style:font-name-asian="標楷體"/>
    </style:style>
    <style:style style:name="P3" style:parent-style-name="Textbody" style:family="paragraph">
      <style:paragraph-properties fo:text-align="end" fo:text-indent="3.0833in"/>
      <style:text-properties style:font-name="標楷體" style:font-name-asian="標楷體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6256in" style:use-optimal-column-width="false"/>
    </style:style>
    <style:style style:name="TableColumn7" style:family="table-column">
      <style:table-column-properties style:column-width="4.6937in" style:use-optimal-column-width="false"/>
    </style:style>
    <style:style style:name="Table4" style:family="table">
      <style:table-properties style:width="6.6944in" fo:margin-left="0in" table:align="center"/>
    </style:style>
    <style:style style:name="TableRow8" style:family="table-row">
      <style:table-row-properties style:min-row-height="0.315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1666in" fo:margin-right="0.0013in" fo:text-indent="1.0138in"/>
      <style:text-properties style:font-name="標楷體" style:font-name-asian="標楷體" fo:letter-spacing="-0.0083in" fo:font-size="11pt" style:font-size-asian="11pt"/>
    </style:style>
    <style:style style:name="TableRow15" style:family="table-row">
      <style:table-row-properties style:min-row-height="0.3152in" style:use-optimal-row-height="false" fo:keep-together="always"/>
    </style:style>
    <style:style style:name="P16" style:parent-style-name="內文" style:family="paragraph">
      <style:paragraph-properties fo:widows="2" fo:orphans="2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1" style:family="table-row">
      <style:table-row-properties style:min-row-height="0.3152in"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7" style:family="table-row">
      <style:table-row-properties style:min-row-height="0.3152in" style:use-optimal-row-height="false" fo:keep-together="always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31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4" style:family="table-row">
      <style:table-row-properties style:min-row-height="0.3152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40" style:family="table-row">
      <style:table-row-properties style:min-row-height="0.3152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1666in" fo:margin-left="0.8881in" fo:margin-right="0.0013in" fo:text-indent="0.1361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53" style:family="table-row">
      <style:table-row-properties style:min-row-height="0.3152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57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60" style:family="table-row">
      <style:table-row-properties style:min-row-height="0.3152in" style:use-optimal-row-height="false" fo:keep-together="always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Row66" style:family="table-row">
      <style:table-row-properties style:min-row-height="0.3152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73" style:family="table-row">
      <style:table-row-properties style:min-row-height="0.3152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79" style:family="table-row">
      <style:table-row-properties style:min-row-height="0.3152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Row85" style:family="table-row">
      <style:table-row-properties style:min-row-height="0.3152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1666in" fo:margin-left="0.1034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91" style:family="table-row">
      <style:table-row-properties style:min-row-height="0.3152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fo:line-height="0.1666in" fo:margin-left="0.1034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97" style:family="table-row">
      <style:table-row-properties style:min-row-height="0.3152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 fo:line-height="0.1666in" fo:margin-left="0.1034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103" style:family="table-row">
      <style:table-row-properties style:min-row-height="0.7875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108" style:parent-style-name="Textbody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109" style:parent-style-name="Textbody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110" style:parent-style-name="Textbody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111" style:family="table-row">
      <style:table-row-properties style:min-row-height="2.3631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14" style:parent-style-name="Textbody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P115" style:parent-style-name="Textbody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P116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17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18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19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0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1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2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3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4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5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6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7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8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9" style:parent-style-name="Textbody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30" style:parent-style-name="純文字" style:family="paragraph">
      <style:paragraph-properties fo:line-height="0.1944in"/>
    </style:style>
    <style:style style:name="T13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</office:automatic-styles>
  <office:body>
    <office:text text:use-soft-page-breaks="true">
      <text:p text:style-name="P1">水土保持完工申報書</text:p>
      <text:p text:style-name="P2"><text:s text:c="8"/></text:p>
      <text:p text:style-name="P3">申報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6">
            <text:p text:style-name="P10">水土保持計畫</text:p>
          </table:table-cell>
          <table:table-cell table:style-name="TableCell11">
            <text:p text:style-name="P12">計畫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核定日期及字號</text:p>
          </table:table-cell>
          <table:table-cell table:style-name="TableCell19">
            <text:p text:style-name="P20">年<text:s text:c="5"/>月<text:s text:c="5"/>日<text:s text:c="7"/>字第<text:s text:c="14"/>號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實施地點及土地標示</text:p>
          </table:table-cell>
          <table:table-cell table:style-name="TableCell25">
            <text:p text:style-name="P26">縣(市)　鄉(鎮、市、區)　段<text:s text:c="2"/>小段　地號等<text:s text:c="2"/>筆(　事業區　林班　小班)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水土保持施工許可證</text:p>
            <text:p text:style-name="P31">日期文號</text:p>
          </table:table-cell>
          <table:table-cell table:style-name="TableCell32">
            <text:p text:style-name="P33">年<text:s text:c="5"/>月<text:s text:c="5"/>日<text:s/><text:s text:c="6"/>字第<text:s text:c="14"/>號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開工日期</text:p>
          </table:table-cell>
          <table:table-cell table:style-name="TableCell38">
            <text:p text:style-name="P39">年<text:s text:c="6"/>月<text:s text:c="6"/>日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申報完工日期</text:p>
          </table:table-cell>
          <table:table-cell table:style-name="TableCell44">
            <text:p text:style-name="P45">年<text:s text:c="6"/>月<text:s text:c="6"/>日</text:p>
          </table:table-cell>
        </table:table-row>
        <table:table-row table:style-name="TableRow46">
          <table:table-cell table:style-name="TableCell47" table:number-rows-spanned="3">
            <text:p text:style-name="P48">水土保持義務人</text:p>
          </table:table-cell>
          <table:table-cell table:style-name="TableCell49">
            <text:p text:style-name="P50">姓名或名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或</text:p>
            <text:p text:style-name="P57">營利事業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住居所或營業所</text:p>
          </table:table-cell>
          <table:table-cell table:style-name="TableCell64">
            <text:p text:style-name="P65">縣(市) <text:s text:c="2"/>鄉(鎮、市、區) <text:s text:c="2"/>村(里) <text:s text:c="2"/>路(街) <text:s text:c="2"/>段<text:s text:c="3"/>巷<text:s text:c="3"/>弄<text:s text:c="3"/>號<text:s text:c="3"/>樓之</text:p>
          </table:table-cell>
        </table:table-row>
        <table:table-row table:style-name="TableRow66">
          <table:table-cell table:style-name="TableCell67" table:number-rows-spanned="6">
            <text:p text:style-name="P68">承辦監造技師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執業機構名稱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執業機構地址</text:p>
          </table:table-cell>
          <table:table-cell table:style-name="TableCell83">
            <text:p text:style-name="P84">縣(市) <text:s text:c="2"/>鄉(鎮、市、區) <text:s text:c="2"/>村(里) <text:s text:c="2"/>路(街) <text:s text:c="2"/>段<text:s text:c="3"/>巷<text:s text:c="3"/>弄<text:s text:c="3"/>號<text:s text:c="3"/>樓之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執業執照字號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營利事業統一編號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檢附文件</text:p>
          </table:table-cell>
          <table:table-cell table:style-name="TableCell106" table:number-columns-spanned="2">
            <text:p text:style-name="P107">1.原領之水土保持施工許可證。</text:p>
            <text:p text:style-name="P108">2.水土保持計畫之竣工書圖<text:s text:c="5"/>份、照片<text:s text:c="5"/>張及（其他<text:s text:c="8"/>）。</text:p>
            <text:p text:style-name="P109">3.如有技師監造者，需附承辦監造技師簽證之水土保持竣工檢核表。</text:p>
            <text:p text:style-name="P110">4.電子檔；竣工書圖之PDF檔<text:s text:c="5"/>份(數量依主管機關要求)。</text:p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<text:s text:c="5"/>上開水土保持計畫已於<text:s text:c="10"/>年<text:s text:c="8"/>月<text:s text:c="9"/>日完工，此致</text:p>
            <text:p text:style-name="P114"/>
            <text:p text:style-name="P115">（機關全銜）<text:s text:c="15"/></text:p>
            <text:p text:style-name="P116"><text:s text:c="25"/></text:p>
            <text:p text:style-name="P117"/>
            <text:p text:style-name="P118"><text:s/></text:p>
            <text:p text:style-name="P119"/>
            <text:p text:style-name="P120"/>
            <text:p text:style-name="P121"><text:s text:c="43"/>水土保持義務人：<text:s text:c="19"/>（簽章）</text:p>
            <text:p text:style-name="P122"/>
            <text:p text:style-name="P123"/>
            <text:p text:style-name="P124"/>
            <text:p text:style-name="P125"><text:s text:c="43"/>承辦監造技師：<text:s text:c="21"/>（簽章）</text:p>
            <text:p text:style-name="P126"/>
            <text:p text:style-name="P127"/>
            <text:p text:style-name="P128"/>
            <text:p text:style-name="P129">中<text:s text:c="6"/>華<text:s text:c="7"/>民<text:s text:c="7"/>國<text:s text:c="14"/>年<text:s text:c="22"/>月<text:s text:c="22"/>日</text:p>
          </table:table-cell>
          <table:covered-table-cell/>
          <table:covered-table-cell/>
        </table:table-row>
      </table:table>
      <text:p text:style-name="P130"><text:span text:style-name="T131"><text:s text:c="42"/></text:span><text:span text:style-name="T132">案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水土保持完工申報書</dc:title>
    <meta:initial-creator>qsxsar</meta:initial-creator>
    <dc:creator>劉怡安</dc:creator>
    <meta:creation-date>2018-12-24T00:53:00Z</meta:creation-date>
    <dc:date>2019-01-03T05:20:00Z</dc:date>
    <meta:template xlink:href="Normal" xlink:type="simple"/>
    <meta:editing-cycles>1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