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719cm" fo:margin-left="-0.191cm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1.646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1.282cm"/>
    </style:style>
    <style:style style:name="表格1.J" style:family="table-column">
      <style:table-column-properties style:column-width="0.122cm"/>
    </style:style>
    <style:style style:name="表格1.K" style:family="table-column">
      <style:table-column-properties style:column-width="1.533cm"/>
    </style:style>
    <style:style style:name="表格1.L" style:family="table-column">
      <style:table-column-properties style:column-width="0.418cm"/>
    </style:style>
    <style:style style:name="表格1.M" style:family="table-column">
      <style:table-column-properties style:column-width="1.9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7" style:family="table-row">
      <style:table-row-properties style:min-row-height="2cm" fo:keep-together="always"/>
    </style:style>
    <style:style style:name="表格1.8" style:family="table-row">
      <style:table-row-properties style:min-row-height="3.38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9.673cm" fo:margin-left="-0.191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2.656cm"/>
    </style:style>
    <style:style style:name="表格2.E" style:family="table-column">
      <style:table-column-properties style:column-width="1.949cm"/>
    </style:style>
    <style:style style:name="表格2.F" style:family="table-column">
      <style:table-column-properties style:column-width="1.646cm"/>
    </style:style>
    <style:style style:name="表格2.H" style:family="table-column">
      <style:table-column-properties style:column-width="1.501cm"/>
    </style:style>
    <style:style style:name="表格2.I" style:family="table-column">
      <style:table-column-properties style:column-width="0.499cm"/>
    </style:style>
    <style:style style:name="表格2.K" style:family="table-column">
      <style:table-column-properties style:column-width="0.501cm"/>
    </style:style>
    <style:style style:name="表格2.L" style:family="table-column">
      <style:table-column-properties style:column-width="1.653cm"/>
    </style:style>
    <style:style style:name="表格2.M" style:family="table-column">
      <style:table-column-properties style:column-width="1.951cm"/>
    </style:style>
    <style:style style:name="表格2.N" style:family="table-column">
      <style:table-column-properties style:column-width="2.1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9cm" fo:keep-together="auto"/>
    </style:style>
    <style:style style:name="表格2.3" style:family="table-row">
      <style:table-row-properties style:min-row-height="0.9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L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9" style:family="table-row">
      <style:table-row-properties style:min-row-height="2cm" fo:keep-together="always"/>
    </style:style>
    <style:style style:name="表格2.10" style:family="table-row">
      <style:table-row-properties style:min-row-height="2.999cm" fo:keep-together="auto"/>
    </style:style>
    <style:style style:name="表格2.11" style:family="table-row">
      <style:table-row-properties style:min-row-height="2.981cm" fo:keep-together="auto"/>
    </style:style>
    <style:style style:name="表格2.12" style:family="table-row">
      <style:table-row-properties style:min-row-height="0.78cm" fo:keep-together="auto"/>
    </style:style>
    <style:style style:name="表格2.13" style:family="table-row">
      <style:table-row-properties style:min-row-height="1.415cm" fo:keep-together="auto"/>
    </style:style>
    <style:style style:name="表格2.14" style:family="table-row">
      <style:table-row-properties style:min-row-height="1.376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199cm" fo:margin-right="0.199cm" fo:text-indent="0cm" style:auto-text-indent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line-height="1.058cm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3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6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9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line-height="0.67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31" style:family="paragraph" style:parent-style-name="Standard">
      <style:paragraph-properties fo:line-height="0.67cm" fo:text-align="end" style:justify-single-word="false"/>
      <style:text-properties style:font-name="標楷體" fo:font-size="8pt" style:font-name-asian="標楷體" style:font-size-asian="8pt" style:font-name-complex="標楷體" style:font-size-complex="14pt"/>
    </style:style>
    <style:style style:name="P32" style:family="paragraph" style:parent-style-name="Standard">
      <style:paragraph-properties fo:line-height="0.67cm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33" style:family="paragraph" style:parent-style-name="Standard">
      <style:paragraph-properties fo:line-height="0.459cm"/>
      <style:text-properties style:font-name="標楷體" style:font-name-asian="標楷體" style:font-name-complex="標楷體" style:font-size-complex="13pt"/>
    </style:style>
    <style:style style:name="P3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94cm"/>
      <style:text-properties style:font-name="標楷體" style:font-name-asian="標楷體" style:language-asian="zh" style:country-asian="TW" style:font-name-complex="標楷體"/>
    </style:style>
    <style:style style:name="P36" style:family="paragraph" style:parent-style-name="Standard">
      <style:paragraph-properties fo:margin-left="0.199cm" fo:margin-right="0.199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7" style:family="paragraph" style:parent-style-name="Standard">
      <style:paragraph-properties fo:line-height="0.494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paragraph-properties fo:line-height="0.6cm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9" style:family="paragraph" style:parent-style-name="Standard">
      <style:paragraph-properties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3pt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paragraph-properties fo:margin-left="0cm" fo:margin-right="0cm" fo:text-indent="0.649cm" style:auto-text-indent="false"/>
    </style:style>
    <style:style style:name="P42" style:family="paragraph" style:parent-style-name="Standard">
      <style:paragraph-properties fo:line-height="0.882cm"/>
    </style:style>
    <style:style style:name="P43" style:family="paragraph" style:parent-style-name="Standard">
      <style:paragraph-properties fo:line-height="1.058cm"/>
    </style:style>
    <style:style style:name="P44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P45" style:family="paragraph" style:parent-style-name="Standard">
      <style:paragraph-properties fo:line-height="0.459cm"/>
    </style:style>
    <style:style style:name="P46" style:family="paragraph" style:parent-style-name="Standard">
      <style:paragraph-properties fo:line-height="0.494cm"/>
    </style:style>
    <style:style style:name="P47" style:family="paragraph" style:parent-style-name="Table_20_Paragraph">
      <style:paragraph-properties fo:margin-left="0.055cm" fo:margin-right="0cm" fo:margin-top="0.101cm" fo:margin-bottom="0cm" style:contextual-spacing="false" fo:line-height="0.706cm" fo:text-indent="0cm" style:auto-text-indent="false"/>
    </style:style>
    <style:style style:name="P48" style:family="paragraph" style:parent-style-name="Table_20_Paragraph">
      <style:paragraph-properties fo:margin-left="0.055cm" fo:margin-right="0cm" fo:margin-top="0.101cm" fo:margin-bottom="0cm" style:contextual-spacing="false" fo:line-height="0.706cm" fo:text-indent="0.741cm" style:auto-text-indent="false"/>
    </style:style>
    <style:style style:name="P49" style:family="paragraph" style:parent-style-name="Table_20_Paragraph">
      <style:paragraph-properties fo:margin-left="0cm" fo:margin-right="0cm" fo:margin-top="0.101cm" fo:margin-bottom="0cm" style:contextual-spacing="false" fo:line-height="0.706cm" fo:text-indent="0.494cm" style:auto-text-indent="false"/>
    </style:style>
    <style:style style:name="P50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8.62cm"/>
        </style:tab-stops>
      </style:paragraph-properties>
    </style:style>
    <style:style style:name="P51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</style:style>
    <style:style style:name="P52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3.872cm"/>
          <style:tab-stop style:position="6.729cm"/>
        </style:tab-stops>
      </style:paragraph-properties>
    </style:style>
    <style:style style:name="P53" style:family="paragraph" style:parent-style-name="Table_20_Paragraph">
      <style:paragraph-properties fo:margin-left="0.041cm" fo:margin-right="0cm" fo:line-height="0.706cm" fo:text-indent="0cm" style:auto-text-indent="false"/>
    </style:style>
    <style:style style:name="P54" style:family="paragraph" style:parent-style-name="Table_20_Paragraph">
      <style:paragraph-properties fo:margin-left="0.041cm" fo:margin-right="0cm" fo:line-height="0.706cm" fo:text-indent="0cm" style:auto-text-indent="false">
        <style:tab-stops>
          <style:tab-stop style:position="7.151cm"/>
          <style:tab-stop style:position="7.535cm"/>
          <style:tab-stop style:position="13.896cm"/>
        </style:tab-stops>
      </style:paragraph-properties>
    </style:style>
    <style:style style:name="P55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56" style:family="paragraph" style:parent-style-name="Table_20_Paragraph">
      <style:paragraph-properties fo:margin-left="0.041cm" fo:margin-right="5.196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57" style:family="paragraph" style:parent-style-name="Table_20_Paragraph">
      <style:paragraph-properties fo:margin-left="0.041cm" fo:margin-right="0cm" fo:line-height="0.706cm" fo:text-indent="0cm" style:auto-text-indent="false"/>
      <style:text-properties fo:font-size="14pt" style:font-size-asian="14pt" style:language-asian="zh" style:country-asian="TW" style:font-size-complex="12pt"/>
    </style:style>
    <style:style style:name="P58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  <style:text-properties fo:font-size="14pt" style:font-size-asian="14pt" style:language-asian="zh" style:country-asian="TW" style:font-size-complex="12pt"/>
    </style:style>
    <style:style style:name="P59" style:family="paragraph" style:parent-style-name="Table_20_Paragraph">
      <style:paragraph-properties fo:margin-left="0.22cm" fo:margin-right="0.22cm" fo:line-height="0.494cm" fo:text-align="center" style:justify-single-word="false" fo:text-indent="0cm" style:auto-text-indent="false"/>
      <style:text-properties fo:font-size="14pt" style:font-size-asian="14pt" style:language-asian="zh" style:country-asian="TW"/>
    </style:style>
    <style:style style:name="P60" style:family="paragraph" style:parent-style-name="Table_20_Paragraph">
      <style:paragraph-properties fo:margin-left="0.041cm" fo:margin-right="0cm" fo:line-height="0.706cm" fo:text-indent="0cm" style:auto-text-indent="false"/>
      <style:text-properties fo:font-size="12pt" style:font-size-asian="12pt" style:language-asian="zh" style:country-asian="TW" style:font-size-complex="12pt"/>
    </style:style>
    <style:style style:name="P61" style:family="paragraph" style:parent-style-name="Table_20_Paragraph">
      <style:paragraph-properties fo:line-height="0.459cm">
        <style:tab-stops>
          <style:tab-stop style:position="3.161cm"/>
        </style:tab-stops>
      </style:paragraph-properties>
      <style:text-properties fo:font-size="12pt" style:font-size-asian="12pt" style:language-asian="zh" style:country-asian="TW" style:font-size-complex="13pt"/>
    </style:style>
    <style:style style:name="P62" style:family="paragraph" style:parent-style-name="Table_20_Paragraph">
      <style:paragraph-properties fo:margin-left="0.635cm" fo:margin-right="0cm" fo:line-height="0.494cm" fo:text-indent="0cm" style:auto-text-indent="false"/>
      <style:text-properties fo:font-size="12pt" style:font-size-asian="12pt" style:language-asian="zh" style:country-asian="TW"/>
    </style:style>
    <style:style style:name="P63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5cm"/>
        </style:tab-stops>
      </style:paragraph-properties>
    </style:style>
    <style:style style:name="P64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61cm"/>
        </style:tab-stops>
      </style:paragraph-properties>
    </style:style>
    <style:style style:name="P65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6.283cm"/>
        </style:tab-stops>
      </style:paragraph-properties>
    </style:style>
    <style:style style:name="P66" style:family="paragraph" style:parent-style-name="Table_20_Paragraph">
      <style:paragraph-properties fo:margin-left="0.049cm" fo:margin-right="2.556cm" fo:margin-top="0.025cm" fo:margin-bottom="0cm" style:contextual-spacing="false" fo:line-height="0.494cm" fo:text-indent="0cm" style:auto-text-indent="false">
        <style:tab-stops>
          <style:tab-stop style:position="4.336cm"/>
          <style:tab-stop style:position="4.919cm"/>
        </style:tab-stops>
      </style:paragraph-properties>
    </style:style>
    <style:style style:name="P67" style:family="paragraph" style:parent-style-name="Table_20_Paragraph">
      <style:paragraph-properties fo:line-height="0.459cm">
        <style:tab-stops>
          <style:tab-stop style:position="3.161cm"/>
        </style:tab-stops>
      </style:paragraph-properties>
    </style:style>
    <style:style style:name="P68" style:family="paragraph" style:parent-style-name="Table_20_Paragraph">
      <style:paragraph-properties fo:margin-left="0.826cm" fo:margin-right="0cm" fo:line-height="0.459cm" fo:text-indent="0cm" style:auto-text-indent="false">
        <style:tab-stops>
          <style:tab-stop style:position="3.161cm"/>
        </style:tab-stops>
      </style:paragraph-properties>
    </style:style>
    <style:style style:name="P69" style:family="paragraph" style:parent-style-name="Table_20_Paragraph">
      <style:paragraph-properties fo:line-height="0.46cm"/>
    </style:style>
    <style:style style:name="P70" style:family="paragraph" style:parent-style-name="Table_20_Paragraph">
      <style:paragraph-properties fo:line-height="0.504cm">
        <style:tab-stops>
          <style:tab-stop style:position="9.398cm"/>
        </style:tab-stops>
      </style:paragraph-properties>
    </style:style>
    <style:style style:name="T1" style:family="text">
      <style:text-properties style:font-name="標楷體" fo:font-size="8pt" style:font-name-asian="標楷體" style:font-size-asian="8pt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fo:letter-spacing="0.005cm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0.005cm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="標楷體" fo:font-size="18pt" fo:letter-spacing="0.005cm" fo:font-weight="bold" style:font-name-asian="標楷體" style:font-size-asian="18pt" style:font-weight-asian="bold" style:font-name-complex="標楷體" style:font-size-complex="14pt"/>
    </style:style>
    <style:style style:name="T17" style:family="text">
      <style:text-properties style:font-name="標楷體" fo:font-size="18pt" fo:letter-spacing="0.007cm" fo:font-weight="bold" style:font-name-asian="標楷體" style:font-size-asian="18pt" style:font-weight-asian="bold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4pt"/>
    </style:style>
    <style:style style:name="T20" style:family="text">
      <style:text-properties style:font-name="標楷體" style:font-name-asian="標楷體" style:font-name-complex="標楷體" style:font-size-complex="14pt"/>
    </style:style>
    <style:style style:name="T21" style:family="text">
      <style:text-properties style:font-name="標楷體" style:font-name-asian="標楷體" style:font-name-complex="標楷體" style:font-size-complex="13pt"/>
    </style:style>
    <style:style style:name="T22" style:family="text">
      <style:text-properties style:font-name="標楷體" style:font-name-asian="標楷體" style:font-name-complex="標楷體" style:font-size-complex="13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3pt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2" style:family="text">
      <style:text-properties style:font-name="標楷體" fo:font-size="11pt" style:font-name-asian="標楷體" style:font-size-asian="11pt" style:font-name-complex="標楷體"/>
    </style:style>
    <style:style style:name="T33" style:family="text">
      <style:text-properties style:font-name="標楷體" fo:font-size="11pt" style:font-name-asian="標楷體" style:font-size-asian="11pt" style:font-name-complex="標楷體"/>
    </style:style>
    <style:style style:name="T3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35" style:family="text">
      <style:text-properties style:font-name="標楷體" fo:font-size="10pt" style:font-name-asian="標楷體" style:font-size-asian="10pt" style:font-name-complex="標楷體"/>
    </style:style>
    <style:style style:name="T3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7" style:family="text">
      <style:text-properties style:font-name="標楷體" fo:letter-spacing="0.002cm" style:font-name-asian="標楷體" style:font-name-complex="標楷體" style:font-size-complex="12pt"/>
    </style:style>
    <style:style style:name="T38" style:family="text">
      <style:text-properties fo:font-size="14pt" style:font-size-asian="14pt"/>
    </style:style>
    <style:style style:name="T39" style:family="text">
      <style:text-properties fo:font-size="14pt" style:font-size-asian="14pt" style:language-asian="zh" style:country-asian="TW" style:font-size-complex="13pt"/>
    </style:style>
    <style:style style:name="T40" style:family="text">
      <style:text-properties fo:font-size="14pt" style:font-size-asian="14pt" style:language-asian="zh" style:country-asian="TW" style:font-size-complex="13pt"/>
    </style:style>
    <style:style style:name="T41" style:family="text">
      <style:text-properties fo:font-size="14pt" style:font-size-asian="14pt" style:language-asian="zh" style:country-asian="TW" style:font-size-complex="12pt"/>
    </style:style>
    <style:style style:name="T42" style:family="text">
      <style:text-properties fo:font-size="14pt" style:font-size-asian="14pt" style:language-asian="zh" style:country-asian="TW" style:font-size-complex="12pt"/>
    </style:style>
    <style:style style:name="T43" style:family="text">
      <style:text-properties fo:font-size="14pt" style:font-size-asian="14pt" style:language-asian="zh" style:country-asian="TW" style:font-size-complex="14pt"/>
    </style:style>
    <style:style style:name="T44" style:family="text">
      <style:text-properties fo:font-size="14pt" style:font-size-asian="14pt" style:language-asian="zh" style:country-asian="TW"/>
    </style:style>
    <style:style style:name="T45" style:family="text">
      <style:text-properties fo:font-size="14pt" fo:letter-spacing="-0.002cm" style:font-size-asian="14pt" style:language-asian="zh" style:country-asian="TW" style:font-size-complex="13pt"/>
    </style:style>
    <style:style style:name="T46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3pt"/>
    </style:style>
    <style:style style:name="T47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3pt"/>
    </style:style>
    <style:style style:name="T48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2pt"/>
    </style:style>
    <style:style style:name="T49" style:family="text">
      <style:text-properties fo:font-size="14pt" fo:letter-spacing="0.004cm" style:font-size-asian="14pt" style:language-asian="zh" style:country-asian="TW" style:font-size-complex="12pt"/>
    </style:style>
    <style:style style:name="T50" style:family="text">
      <style:text-properties fo:font-size="14pt" fo:letter-spacing="0.004cm" style:text-underline-style="solid" style:text-underline-width="auto" style:text-underline-color="font-color" style:font-size-asian="14pt" style:language-asian="zh" style:country-asian="TW" style:font-size-complex="12pt"/>
    </style:style>
    <style:style style:name="T51" style:family="text">
      <style:text-properties fo:font-weight="bold" style:font-weight-asian="bold"/>
    </style:style>
    <style:style style:name="T52" style:family="text">
      <style:text-properties fo:letter-spacing="0.005cm" style:language-asian="zh" style:country-asian="TW"/>
    </style:style>
    <style:style style:name="T53" style:family="text">
      <style:text-properties style:language-asian="zh" style:country-asian="TW"/>
    </style:style>
    <style:style style:name="T54" style:family="text">
      <style:text-properties style:text-underline-style="solid" style:text-underline-width="auto" style:text-underline-color="font-color" style:language-asian="zh" style:country-asian="TW"/>
    </style:style>
    <style:style style:name="T55" style:family="text">
      <style:text-properties fo:font-size="12pt" style:font-size-asian="12pt" style:language-asian="zh" style:country-asian="TW"/>
    </style:style>
    <style:style style:name="T56" style:family="text">
      <style:text-properties fo:font-size="12pt" style:font-size-asian="12pt" style:language-asian="zh" style:country-asian="TW" style:font-size-complex="12pt"/>
    </style:style>
    <style:style style:name="T57" style:family="text">
      <style:text-properties fo:font-size="12pt" style:font-size-asian="12pt" style:language-asian="zh" style:country-asian="TW" style:font-size-complex="12pt"/>
    </style:style>
    <style:style style:name="T58" style:family="text">
      <style:text-properties fo:font-size="12pt" style:font-size-asian="12pt" style:language-asian="zh" style:country-asian="TW" style:font-size-complex="13pt"/>
    </style:style>
    <style:style style:name="T59" style:family="text">
      <style:text-properties fo:font-size="12pt" style:font-size-asian="12pt" style:language-asian="zh" style:country-asian="TW" style:font-size-complex="13pt"/>
    </style:style>
    <style:style style:name="T60" style:family="text">
      <style:text-properties fo:font-size="12pt" style:font-size-asian="12pt" style:language-asian="zh" style:country-asian="TW"/>
    </style:style>
    <style:style style:name="T61" style:family="text">
      <style:text-properties fo:font-size="12pt" style:font-size-asian="12pt" style:font-size-complex="13pt"/>
    </style:style>
    <style:style style:name="T62" style:family="text">
      <style:text-properties fo:font-size="12pt" style:text-underline-style="solid" style:text-underline-width="auto" style:text-underline-color="font-color" style:font-size-asian="12pt" style:font-size-complex="13pt"/>
    </style:style>
    <style:style style:name="T63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64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3pt"/>
    </style:style>
    <style:style style:name="T65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3pt"/>
    </style:style>
    <style:style style:name="T66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67" style:family="text">
      <style:text-properties fo:font-size="12pt" fo:letter-spacing="0.002cm" style:font-size-asian="12pt" style:font-size-complex="13pt"/>
    </style:style>
    <style:style style:name="T68" style:family="text">
      <style:text-properties fo:font-size="12pt" fo:letter-spacing="0.023cm" style:font-size-asian="12pt" style:language-asian="zh" style:country-asian="TW" style:font-size-complex="12pt"/>
    </style:style>
    <style:style style:name="T69" style:family="text">
      <style:text-properties fo:letter-spacing="0.004cm" style:language-asian="zh" style:country-asian="TW"/>
    </style:style>
    <style:style style:name="T70" style:family="text">
      <style:text-properties fo:font-size="16pt" style:font-size-asian="16pt"/>
    </style:style>
    <style:style style:name="T71" style:family="text">
      <style:text-properties fo:font-size="13pt" style:text-underline-style="solid" style:text-underline-width="auto" style:text-underline-color="font-color" style:font-size-asian="13pt" style:language-asian="zh" style:country-asian="TW" style:font-size-complex="13pt"/>
    </style:style>
    <style:style style:name="T72" style:family="text">
      <style:text-properties fo:letter-spacing="0.011cm" style:language-asian="zh" style:country-asian="TW"/>
    </style:style>
    <style:style style:name="T73" style:family="text">
      <style:text-properties fo:font-size="11pt" style:font-size-asian="11pt"/>
    </style:style>
    <style:style style:name="T74" style:family="text">
      <style:text-properties style:letter-kerning="false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Standard"><text:span text:style-name="T2">(正面)</text:span><text:span text:style-name="T4"> <text:s text:c="2"/></text:span><text:span text:style-name="T16">臺中市政府原住民族事務委員會輔助原住民急難救助申請表</text:span><text:span text:style-name="T11"> </text:span></text:p>
            <text:p text:style-name="P1"><text:span text:style-name="T19">收件</text:span><text:span text:style-name="T19">日期：</text:span><text:span text:style-name="T19"> <text:s/></text:span><text:span text:style-name="T19">年<text:tab/></text:span><text:span text:style-name="T19"> </text:span><text:span text:style-name="T19">月</text:span><text:span text:style-name="T19"> <text:s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5" office:value-type="string">
            <text:p text:style-name="P3"><text:span text:style-name="T13">申 請 人 基 本 資 料</text:span></text:p>
          </table:table-cell>
          <table:table-cell table:style-name="表格1.B2" office:value-type="string">
            <text:p text:style-name="P5">姓<text:tab/>名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A1" office:value-type="string">
            <text:p text:style-name="P8">性 別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Standard"><text:span text:style-name="T4">出生</text:span><text:span text:style-name="T4">日期</text:span></text:p>
          </table:table-cell>
          <table:table-cell table:style-name="表格1.A1" table:number-columns-spanned="5" office:value-type="string">
            <text:p text:style-name="Standard"><text:span text:style-name="T4">民國<text:tab/>年</text:span><text:span text:style-name="T4"> <text:s text:c="3"/></text:span><text:span text:style-name="T4">月</text:span><text:span text:style-name="T4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G3" table:number-columns-spanned="2" office:value-type="string">
            <text:p text:style-name="P6"/>
          </table:table-cell>
          <table:covered-table-cell/>
          <table:table-cell table:style-name="表格1.I3" office:value-type="string">
            <text:p text:style-name="P6"/>
          </table:table-cell>
          <table:table-cell table:style-name="表格1.A1" table:number-columns-spanned="2" office:value-type="string">
            <text:p text:style-name="P5">族 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 table:style-name="表格1.A2"/>
          <table:table-cell table:style-name="表格1.A1" office:value-type="string">
            <text:p text:style-name="P14">電 <text:s/>話</text:p>
          </table:table-cell>
          <table:table-cell table:style-name="表格1.G3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I3" office:value-type="string">
            <text:p text:style-name="P6"/>
          </table:table-cell>
          <table:table-cell table:style-name="表格1.A1" table:number-columns-spanned="2" office:value-type="string">
            <text:p text:style-name="Standard"><text:span text:style-name="T6">手 </text:span><text:span text:style-name="T6"><text:s text:c="2"/></text:span><text:span text:style-name="T6">機</text:span></text:p>
          </table:table-cell>
          <table:covered-table-cell/>
          <table:table-cell table:style-name="表格1.G3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I3" office:value-type="string">
            <text:p text:style-name="P6"/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15">戶籍地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1" office:value-type="string">
            <text:p text:style-name="P15">居住地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急 <text:s text:c="2"/>難 <text:s text:c="2"/>事 <text:s text:c="2"/>由</text:p>
            <text:p text:style-name="P23"/>
          </table:table-cell>
          <table:table-cell table:style-name="表格1.A1" table:number-columns-spanned="12" office:value-type="string">
            <text:p text:style-name="P40"><text:span text:style-name="T8">1.事故發生者：□負擔家庭生計者</text:span><text:span text:style-name="T8"> <text:s text:c="2"/></text:span><text:span text:style-name="T8">□非負擔家庭生計者</text:span></text:p>
            <text:p text:style-name="P16">2.急難事由：</text:p>
            <text:p text:style-name="P16">(1)□戶內人口死亡無力殮葬。</text:p>
            <text:p text:style-name="P16">(2) □遭受意外傷害 □罹患重病，致生活陷困。</text:p>
            <text:p text:style-name="P47"><text:span text:style-name="T39">(3)負家庭主要生計責任者，□失業 □失蹤 □入獄服刑</text:span><text:span text:style-name="T45"> </text:span><text:span text:style-name="T39">□因案羈押</text:span></text:p>
            <text:p text:style-name="P48"><text:span text:style-name="T39">□應徵集召集入營服兵役或替代役現役</text:span><text:span text:style-name="T39"> <text:s/></text:span><text:span text:style-name="T39">□依法拘禁</text:span></text:p>
            <text:p text:style-name="P49"><text:span text:style-name="T39"><text:s/>□其他原因：</text:span><text:span text:style-name="T46"> </text:span><text:span text:style-name="T46"><text:s text:c="9"/></text:span><text:span text:style-name="T46"><text:tab/></text:span><text:span text:style-name="T39"> <text:s text:c="2"/></text:span><text:span text:style-name="T39">無法工作致生活陷於困境。</text:span></text:p>
            <text:p text:style-name="P40"><text:span text:style-name="T8">(4)□其他因遭遇重大變故，致生活陷</text:span><text:span text:style-name="T8">於</text:span><text:span text:style-name="T8">困</text:span><text:span text:style-name="T8">境</text:span><text:span text:style-name="T8">，經訪視評估認定</text:span><text:span text:style-name="T8">確</text:span><text:span text:style-name="T8">有救助需</text:span><text:span text:style-name="T8">要。</text:span></text:p>
            <text:p text:style-name="P40"><text:span text:style-name="T8"><text:s text:c="5"/></text:span><text:span text:style-name="T8">(特殊境遇單親家庭生活陷困者得申請本要點救助)</text:span></text:p>
            <text:p text:style-name="P40"><text:span text:style-name="T8">(5)□遭受水、火、風、雹、旱、地震及其他</text:span><text:span text:style-name="T8">災害，</text:span><text:span text:style-name="T8">致損害重大</text:span><text:span text:style-name="T8">，</text:span><text:span text:style-name="T8">影響生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<text:span text:style-name="T4"><text:s/></text:span><text:span text:style-name="T13">證 明 文 件</text:span></text:p>
            <text:p text:style-name="P23"/>
          </table:table-cell>
          <table:table-cell table:style-name="表格1.B8" table:number-columns-spanned="12" office:value-type="string">
            <text:p text:style-name="P50"><text:span text:style-name="T39">□戶籍證明(或身分證明)：</text:span><text:span text:style-name="T46"> </text:span><text:span text:style-name="T46"><text:s text:c="10"/></text:span><text:span text:style-name="T46"><text:tab/></text:span></text:p>
            <text:p text:style-name="P51"><text:span text:style-name="T39">□死亡證明<text:tab/>□相驗屍體證明書<text:tab/>□殮葬費用證明文件<text:tab/>□醫院診斷證明書</text:span><text:span text:style-name="T39"> <text:s text:c="3"/></text:span><text:span text:style-name="T39">□醫療收據或繳費通知單</text:span><text:span text:style-name="T39"> <text:s/></text:span><text:span text:style-name="T39"><text:s/>□失業證明 □入營服兵役證明</text:span><text:span text:style-name="T39"> <text:s/></text:span><text:span text:style-name="T39">□服刑證明<text:tab/></text:span></text:p>
            <text:p text:style-name="P52"><text:span text:style-name="T39">□災害相關證明<text:tab/>□失蹤證明<text:tab/>□其他相關證明：</text:span><text:span text:style-name="T46"> </text:span><text:span text:style-name="T46"><text:s text:c="5"/></text:span><text:span text:style-name="T46"><text:s text:c="42"/></text:span><text:span text:style-name="T46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3" office:value-type="string">
            <text:p text:style-name="P57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53"><text:span text:style-name="T41">2.同意</text:span><text:span text:style-name="T41">核定</text:span><text:span text:style-name="T41">機關如有基於個案評估及審核之必要，得調閱本人及家屬之戶籍或財稅有關資料，並同意本資料提供相關單位作學術研究或非營利目的之使用。（如為代填，代填人亦已將表內事項詳告申請人）。</text:span></text:p>
            <text:p text:style-name="P60"/>
            <text:p text:style-name="P54"><text:span text:style-name="T49">申請人簽章：</text:span><text:span text:style-name="T50"> <text:tab/></text:span><text:span text:style-name="T49"><text:tab/>代填人簽章：</text:span><text:span text:style-name="T48"> <text:tab/></text:span></text:p>
            <text:p text:style-name="P58"/>
            <text:p text:style-name="P55"><text:span text:style-name="T41">法定代理人簽章：</text:span><text:span text:style-name="T48"><text:tab/><text:tab/><text:tab/></text:span><text:span text:style-name="T41">(與案主關係： <text:s text:c="9"/>)</text:span></text:p>
            <text:p text:style-name="P56"><text:span text:style-name="T41"><text:s text:c="43"/></text:span><text:span text:style-name="T41">填表時間：</text:span><text:span text:style-name="T41"> <text:s text:c="2"/></text:span><text:span text:style-name="T41"><text:tab/>年<text:tab/></text:span><text:span text:style-name="T41"> <text:s text:c="3"/></text:span><text:span text:style-name="T41">月<text:tab/></text:span><text:span text:style-name="T41"> <text:s text:c="3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 text:c="72"/>修訂日期：107年5月22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B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Standard"><text:span text:style-name="T1">附表二(反面)</text:span></text:p>
            <text:p text:style-name="P41"><text:span text:style-name="T17">臺中市政府原住民族事務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4" office:value-type="string">
            <text:p text:style-name="P40"><text:span text:style-name="T3">訪查(調查)時間：</text:span><text:span text:style-name="T3"> <text:s text:c="25"/></text:span><text:span text:style-name="T3">訪查(調查)人員：<text:tab/></text:span><text:span text:style-name="T3"> <text:s text:c="7"/></text:span></text:p>
            <text:p text:style-name="P40"><text:span text:style-name="T3">受訪人：<text:tab/></text:span><text:span text:style-name="T3"> <text:s text:c="17"/></text:span><text:span text:style-name="T3">(與申請人關係</text:span><text:span text:style-name="T3"> <text:s text:c="9"/></text:span><text:span text:style-name="T3">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6" office:value-type="string">
            <text:p text:style-name="P3"><text:span text:style-name="T13">戶 <text:s/></text:span><text:soft-page-break/><text:span text:style-name="T13">內 <text:s/>人 <text:s text:c="2"/>口</text:span></text:p>
          </table:table-cell>
          <table:table-cell table:style-name="表格2.A1" table:number-columns-spanned="2" office:value-type="string">
            <text:p text:style-name="P17">稱謂</text:p>
          </table:table-cell>
          <table:covered-table-cell/>
          <table:table-cell table:style-name="表格2.D3" office:value-type="string">
            <text:p text:style-name="P19">姓</text:p>
          </table:table-cell>
          <table:table-cell table:style-name="表格2.E3" office:value-type="string">
            <text:p text:style-name="P20">名</text:p>
          </table:table-cell>
          <table:table-cell table:style-name="表格2.A1" office:value-type="string">
            <text:p text:style-name="P42"><text:span text:style-name="T3">年</text:span><text:span text:style-name="T3"> </text:span><text:span text:style-name="T3">齡</text:span></text:p>
          </table:table-cell>
          <table:table-cell table:style-name="表格2.A1" table:number-columns-spanned="3" office:value-type="string">
            <text:p text:style-name="P17">健康情形</text:p>
          </table:table-cell>
          <table:covered-table-cell/>
          <table:covered-table-cell/>
          <table:table-cell table:style-name="表格2.A1" table:number-columns-spanned="4" office:value-type="string">
            <text:p text:style-name="P59">就業、收入情形或</text:p>
            <text:p text:style-name="P59">就讀學校年級</text:p>
          </table:table-cell>
          <table:covered-table-cell/>
          <table:covered-table-cell/>
          <table:covered-table-cell/>
          <table:table-cell table:style-name="表格2.A1" office:value-type="string">
            <text:p text:style-name="P18">保險別</text:p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11">本人</text:p>
          </table:table-cell>
          <table:covered-table-cell/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D3" table:number-columns-spanned="2" office:value-type="string">
            <text:p text:style-name="P4"/>
          </table:table-cell>
          <table:covered-table-cell/>
          <table:table-cell table:style-name="表格2.L4" office:value-type="string">
            <text:p text:style-name="P4"/>
          </table:table-cell>
          <table:table-cell table:style-name="表格2.E3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D3" table:number-columns-spanned="2" office:value-type="string">
            <text:p text:style-name="P10"/>
          </table:table-cell>
          <table:covered-table-cell/>
          <table:table-cell table:style-name="表格2.L4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D3" table:number-columns-spanned="2" office:value-type="string">
            <text:p text:style-name="P10"/>
          </table:table-cell>
          <table:covered-table-cell/>
          <table:table-cell table:style-name="表格2.L4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D3" table:number-columns-spanned="2" office:value-type="string">
            <text:p text:style-name="P10"/>
          </table:table-cell>
          <table:covered-table-cell/>
          <table:table-cell table:style-name="表格2.L4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covered-table-cell table:style-name="表格2.A3"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D3" table:number-columns-spanned="2" office:value-type="string">
            <text:p text:style-name="P10"/>
          </table:table-cell>
          <table:covered-table-cell/>
          <table:table-cell table:style-name="表格2.L4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9">
          <table:table-cell table:style-name="表格2.A3" office:value-type="string">
            <text:p text:style-name="P2"><text:span text:style-name="T15">縣 市 政 府 及 公 所 救 助</text:span></text:p>
            <text:p text:style-name="P44">助</text:p>
          </table:table-cell>
          <table:table-cell table:style-name="表格2.A1" table:number-columns-spanned="6" office:value-type="string">
            <text:p text:style-name="P45"><text:span text:style-name="T21">一、□核列低收入戶第<text:tab/>款，每月生活扶助</text:span><text:span text:style-name="T21"> </text:span></text:p>
            <text:p text:style-name="P45"><text:span text:style-name="T21"><text:s text:c="6"/></text:span><text:span text:style-name="T21">費共</text:span><text:span text:style-name="T21"> </text:span><text:span text:style-name="T28"><text:tab/></text:span><text:span text:style-name="T28"> <text:s text:c="11"/></text:span><text:span text:style-name="T21">元。</text:span></text:p>
            <text:p text:style-name="P33">二、已領取政府補助：</text:p>
            <text:p text:style-name="P45"><text:span text:style-name="T21"><text:s text:c="4"/></text:span><text:span text:style-name="T21">□老人生活津貼□身心障礙生活補助費</text:span></text:p>
            <text:p text:style-name="P45"><text:span text:style-name="T21"><text:s text:c="4"/></text:span><text:span text:style-name="T21">□兒童、少年生活扶助□托育津貼</text:span><text:span text:style-name="T21"> <text:s/></text:span></text:p>
            <text:p text:style-name="P45"><text:span text:style-name="T21"><text:s text:c="4"/></text:span><text:span text:style-name="T21">□照顧津貼</text:span><text:span text:style-name="T21"> <text:s/></text:span><text:span text:style-name="T21">□其他生活扶助</text:span></text:p>
            <text:p text:style-name="P68"><text:span text:style-name="T58"><text:s/></text:span><text:span text:style-name="T58">每月共</text:span><text:span text:style-name="T64"> </text:span><text:span text:style-name="T64"><text:s text:c="10"/></text:span><text:span text:style-name="T64"><text:tab/></text:span><text:span text:style-name="T58">元。</text:span></text:p>
            <text:p text:style-name="P61">三、核發□醫療補助□住院看護費用補助</text:p>
            <text:p text:style-name="P67"><text:span text:style-name="T58"><text:s text:c="4"/></text:span><text:span text:style-name="T64"><text:s text:c="13"/></text:span><text:span text:style-name="T58">元。</text:span></text:p>
            <text:p text:style-name="P61">四、□核發急難救助金</text:p>
            <text:p text:style-name="P67"><text:span text:style-name="T58"><text:s text:c="6"/></text:span><text:span text:style-name="T58">直轄市、縣(市)</text:span><text:span text:style-name="T58"> </text:span><text:span text:style-name="T58">政府</text:span><text:span text:style-name="T64"> <text:s text:c="7"/></text:span><text:span text:style-name="T58">元。</text:span></text:p>
            <text:p text:style-name="P67"><text:span text:style-name="T58"><text:s text:c="6"/></text:span><text:span text:style-name="T58">公所</text:span><text:span text:style-name="T64"> <text:s text:c="7"/></text:span><text:span text:style-name="T58">元</text:span><text:span text:style-name="T58"> </text:span><text:span text:style-name="T58">馬上關懷</text:span><text:span text:style-name="T64"> <text:s text:c="7"/></text:span><text:span text:style-name="T58">元。</text:span></text:p>
            <text:p text:style-name="P67"><text:span text:style-name="T58">五、□轉介</text:span><text:span text:style-name="T64"> <text:tab/></text:span><text:span text:style-name="T64"> <text:s text:c="5"/></text:span><text:span text:style-name="T64"><text:tab/></text:span><text:span text:style-name="T58">機關收容。</text:span></text:p>
            <text:p text:style-name="P67"><text:span text:style-name="T58">六、□災害救助金</text:span><text:span text:style-name="T64"> <text:tab/></text:span><text:span text:style-name="T64"> <text:s text:c="3"/></text:span><text:span text:style-name="T64"><text:tab/></text:span><text:span text:style-name="T58">元。</text:span></text:p>
            <text:p text:style-name="P67"><text:span text:style-name="T61">七、□其他：</text:span><text:span text:style-name="T62"> <text:tab/></text:span><text:span text:style-name="T64"> <text:s text:c="8"/></text:span><text:span text:style-name="T62"><text:tab/></text:span><text:span text:style-name="T61">元</text:span><text:span text:style-name="T67"> </text:span><text:span text:style-name="T6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office:value-type="string">
            <text:p text:style-name="P2"><text:span text:style-name="T15"><text:s text:c="2"/>保 險 及 社 會 資 源</text:span></text:p>
            <text:p text:style-name="P36"/>
          </table:table-cell>
          <table:table-cell table:style-name="表格2.A1" table:number-columns-spanned="6" office:value-type="string">
            <text:p text:style-name="P34">一、保險：（傷病、死亡者之保險情形）</text:p>
            <text:p text:style-name="P63"><text:span text:style-name="T53">１□公保</text:span><text:span text:style-name="T69"> </text:span><text:span text:style-name="T53">２□勞保<text:tab/>３□農保</text:span><text:span text:style-name="T72"> </text:span><text:span text:style-name="T53">４□漁保</text:span></text:p>
            <text:p text:style-name="P64"><text:span text:style-name="T53">５□學保</text:span><text:span text:style-name="T52"> </text:span><text:span text:style-name="T53">６□軍榮保<text:tab/>７□汽機車強制險８□其他</text:span></text:p>
            <text:p text:style-name="P46"><text:span text:style-name="T18">保險給付</text:span><text:span text:style-name="T27"> </text:span><text:span text:style-name="T27"><text:s text:c="3"/></text:span><text:span text:style-name="T27"><text:tab/></text:span><text:span text:style-name="T18">元：</text:span><text:span text:style-name="T32">□已領取□申請中</text:span></text:p>
            <text:p text:style-name="P34">二、社會資源救助：</text:p>
            <text:p text:style-name="P46"><text:span text:style-name="T18">１□已獲</text:span><text:span text:style-name="T27"> <text:tab/></text:span><text:span text:style-name="T27"> <text:s text:c="6"/></text:span><text:span text:style-name="T35">(基金會、慈善團體）</text:span><text:span text:style-name="T18"> </text:span><text:span text:style-name="T18"><text:s/></text:span></text:p>
            <text:p text:style-name="P46"><text:span text:style-name="T18"><text:s text:c="5"/></text:span><text:span text:style-name="T18">救助</text:span><text:span text:style-name="T27"> <text:tab/></text:span><text:span text:style-name="T27"> <text:s text:c="4"/></text:span><text:span text:style-name="T27"><text:tab/></text:span><text:span text:style-name="T18">元。</text:span></text:p>
            <text:p text:style-name="P65"><text:span text:style-name="T55">２□登報募捐或捐款</text:span><text:span text:style-name="T63"> <text:tab/></text:span><text:span text:style-name="T55">元。</text:span></text:p>
            <text:p text:style-name="P65"><text:span text:style-name="T53">３□其他：</text:span><text:span text:style-name="T54"> <text:tab/></text:span><text:span text:style-name="T53">。</text:span></text:p>
            <text:p text:style-name="P66"><text:span text:style-name="T55">三、賠償金：</text:span><text:span text:style-name="T63"> <text:tab/><text:tab/></text:span><text:span text:style-name="T55">元</text:span></text:p>
            <text:p text:style-name="P62">□未獲賠償原因：</text:p>
            <text:p text:style-name="P35"/>
            <text:p text:style-name="P37">（車禍、職災及意外事故，請務必詳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" office:value-type="string">
            <text:p text:style-name="P28">個案評估</text:p>
            <text:p text:style-name="P38">(急難事由、家庭狀況、問題及處遇…等)</text:p>
          </table:table-cell>
          <table:covered-table-cell/>
          <table:table-cell table:style-name="表格2.E3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7">審核結果</text:p>
          </table:table-cell>
          <table:table-cell table:style-name="表格2.A1" table:number-columns-spanned="13" office:value-type="string">
            <text:p text:style-name="P69"><text:span text:style-name="T56">一、依據「臺中市政府原住民事務委員會輔助本市原住民族急難救(補)助實施要點」；</text:span><text:span text:style-name="T56">□</text:span><text:span text:style-name="T56">經認定</text:span></text:p>
            <text:p text:style-name="P69"><text:span text:style-name="T56"><text:s text:c="4"/></text:span><text:span text:style-name="T56">符合，本案擬核發救助金</text:span><text:span text:style-name="T56"> <text:s text:c="2"/>元，□經認定</text:span><text:span text:style-name="T56">未符</text:span><text:span text:style-name="T56">合本項相關規定。</text:span></text:p>
            <text:p text:style-name="P69"><text:span text:style-name="T56">二、 依據</text:span><text:span text:style-name="T56">「原住民族委員會輔助原住民急難救助實施要點」</text:span><text:span text:style-name="T56">；</text:span><text:span text:style-name="T56">□</text:span><text:span text:style-name="T56">經認定</text:span><text:span text:style-name="T56">符合第</text:span><text:span text:style-name="T56">五</text:span><text:span text:style-name="T56">點第一項</text:span><text:span text:style-name="T56">第</text:span><text:span text:style-name="T66"> <text:s text:c="4"/></text:span><text:span text:style-name="T56">款</text:span></text:p>
            <text:p text:style-name="P69"><text:span text:style-name="T56"><text:s text:c="4"/></text:span><text:span text:style-name="T56">規定，本案擬核發救助金</text:span><text:span text:style-name="T66"> <text:s text:c="2"/></text:span><text:span text:style-name="T56">元</text:span><text:span text:style-name="T56">。□</text:span><text:span text:style-name="T56">經認定</text:span><text:span text:style-name="T56">未符「原住民族委員會輔助原住民急難救助實施要</text:span></text:p>
            <text:p text:style-name="P69"><text:span text:style-name="T56"><text:s text:c="4"/></text:span><text:span text:style-name="T56">點」第</text:span><text:span text:style-name="T56">五</text:span><text:span text:style-name="T56">點第一項</text:span><text:span text:style-name="T56">第</text:span><text:span text:style-name="T66"> <text:s text:c="4"/></text:span><text:span text:style-name="T56">款</text:span><text:span text:style-name="T56">規定，不予核發。</text:span></text:p>
            <text:p text:style-name="P70"><text:span text:style-name="T56">三、</text:span><text:span text:style-name="T56">其他處遇：協助申辦□低(中低)收入戶生活扶助<text:tab/>□災害救助</text:span><text:span text:style-name="T68"> </text:span><text:span text:style-name="T56">□醫療補助或住院看護補助</text:span></text:p>
            <text:p text:style-name="Standard"><text:span text:style-name="T24"><text:s text:c="4"/></text:span><text:span text:style-name="T24">□福利服務及津貼<text:tab/>□</text:span><text:span text:style-name="T37"> </text:span><text:span text:style-name="T24">轉介</text:span><text:span text:style-name="T31"> <text:s text:c="13"/></text:span><text:span text:style-name="T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2"/>
          </table:table-cell>
          <table:table-cell table:style-name="表格2.A1" table:number-columns-spanned="3" office:value-type="string">
            <text:p text:style-name="P24">承辦人</text:p>
          </table:table-cell>
          <table:covered-table-cell/>
          <table:covered-table-cell/>
          <table:table-cell table:style-name="表格2.E3" table:number-columns-spanned="6" office:value-type="string">
            <text:p text:style-name="P24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4">機關首長核定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25">初審</text:p>
          </table:table-cell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E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  <text:p text:style-name="P31">(呈第 <text:s text:c="4"/>層決行)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43"><text:span text:style-name="T13">複審</text:span></text:p>
          </table:table-cell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E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/>
            <text:p text:style-name="P31">(呈第 <text:s text:c="4"/>層決行)</text:p>
          </table:table-cell>
          <table:covered-table-cell/>
          <table:covered-table-cell/>
          <table:covered-table-cell/>
        </table:table-row>
      </table:table>
      <text:p text:style-name="P29">修訂日期：107年5月22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kiki1020</meta:initial-creator>
    <meta:creation-date>2017-03-02T15:10:00</meta:creation-date>
    <dc:creator>高欣怡</dc:creator>
    <dc:date>2018-05-25T16:11:00</dc:date>
    <meta:print-date>2018-03-30T14:15:00</meta:print-date>
    <meta:editing-cycles>29</meta:editing-cycles>
    <meta:editing-duration>PT34M</meta:editing-duration>
    <meta:document-statistic meta:table-count="2" meta:image-count="0" meta:object-count="0" meta:page-count="2" meta:paragraph-count="96" meta:word-count="1326" meta:character-count="1977" meta:non-whitespace-character-count="1349"/>
    <meta:generator>LibreOffice/7.4.2.3$Windows_X86_64 LibreOffice_project/382eef1f22670f7f4118c8c2dd222ec7ad009daf</meta:generator>
  </office:meta>
</office:document-meta>
</file>