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64cm" fo:margin-left="0cm" table:align="left"/>
    </style:style>
    <style:style style:name="表格1.A" style:family="table-column">
      <style:table-column-properties style:column-width="15.864cm"/>
    </style:style>
    <style:style style:name="表格1.1" style:family="table-row">
      <style:table-row-properties style:min-row-height="7.765cm"/>
    </style:style>
    <style:style style:name="表格1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1.692cm" style:auto-text-indent="false"/>
      <style:text-properties fo:font-size="22pt" style:font-name-asian="標楷體" style:font-size-asian="22pt" style:font-size-complex="22pt"/>
    </style:style>
    <style:style style:name="P3" style:family="paragraph" style:parent-style-name="Text_20_body">
      <style:paragraph-properties fo:margin-left="0cm" fo:margin-right="0cm" fo:text-indent="1.402cm" style:auto-text-indent="false"/>
      <style:text-properties fo:font-size="22pt" style:font-name-asian="標楷體" style:font-size-asian="22pt"/>
    </style:style>
    <style:style style:name="P4" style:family="paragraph" style:parent-style-name="Text_20_body">
      <style:text-properties fo:font-size="22pt" style:font-name-asian="標楷體" style:font-size-asian="22pt"/>
    </style:style>
    <style:style style:name="P5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36pt" style:font-name-asian="標楷體" style:font-size-asian="3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ff0000" fo:font-size="22pt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 <text:s text:c="5"/>據</text:p>
      <text:p text:style-name="Text_20_body"><text:span text:style-name="預設段落字型"><text:span text:style-name="T2">茲收到臺中市政府原住民族事務委員會救助本人原住民族急難救（補）助金計：新</text:span></text:span><text:span text:style-name="預設段落字型"><text:span text:style-name="T4">臺</text:span></text:span><text:span text:style-name="預設段落字型"><text:span text:style-name="T2">幣</text:span></text:span><text:span text:style-name="預設段落字型"><text:span text:style-name="T3"> <text:s text:c="11"/></text:span></text:span><text:span text:style-name="預設段落字型"><text:span text:style-name="T2">元整。無訛</text:span></text:span></text:p>
      <text:p text:style-name="P2"/>
      <text:p text:style-name="P3">此致</text:p>
      <text:p text:style-name="P4">臺中市政府原住民族事務委員會</text:p>
      <text:p text:style-name="P4"/>
      <text:p text:style-name="P4">具領人姓名： <text:s text:c="26"/>(簽章)</text:p>
      <text:p text:style-name="P4"><text:s text:c="23"/></text:p>
      <text:p text:style-name="P4">身分證字號：</text:p>
      <text:p text:style-name="P4"/>
      <text:p text:style-name="P4">地址：</text:p>
      <text:p text:style-name="P4"/>
      <text:p text:style-name="P4">電話：</text:p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申請人存簿封面影本黏貼處 <text:s text:c="9"/></text:p>
          </table:table-cell>
        </table:table-row>
      </table:table>
      <text:p text:style-name="P4"/>
      <text:p text:style-name="P4"/>
      <text:p text:style-name="Text_20_body"><text:span text:style-name="預設段落字型"><text:span text:style-name="T1">中華民國 <text:s text:c="7"/>年 <text:s text:c="10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101cm" fo:margin-bottom="0.199cm" fo:margin-left="2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4.07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領      據</dc:title>
    <dc:description/>
    <dc:subject/>
    <meta:initial-creator>aa</meta:initial-creator>
    <meta:creation-date>2025-05-27T06:20:00Z</meta:creation-date>
    <dc:date>2025-11-06T10:29:25.602000000</dc:date>
    <meta:print-date>2011-10-19T10:24:00Z</meta:print-date>
    <meta:editing-cycles>9</meta:editing-cycles>
    <meta:editing-duration>PT3M40S</meta:editing-duration>
    <meta:document-statistic meta:table-count="1" meta:image-count="0" meta:object-count="0" meta:page-count="1" meta:paragraph-count="12" meta:word-count="105" meta:character-count="217" meta:non-whitespace-character-count="110"/>
    <meta:template xlink:type="simple" xlink:actuate="onRequest" xlink:title="" xlink:href="Normal"/>
  </office:meta>
</office:document-meta>
</file>