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694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694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694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694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694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本文2" style:family="paragraph">
      <style:paragraph-properties fo:text-align="start" fo:line-height="0.5in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fo:color="#1802BE" fo:font-size="18pt" style:font-size-asian="18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fo:color="#1802BE" fo:font-size="18pt" style:font-size-asian="18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font-size="16pt" style:font-size-asian="16pt" style:font-size-complex="16pt"/>
    </style:style>
    <style:style style:name="T23" style:parent-style-name="預設段落字型" style:family="text">
      <style:text-properties fo:color="#1802BE" fo:font-size="18pt" style:font-size-asian="18pt"/>
    </style:style>
    <style:style style:name="T24" style:parent-style-name="預設段落字型" style:family="text">
      <style:text-properties style:font-name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T27" style:parent-style-name="預設段落字型" style:family="text">
      <style:text-properties fo:color="#1802BE" fo:font-size="18pt" style:font-size-asian="18pt"/>
    </style:style>
    <style:style style:name="T28" style:parent-style-name="預設段落字型" style:family="text">
      <style:text-properties style:font-name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fo:color="#000000" fo:font-size="16pt" style:font-size-asian="16pt" style:font-size-complex="16pt"/>
    </style:style>
    <style:style style:name="T31" style:parent-style-name="預設段落字型" style:family="text">
      <style:text-properties fo:color="#1802BE" fo:font-size="18pt" style:font-size-asian="18pt"/>
    </style:style>
    <style:style style:name="T32" style:parent-style-name="預設段落字型" style:family="text">
      <style:text-properties style:font-name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fo:color="#000000" fo:font-size="16pt" style:font-size-asian="16pt" style:font-size-complex="16pt"/>
    </style:style>
    <style:style style:name="T35" style:parent-style-name="預設段落字型" style:family="text">
      <style:text-properties fo:color="#1802BE" fo:font-size="18pt" style:font-size-asian="18pt"/>
    </style:style>
    <style:style style:name="T36" style:parent-style-name="預設段落字型" style:family="text">
      <style:text-properties style:font-name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fo:color="#000000" fo:font-size="16pt" style:font-size-asian="16pt" style:font-size-complex="16pt"/>
    </style:style>
    <style:style style:name="T45" style:parent-style-name="預設段落字型" style:family="text">
      <style:text-properties fo:color="#1802BE" fo:font-size="18pt" style:font-size-asian="18pt"/>
    </style:style>
    <style:style style:name="T46" style:parent-style-name="預設段落字型" style:family="text">
      <style:text-properties style:font-name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fo:color="#000000" fo:font-size="16pt" style:font-size-asian="16pt" style:font-size-complex="16pt"/>
    </style:style>
    <style:style style:name="T55" style:parent-style-name="預設段落字型" style:family="text">
      <style:text-properties style:font-name="Wingdings 2" style:font-name-asian="Wingdings 2" style:font-name-complex="Wingdings 2" fo:color="#1802BE" fo:font-size="20pt" style:font-size-asian="20pt" style:font-size-complex="20pt"/>
    </style:style>
    <style:style style:name="T56" style:parent-style-name="預設段落字型" style:family="text">
      <style:text-properties style:font-name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fo:color="#000000" fo:font-size="16pt" style:font-size-asian="16pt" style:font-size-complex="16pt"/>
    </style:style>
    <style:style style:name="T65" style:parent-style-name="預設段落字型" style:family="text">
      <style:text-properties fo:color="#1802BE" fo:font-size="18pt" style:font-size-asian="18pt"/>
    </style:style>
    <style:style style:name="T66" style:parent-style-name="預設段落字型" style:family="text">
      <style:text-properties style:font-name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細明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4166in"/>
    </style:style>
    <style:style style:name="T71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1802BE" fo:font-size="18pt" style:font-size-asian="18pt"/>
    </style:style>
    <style:style style:name="T73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5in" fo:line-height="0.3888in"/>
    </style:style>
    <style:style style:name="T7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-asian="標楷體" fo:color="#1802BE" fo:font-size="18pt" style:font-size-asian="18pt"/>
    </style:style>
    <style:style style:name="T84" style:parent-style-name="預設段落字型" style:family="text">
      <style:text-properties fo:color="#1802BE" fo:font-size="18pt" style:font-size-asian="18pt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fo:color="#1802BE" fo:font-size="18pt" style:font-size-asian="18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fo:color="#1802BE" fo:letter-spacing="-0.0347in" fo:font-size="18pt" style:font-size-asian="18pt"/>
    </style:style>
    <style:style style:name="P96" style:parent-style-name="內文" style:family="paragraph">
      <style:paragraph-properties style:snap-to-layout-grid="false" fo:text-align="justify" fo:margin-top="0.125in" fo:line-height="0.3888in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-asian="標楷體" fo:color="#1802BE" fo:font-size="18pt" style:font-size-asian="18pt"/>
    </style:style>
    <style:style style:name="T104" style:parent-style-name="預設段落字型" style:family="text">
      <style:text-properties style:font-name-asian="標楷體" fo:color="#1802BE" fo:font-size="18pt" style:font-size-asian="18pt"/>
    </style:style>
    <style:style style:name="T1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9" style:parent-style-name="內文" style:family="paragraph">
      <style:paragraph-properties fo:line-height="0.3888in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fo:color="#1802BE" fo:font-size="18pt" style:font-size-asian="18pt"/>
    </style:style>
    <style:style style:name="T113" style:parent-style-name="預設段落字型" style:family="text">
      <style:text-properties fo:color="#1802BE" fo:font-size="18pt" style:font-size-asian="18pt"/>
    </style:style>
    <style:style style:name="P114" style:parent-style-name="內文" style:family="paragraph">
      <style:paragraph-properties fo:line-height="0.3888in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fo:color="#1802BE" fo:letter-spacing="-0.0347in" fo:font-size="18pt" style:font-size-asian="18pt"/>
    </style:style>
    <style:style style:name="P119" style:parent-style-name="內文" style:family="paragraph">
      <style:paragraph-properties style:snap-to-layout-grid="false" fo:margin-top="0.25in" fo:line-height="0.4166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fo:color="#1802BE" fo:letter-spacing="-0.0347in" fo:font-size="18pt" style:font-size-asian="18pt"/>
    </style:style>
    <style:style style:name="T130" style:parent-style-name="預設段落字型" style:family="text">
      <style:text-properties fo:color="#1802BE" fo:letter-spacing="-0.0347in" fo:font-size="18pt" style:font-size-asian="18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fo:color="#1802BE" fo:letter-spacing="-0.0347in" fo:font-size="18pt" style:font-size-asian="18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fo:color="#1802BE" fo:letter-spacing="-0.0347in" fo:font-size="18pt" style:font-size-asian="18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戶長變更</text:span><text:span text:style-name="T6">(</text:span><text:span text:style-name="T7">同意</text:span><text:span text:style-name="T8">)</text:span><text:span text:style-name="T9">申請書</text:span><text:span text:style-name="T10">（範例）</text:span></text:p>
      <text:p text:style-name="P11"><text:span text:style-name="T12">本人</text:span><text:span text:style-name="T13">__</text:span><text:span text:style-name="T14">王大明</text:span><text:span text:style-name="T15">__</text:span><text:span text:style-name="T16">_</text:span><text:span text:style-name="T17">現為</text:span><text:span text:style-name="T18">__</text:span><text:span text:style-name="T19">臺中</text:span><text:span text:style-name="T20">__</text:span><text:span text:style-name="T21">縣（市）</text:span><text:span text:style-name="T22">__</text:span><text:span text:style-name="T23">西屯</text:span><text:span text:style-name="T24">__</text:span><text:span text:style-name="T25">鄉（鎮、市、區）</text:span><text:span text:style-name="T26">__</text:span><text:span text:style-name="T27">ＯＯ</text:span><text:span text:style-name="T28">__</text:span><text:span text:style-name="T29">里（村）</text:span><text:span text:style-name="T30">_</text:span><text:span text:style-name="T31">ＯＯ</text:span><text:span text:style-name="T32">__</text:span><text:span text:style-name="T33">鄰</text:span><text:span text:style-name="T34">___</text:span><text:span text:style-name="T35">ＯＯ</text:span><text:span text:style-name="T36">___</text:span><text:span text:style-name="T37">路（街）</text:span><text:span text:style-name="T38">_______</text:span><text:span text:style-name="T39">段</text:span><text:span text:style-name="T40">______</text:span><text:span text:style-name="T41">巷</text:span><text:span text:style-name="T42">______</text:span><text:span text:style-name="T43">弄</text:span><text:span text:style-name="T44">__</text:span><text:span text:style-name="T45">ＯＯ</text:span><text:span text:style-name="T46">__</text:span><text:span text:style-name="T47">號</text:span><text:span text:style-name="T48">______</text:span><text:span text:style-name="T49">樓之</text:span><text:span text:style-name="T50">______</text:span><text:span text:style-name="T51">之戶長，因</text:span><text:span text:style-name="T52">□</text:span><text:span text:style-name="T53">辭退</text:span><text:span text:style-name="T54"><text:s/></text:span><text:span text:style-name="T55"></text:span><text:span text:style-name="T56">年邁</text:span><text:span text:style-name="T57"><text:s/>□</text:span><text:span text:style-name="T58">重病</text:span><text:span text:style-name="T59"><text:s/>□</text:span><text:span text:style-name="T60">其他原因：</text:span><text:span text:style-name="T61">_____________________</text:span><text:span text:style-name="T62">，致無法再任戶長，</text:span><text:span text:style-name="T63">經新戶長同意，自即日起改由</text:span><text:span text:style-name="T64">___</text:span><text:span text:style-name="T65">張小美</text:span><text:span text:style-name="T66">___</text:span><text:span text:style-name="T67">為戶長無訛，</text:span><text:span text:style-name="T68">特立此書，並據以申請戶籍登記。</text:span></text:p>
      <text:p text:style-name="P69">此<text:s text:c="4"/>致</text:p>
      <text:p text:style-name="P70"><text:span text:style-name="T71"><text:s text:c="4"/></text:span><text:span text:style-name="T72">臺中市西屯區</text:span><text:span text:style-name="T73"><text:s/></text:span><text:span text:style-name="T74"><text:s text:c="5"/></text:span><text:span text:style-name="T75">戶政事務所</text:span></text:p>
      <text:p text:style-name="P76"><text:span text:style-name="T77">申請人</text:span><text:span text:style-name="T78">(</text:span><text:span text:style-name="T79">原戶長</text:span><text:span text:style-name="T80">)</text:span><text:span text:style-name="T81">：</text:span><text:span text:style-name="T82">　</text:span><text:span text:style-name="T83">王大明</text:span><text:span text:style-name="T84"><text:s/></text:span><text:span text:style-name="T85">　　</text:span><text:span text:style-name="T86"><text:s text:c="10"/></text:span><text:span text:style-name="T87">　（簽章）</text:span></text:p>
      <text:p text:style-name="P88"><text:span text:style-name="T89">國民身分證統一編號：</text:span><text:span text:style-name="T90">A123456789</text:span></text:p>
      <text:p text:style-name="P91"><text:span text:style-name="T92">電</text:span><text:span text:style-name="T93"><text:s text:c="8"/></text:span><text:span text:style-name="T94">話：</text:span><text:span text:style-name="T95">0912345678</text:span></text:p>
      <text:p text:style-name="P96"><text:span text:style-name="T97">申請人</text:span><text:span text:style-name="T98">(</text:span><text:span text:style-name="T99">新戶長</text:span><text:span text:style-name="T100">)</text:span><text:span text:style-name="T101">：</text:span><text:span text:style-name="T102">　</text:span><text:span text:style-name="T103">張小美</text:span><text:span text:style-name="T104"><text:s text:c="2"/></text:span><text:span text:style-name="T105"><text:s/></text:span><text:span text:style-name="T106">　</text:span><text:span text:style-name="T107"><text:s text:c="9"/></text:span><text:span text:style-name="T108">　（簽章）</text:span></text:p>
      <text:p text:style-name="P109"><text:span text:style-name="T110">國民身分證統一編號：</text:span><text:span text:style-name="T111"><text:s/></text:span><text:span text:style-name="T112">B2</text:span><text:span text:style-name="T113">23456789</text:span></text:p>
      <text:p text:style-name="P114"><text:span text:style-name="T115">電</text:span><text:span text:style-name="T116"><text:s text:c="8"/></text:span><text:span text:style-name="T117">話：</text:span><text:span text:style-name="T118">0933654888</text:span></text:p>
      <text:p text:style-name="P119"><text:span text:style-name="T120"><text:s text:c="4"/></text:span><text:span text:style-name="T121">中</text:span><text:span text:style-name="T122"><text:s text:c="2"/></text:span><text:span text:style-name="T123">華</text:span><text:span text:style-name="T124"><text:s text:c="2"/></text:span><text:span text:style-name="T125">民</text:span><text:span text:style-name="T126"><text:s text:c="2"/></text:span><text:span text:style-name="T127">國</text:span><text:span text:style-name="T128"><text:s text:c="2"/></text:span><text:span text:style-name="T129">106</text:span><text:span text:style-name="T130"><text:s text:c="2"/></text:span><text:span text:style-name="T131"><text:s text:c="2"/></text:span><text:span text:style-name="T132">年</text:span><text:span text:style-name="T133"><text:s text:c="3"/></text:span><text:span text:style-name="T134">6</text:span><text:span text:style-name="T135"><text:s/></text:span><text:span text:style-name="T136"><text:s text:c="3"/></text:span><text:span text:style-name="T137">月</text:span><text:span text:style-name="T138"><text:s text:c="3"/></text:span><text:span text:style-name="T139">6</text:span><text:span text:style-name="T140"><text:s text:c="5"/></text:span><text:span text:style-name="T141">日</text:span></text:p>
      <text:p text:style-name="P142"><text:span text:style-name="T143">說明：變更事項請於</text:span><text:span text:style-name="T144">□</text:span><text:span text:style-name="T145">中打「</text:span><text:span text:style-name="T146">v</text:span><text:span text:style-name="T147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</text:span><text:span text:style-name="T4">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(同意)申請書</dc:title>
    <dc:subject/>
    <meta:initial-creator>n11</meta:initial-creator>
    <dc:creator>陳怡君</dc:creator>
    <meta:creation-date>2017-10-12T03:39:00Z</meta:creation-date>
    <dc:date>2017-10-12T03:39:00Z</dc:date>
    <meta:print-date>2017-10-12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