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line-height="0.706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申 請 書</text:p>
      <text:p text:style-name="P3"/>
      <text:p text:style-name="P2">主旨: 本人 ( <text:s/>子) <text:s text:c="8"/>因未諳政府兵役相關法令規定，前以觀</text:p>
      <text:p text:style-name="P2"><text:s text:c="6"/>光名義辦理短期出境，現為求國外學業能繼續完成，爰申請准</text:p>
      <text:p text:style-name="P2">　　　於變更出境身分及事由，恢復役齡前國外就學身分，請　　鑒</text:p>
      <text:p text:style-name="P2"><text:s text:c="6"/>核。</text:p>
      <text:p text:style-name="P2">說明：</text:p>
      <text:p text:style-name="P2">　一、本人（　子）　　　民國　年　月　日出生，係役齡前（　年</text:p>
      <text:p text:style-name="P1"><text:span text:style-name="T1">　　　月　日）出境至　　國　　　　學校求學，現仍就讀於　　國</text:span></text:p>
      <text:p text:style-name="P2">　　　　　　　　　　學校，於　年　月　日返國，因無法向境管局</text:p>
      <text:p text:style-name="P2"><text:s text:c="6"/>申請再出境，致於 <text:s/>年 <text:s/>月 <text:s/>日以短期觀光名義出境，今為求</text:p>
      <text:p text:style-name="P2">　　　國外學業能繼續完成，爰提出陳情，敬請准於變更出境事由，</text:p>
      <text:p text:style-name="P2">　　　恢復役齡前國外就學身分。</text:p>
      <text:p text:style-name="P1"><text:span text:style-name="T1">　二、茲檢附國外就學經驗證之在學證明（含中文翻譯本）等相關文</text:span></text:p>
      <text:p text:style-name="P2">　　　件，證明　　　　於　年　月　日進入　　國　　　　　學校</text:p>
      <text:p text:style-name="P2">　　　就讀，現為該校　年級學生，預定於　年　月　日畢業（繼續</text:p>
      <text:p text:style-name="P1"><text:span text:style-name="T1">　　　進入大學就讀）；茲因 <text:s text:c="20"/>事返國，致需恢</text:span></text:p>
      <text:p text:style-name="P2">　　　復役齡前國外就學身分，盼能同意繼續完成國外學業。</text:p>
      <text:p text:style-name="P2">　三、本人保證（　　　　）於完成國外學業後，必定返國履行兵役</text:p>
      <text:p text:style-name="P1"><text:span text:style-name="T1">　　　義務，恪遵國民應盡之責任。</text:span></text:p>
      <text:p text:style-name="P2">　　　　　　　　此　　致</text:p>
      <text:p text:style-name="P1"><text:span text:style-name="T1">　台中市 <text:s text:c="3"/>區公所</text:span></text:p>
      <text:p text:style-name="P2"><text:s text:c="2"/>台中政府</text:p>
      <text:p text:style-name="P2"><text:s text:c="2"/>內政部役政署</text:p>
      <text:p text:style-name="P2"/>
      <text:p text:style-name="P2"><text:s text:c="8"/>當事人: <text:s text:c="25"/>□ (簽章)</text:p>
      <text:p text:style-name="P2"><text:s text:c="8"/>身分證字號:</text:p>
      <text:p text:style-name="P2"><text:s text:c="8"/>代理人: <text:s text:c="25"/>□ (簽章)</text:p>
      <text:p text:style-name="P2"><text:soft-page-break/><text:s text:c="8"/>身分證字號:</text:p>
      <text:p text:style-name="P2"><text:s text:c="8"/>戶籍地址:</text:p>
      <text:p text:style-name="P4">聯絡電話: (0 ) <text:s text:c="19"/>行動電話:09 <text:s/>-</text:p>
      <text:p text:style-name="P4">傳真電話: (0 )</text:p>
      <text:p text:style-name="P4"/>
      <text:p text:style-name="P1"><text:span text:style-name="T1">中 <text:s text:c="2"/>華 <text:s text:c="2"/>民 <text:s text:c="2"/>國 <text:s text:c="11"/>年 <text:s text:c="11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 請 書</dc:title>
    <meta:initial-creator>tccgod</meta:initial-creator>
    <meta:creation-date>2010-03-31T15:20:00</meta:creation-date>
    <dc:creator>USER</dc:creator>
    <dc:date>2011-04-10T23:41:00</dc:date>
    <meta:print-date>2010-03-31T15:19:00</meta:print-date>
    <meta:editing-cycles>6</meta:editing-cycles>
    <meta:editing-duration>PT6M</meta:editing-duration>
    <meta:document-statistic meta:table-count="0" meta:image-count="0" meta:object-count="0" meta:page-count="2" meta:paragraph-count="31" meta:word-count="428" meta:character-count="760"/>
    <meta:generator>OpenOffice/4.1.2$Win32 OpenOffice.org_project/412m3$Build-9782</meta:generator>
  </office:meta>
</office:document-meta>
</file>