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style:line-height-at-least="0.4305in"/>
      <style:text-properties style:font-name="Arial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4583in"/>
      <style:text-properties style:font-name="Times New Roman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line-height="0.4583in" fo:margin-left="0.5555in" fo:text-indent="-0.5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line-height="0.375in"/>
      <style:text-properties style:font-name="Times New Roman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fo:line-height="0.4305in" fo:margin-lef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fo:line-height="0.4305in" fo:margin-lef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line-height="0.4305in" fo:margin-lef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line-height="0.4305in" fo:margin-lef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fo:line-height="0.4305in" fo:margin-lef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fo:line-height="0.4305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line-height="0.2916in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P16" style:parent-style-name="內文" style:family="paragraph">
      <style:paragraph-properties fo:line-height="0.4305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4305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4305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letter-kerning="false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fo:line-height="0.2916in"/>
    </style:style>
    <style:style style:name="P27" style:parent-style-name="內文" style:family="paragraph">
      <style:paragraph-properties fo:line-height="0.375in" fo:margin-left="0.3333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28" style:parent-style-name="內文" style:family="paragraph">
      <style:paragraph-properties fo:line-height="0.375in" fo:margin-left="1.5833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29" style:parent-style-name="內文" style:family="paragraph">
      <style:paragraph-properties fo:line-height="0.375in" fo:margin-left="1.5833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30" style:parent-style-name="內文" style:family="paragraph">
      <style:paragraph-properties fo:line-height="0.375in" fo:margin-left="1.5833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31" style:parent-style-name="內文" style:family="paragraph">
      <style:paragraph-properties fo:line-height="0.375in" fo:margin-left="1.5833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32" style:parent-style-name="內文" style:family="paragraph">
      <style:paragraph-properties fo:line-height="0.2916in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line-height="0.2916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line-height="0.2916in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fo:line-height="0.2916in"/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99cc" draw:opacity="39.999%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中區區公所抽水機(<text:s text:c="8"/>)借用單</text:p>
      <text:p text:style-name="P2">茲向臺中市中區區公所借用抽水機壹台，抽除</text:p>
      <text:p text:style-name="P3"><text:s text:c="11"/>路(街)<text:s/><text:s text:c="2"/>巷<text:s/><text:s text:c="2"/>弄<text:s/><text:s text:c="2"/>號<text:s text:c="3"/>樓積水之用，若有遺失、損毀願負賠償維修之責任。</text:p>
      <text:p text:style-name="P4"/>
      <text:p text:style-name="P5">借用期間：自<text:s/><text:s/>年<text:s/><text:s/><text:s/>月<text:s/><text:s text:c="2"/>日起至<text:s/><text:s/>年<text:s/><text:s text:c="2"/>月<text:s/><text:s text:c="2"/>日止用畢歸還。</text:p>
      <text:p text:style-name="P6">借用人(請簽章)：</text:p>
      <text:p text:style-name="P7">身分證字號：</text:p>
      <text:p text:style-name="P8">住<text:s/>址：</text:p>
      <text:p text:style-name="P9"/>
      <text:p text:style-name="P10"><text:span text:style-name="T11">電</text:span><text:span text:style-name="T12"><text:s/></text:span><text:span text:style-name="T13">話：</text:span></text:p>
      <text:p text:style-name="P14"><text:span text:style-name="T15"><draw:frame draw:style-name="a0" draw:name="圖片 1" text:anchor-type="as-char" svg:x="0in" svg:y="0in" svg:width="6.83333in" svg:height="0.10417in" style:rel-width="scale" style:rel-height="scale"><draw:image xlink:href="media/image1.png" xlink:type="simple" xlink:show="embed" xlink:actuate="onLoad"/><svg:title/><svg:desc>BD21370_</svg:desc></draw:frame></text:span></text:p>
      <text:p text:style-name="P16">歸還日期：<text:s/>年<text:s/>月<text:s/>日</text:p>
      <text:p text:style-name="P17">歸還物品：</text:p>
      <text:p text:style-name="P18"><text:span text:style-name="T19">點收人員</text:span><text:span text:style-name="T20">：</text:span><text:span text:style-name="T21"><text:s/></text:span><text:span text:style-name="T22"><text:s text:c="18"/></text:span><text:span text:style-name="T23">(</text:span><text:span text:style-name="T24">影本交借用人收執</text:span><text:span text:style-name="T25">)</text:span></text:p>
      <text:p text:style-name="P26"><draw:custom-shape svg:x="0in" svg:y="0.09722in" svg:width="6.16667in" svg:height="2.25in" draw:z-index="251657728" draw:id="id0" draw:style-name="a1" draw:name="圓角矩形 2" text:anchor-type="paragraph"><svg:title/><svg:desc/><text:p text:style-name="P27">借用物品：□抽水機(編號：<text:s/>)<text:s text:c="2"/>1<text:s/><text:s/>部</text:p><text:p text:style-name="P28">□抽水带取水口端<text:s/><text:s/>２<text:s/><text:s/>條</text:p><text:p text:style-name="P29">□抽水带出水口端<text:s/><text:s/>１<text:s/><text:s/>條</text:p><text:p text:style-name="P30">□發電機(編號：<text:s/><text:s text:c="4"/>)　　台</text:p><text:p text:style-name="P31">□其他：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2"/>
      <text:p text:style-name="P33"/>
      <text:p text:style-name="P34"/>
      <text:p text:style-name="P35"/>
      <text:p text:style-name="P36"/>
      <text:p text:style-name="P3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5-08-27T09:13:00Z</meta:creation-date>
    <dc:date>2015-08-27T09:13:00Z</dc:date>
    <meta:print-date>2014-06-2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