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fo:margin-left="0.10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0.178cm double #000000" fo:border-right="none" fo:border-top="0.178cm double #000000" fo:border-bottom="0.178cm double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style:border-line-width-bottom="0.002cm 0.088cm 0.088cm" fo:padding-left="0.049cm" fo:padding-right="0.049cm" fo:padding-top="0cm" fo:padding-bottom="0cm" fo:border-left="0.035cm solid #000000" fo:border-right="0.178cm double #000000" fo:border-top="0.178cm double #000000" fo:border-bottom="0.178cm double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style:snap-to-layout-grid="false"/>
    </style:style>
    <style:style style:name="P2" style:family="paragraph" style:parent-style-name="Standard" style:list-style-name="WW8Num2">
      <style:paragraph-properties style:line-height-at-least="0.318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line-break="normal" style:snap-to-layout-grid="false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</style:style>
    <style:style style:name="P7" style:family="paragraph" style:parent-style-name="Standard">
      <style:paragraph-properties fo:margin-top="0cm" fo:margin-bottom="0.318cm" style:line-height-at-least="0.318cm" fo:text-align="justify" style:justify-single-word="false" style:snap-to-layout-grid="false"/>
    </style:style>
    <style:style style:name="P8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23cm" fo:margin-right="0cm" fo:margin-top="0.635cm" fo:margin-bottom="0cm" fo:line-height="0.882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cm" fo:line-height="0.882cm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ff66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6"><text:span text:style-name="T2">□旅館業設立登記申請</text:span></text:p>
      <text:p text:style-name="P6"><text:span text:style-name="T2">□既有旅館業設立登記申請</text:span></text:p>
      <text:p text:style-name="P6"><text:span text:style-name="T2">□補發旅館業專用標識申請</text:span></text:p>
      <text:p text:style-name="P6"><text:span text:style-name="T2">□換發旅館業專用標識申請</text:span></text:p>
      <text:p text:style-name="P1"><text:span text:style-name="T2">本人因無法親自辦理□旅館業變更登記申請</text:span></text:p>
      <text:p text:style-name="P6"><text:span text:style-name="T2">□補發旅館業登記證申請</text:span></text:p>
      <text:p text:style-name="P6"><text:span text:style-name="T2">□換發旅館業登記證申請</text:span></text:p>
      <text:p text:style-name="P6"><text:span text:style-name="T2">□旅館業房價變更報備</text:span></text:p>
      <text:p text:style-name="P6"><text:span text:style-name="T2">□旅館業暫停營業申報</text:span></text:p>
      <text:p text:style-name="P6"><text:span text:style-name="T2">□旅館業展延暫停營業申請</text:span></text:p>
      <text:list xml:id="list1842206950185475391" text:style-name="WW8Num2">
        <text:list-item>
          <text:p text:style-name="P2"><text:span text:style-name="T2">旅館業復業申報</text:span></text:p>
        </text:list-item>
        <text:list-item>
          <text:p text:style-name="P2"><text:span text:style-name="T2">旅館業註銷登記</text:span></text:p>
        </text:list-item>
      </text:list>
      <text:p text:style-name="P7"><text:span text:style-name="T2">事宜，特委託</text:span><text:span text:style-name="T3"> <text:s text:c="11"/></text:span><text:span text:style-name="T2">前往辦理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B1" office:value-type="string">
            <text:p text:style-name="P8"><text:span text:style-name="T5">□委託人或公司、行號之代表人、負責人身分證影本。</text:span></text:p>
            <text:p text:style-name="P8"><text:span text:style-name="T5">□受託人身分證影本。</text:span></text:p>
            <text:p text:style-name="P4"><text:span text:style-name="T6">□其他經中央或地方主管機關指定之有關文件</text:span><text:span text:style-name="T7">。</text:span></text:p>
          </table:table-cell>
        </table:table-row>
      </table:table>
      <text:p text:style-name="P9">此致</text:p>
      <text:p text:style-name="P10">政府</text:p>
      <text:p text:style-name="P11"><text:span text:style-name="T4">委託人：</text:span><text:span text:style-name="T8"> <text:s text:c="25"/></text:span><text:span text:style-name="T9"><text:s/>簽章</text:span><text:span text:style-name="T8">（公司或行號應蓋大小印鑑章）</text:span></text:p>
      <text:p text:style-name="P12"><text:span text:style-name="T4">代表人或負責人： <text:s text:c="14"/></text:span><text:span text:style-name="T9">簽章</text:span></text:p>
      <text:p text:style-name="P12"><text:span text:style-name="T4">身分證統一編號：□□□□□□□□□□</text:span></text:p>
      <text:p text:style-name="P13">電話：</text:p>
      <text:p text:style-name="P12"><text:span text:style-name="T4">通訊地址：</text:span></text:p>
      <text:p text:style-name="P15"><text:span text:style-name="T4">受託人：</text:span><text:span text:style-name="T8"> <text:s text:c="25"/></text:span><text:span text:style-name="T10"><text:s/></text:span><text:span text:style-name="T9">簽章</text:span></text:p>
      <text:p text:style-name="P12"><text:span text:style-name="T4">身分證統一編號：□□□□□□□□□□</text:span></text:p>
      <text:p text:style-name="P13">電話：</text:p>
      <text:p text:style-name="P12"><text:span text:style-name="T4">通訊地址：</text:span></text:p>
      <text:p text:style-name="P14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6pt" style:font-name-asian="標楷體" style:font-size-asian="16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委 託 書（受委託人請提示身分證明文件）</dc:title>
    <meta:initial-creator>LEMEL</meta:initial-creator>
    <meta:creation-date>2004-07-06T11:01:00</meta:creation-date>
    <dc:creator>admin</dc:creator>
    <dc:date>2004-07-06T11:01:00</dc:date>
    <meta:print-date>2004-07-06T10:57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303" meta:character-count="384"/>
    <meta:generator>OpenOffice/4.1.2$Win32 OpenOffice.org_project/412m3$Build-9782</meta:generator>
  </office:meta>
</office:document-meta>
</file>