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left="0.0006in" fo:text-inden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7638in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7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7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切結書<text:s/></text:p>
      <text:p text:style-name="P2"/>
      <text:p text:style-name="P3"><text:span text:style-name="T4">立切結書人</text:span><text:span text:style-name="T5"><text:s/></text:span><text:span text:style-name="T6"><text:s text:c="9"/></text:span><text:span text:style-name="T7"><text:s text:c="4"/></text:span><text:span text:style-name="T8"><text:s/></text:span><text:span text:style-name="T9"><text:s/></text:span><text:span text:style-name="T10">自民國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起至</text:span><text:span text:style-name="T17"><text:s text:c="12"/></text:span><text:span text:style-name="T18">民國</text:span><text:span text:style-name="T19"><text:s text:c="5"/></text:span><text:span text:style-name="T20">年</text:span><text:span text:style-name="T21"><text:s text:c="4"/></text:span><text:span text:style-name="T22">月</text:span><text:span text:style-name="T23"><text:s text:c="4"/></text:span><text:span text:style-name="T24">日止</text:span><text:span text:style-name="T25">承租貴所</text:span><text:span text:style-name="T26"><text:s text:c="8"/></text:span><text:span text:style-name="T27">活動中心</text:span><text:span text:style-name="T28"><text:s text:c="6"/></text:span><text:span text:style-name="T29"><text:s/></text:span><text:span text:style-name="T30"><text:s text:c="3"/></text:span><text:span text:style-name="T31">場地</text:span><text:span text:style-name="T32">，</text:span><text:span text:style-name="T33">辦理活動</text:span><text:span text:style-name="T34">內容為</text:span><text:span text:style-name="T35"><text:s/></text:span><text:span text:style-name="T36"><text:s text:c="24"/></text:span><text:span text:style-name="T37"><text:s text:c="8"/></text:span><text:span text:style-name="T38"><text:s text:c="4"/></text:span><text:span text:style-name="T39"><text:s/></text:span><text:span text:style-name="T40">，</text:span><text:span text:style-name="T41">租用場地</text:span><text:span text:style-name="T42">不得供作居住或營業之用、</text:span><text:span text:style-name="T43">不得有轉、分租、出借、頂讓或以其他變相方法由他人使用、</text:span><text:span text:style-name="T44">不得設置招牌及廣告物等</text:span><text:span text:style-name="T45">..</text:span><text:span text:style-name="T46">規定</text:span><text:span text:style-name="T47">。</text:span><text:span text:style-name="T48">特立此切結書</text:span><text:span text:style-name="T49">，</text:span><text:span text:style-name="T50">嗣後如經發現有</text:span><text:span text:style-name="T51">違反相關規定</text:span><text:span text:style-name="T52">，</text:span><text:span text:style-name="T53">本人願負</text:span><text:span text:style-name="T54">一切法律</text:span><text:span text:style-name="T55">責任</text:span><text:span text:style-name="T56">並</text:span><text:span text:style-name="T57">同意立即</text:span><text:span text:style-name="T58">終止租賃</text:span><text:span text:style-name="T59">。</text:span></text:p>
      <text:p text:style-name="P60"/>
      <text:p text:style-name="P61"/>
      <text:p text:style-name="P62"/>
      <text:p text:style-name="P63"/>
      <text:p text:style-name="P64"><text:span text:style-name="T65">立切結書人</text:span><text:span text:style-name="T66">：</text:span></text:p>
      <text:p text:style-name="P67">身份證字號：</text:p>
      <text:p text:style-name="P68">住址：</text:p>
      <text:p text:style-name="P69"><text:s/></text:p>
      <text:p text:style-name="P70"/>
      <text:p text:style-name="P71"/>
      <text:p text:style-name="P72"><text:span text:style-name="T73">中華民國</text:span><text:span text:style-name="T74"><text:s text:c="14"/></text:span><text:span text:style-name="T75">年</text:span><text:span text:style-name="T76"><text:s text:c="16"/></text:span><text:span text:style-name="T77">月</text:span><text:span text:style-name="T78"><text:s text:c="13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1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 </dc:title>
    <dc:subject/>
    <meta:initial-creator>E21</meta:initial-creator>
    <dc:creator>西區公所 台中</dc:creator>
    <meta:creation-date>2019-05-14T03:34:00Z</meta:creation-date>
    <dc:date>2019-05-14T03:34:00Z</dc:date>
    <meta:print-date>2017-12-01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