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0.6652in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4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472in" fo:text-indent="1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472in" fo:text-indent="1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0.3472in" fo:margin-left="0.8333in" fo:text-inden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6.5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 fo:margin-left="3.8888in" fo:text-indent="-3.8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98" style:parent-style-name="內文" style:family="paragraph">
      <style:paragraph-properties style:snap-to-layout-grid="false" fo:line-height="0.3472in" fo:margin-left="3.8888in" fo:text-indent="-3.8888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P99" style:parent-style-name="內文" style:family="paragraph">
      <style:paragraph-properties style:snap-to-layout-grid="false" fo:line-height="0.3472in" fo:margin-left="3.8888in" fo:text-indent="-3.8888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0pt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0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231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231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2319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2319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2319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臺中市西區區公所</text:p>
      <text:p text:style-name="P2">場 地 復 原<text:s/>切<text:s/>結<text:s/>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名稱：</text:span><text:span text:style-name="T8"><text:s/>　　</text:span><text:span text:style-name="T9">　</text:span><text:span text:style-name="T10">　</text:span><text:span text:style-name="T11">活動中心</text:span><text:span text:style-name="T12">　</text:span><text:span text:style-name="T13"><text:s text:c="6"/></text:span><text:span text:style-name="T14">　</text:span><text:span text:style-name="T15">場地</text:span><text:span text:style-name="T16"><text:s/></text:span><text:span text:style-name="T17"><text:s text:c="5"/>保證金</text:span><text:span text:style-name="T18">金額：</text:span><text:span text:style-name="T19">貳仟</text:span><text:span text:style-name="T20">元整</text:span></text:p>
          </table:table-cell>
        </table:table-row>
        <table:table-row table:style-name="TableRow21">
          <table:table-cell table:style-name="TableCell22">
            <text:p text:style-name="P23"><text:span text:style-name="T24">租用期間</text:span><text:span text:style-name="T25">：</text:span><text:span text:style-name="T26">自</text:span><text:span text:style-name="T27"><text:s/>　<text:s/></text:span><text:span text:style-name="T28">年</text:span><text:span text:style-name="T29"><text:s text:c="2"/>　</text:span><text:span text:style-name="T30">月</text:span><text:span text:style-name="T31"><text:s/>　<text:s/></text:span><text:span text:style-name="T32">日起至</text:span><text:span text:style-name="T33"><text:s/>　<text:s/></text:span><text:span text:style-name="T34">年</text:span><text:span text:style-name="T35">　 <text:s/></text:span><text:span text:style-name="T36">月</text:span><text:span text:style-name="T37">　 <text:s/></text:span><text:span text:style-name="T38">日止</text:span></text:p>
            <text:p text:style-name="P39"><text:span text:style-name="T40">時間：</text:span><text:span text:style-name="T41">　　　</text:span><text:span text:style-name="T42">時</text:span><text:span text:style-name="T43">　　　</text:span><text:span text:style-name="T44">分至</text:span><text:span text:style-name="T45">　　　</text:span><text:span text:style-name="T46">時</text:span><text:span text:style-name="T47">　　　</text:span><text:span text:style-name="T48">分</text:span></text:p>
            <text:p text:style-name="P49"><text:span text:style-name="T50">□短期性：</text:span><text:span text:style-name="T51">　　　　　</text:span><text:span text:style-name="T52">場次</text:span></text:p>
            <text:p text:style-name="P53"><text:span text:style-name="T54">□長期性：每星期：</text:span><text:span text:style-name="T55">　　　　　　　　　　</text:span><text:span text:style-name="T56">　　　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4"/></text:span><text:span text:style-name="T61">本人</text:span><text:span text:style-name="T62">自</text:span><text:span text:style-name="T63">租用之時間</text:span><text:span text:style-name="T64">起計算，在</text:span><text:span text:style-name="T65">租用</text:span><text:span text:style-name="T66">期</text:span><text:span text:style-name="T67">間</text:span><text:span text:style-name="T68">內，</text:span><text:span text:style-name="T69">負責場地室內外及廁所清潔維護之工作，並</text:span><text:span text:style-name="T70">不得</text:span><text:span text:style-name="T71">有改裝施設或損害原有建築</text:span><text:span text:style-name="T72">之</text:span><text:span text:style-name="T73">情事，</text:span><text:span text:style-name="T74">使用完畢後應恢復原狀</text:span><text:span text:style-name="T75">，將場地淨空</text:span><text:span text:style-name="T76">且</text:span><text:span text:style-name="T77">不堆放私人物品</text:span><text:span text:style-name="T78">，</text:span><text:span text:style-name="T79">如發生局部或全部損壞時承</text:span><text:span text:style-name="T80">租人</text:span><text:span text:style-name="T81">願負</text:span><text:span text:style-name="T82">完</text:span><text:span text:style-name="T83">全</text:span><text:span text:style-name="T84">修護責任。</text:span><text:span text:style-name="T85">如有違反規定行為，</text:span><text:span text:style-name="T86">除</text:span><text:span text:style-name="T87">願負起相關責任並由　貴所單方終止契約並沒入保證金</text:span><text:span text:style-name="T88">，謹具切結。</text:span></text:p>
            <text:p text:style-name="P89">　　此致</text:p>
            <text:p text:style-name="P90">臺中市西區區公所</text:p>
            <text:p text:style-name="P91"><text:s text:c="27"/></text:p>
            <text:p text:style-name="P92"><text:span text:style-name="T93">　　　　　　　　　　　　　</text:span><text:span text:style-name="T94">立書</text:span><text:span text:style-name="T95">人</text:span><text:span text:style-name="T96">(簽章)</text:span><text:span text:style-name="T97">：</text:span></text:p>
            <text:p text:style-name="P98"><text:s text:c="26"/>統一編號：</text:p>
            <text:p text:style-name="P99"><text:s/><text:s text:c="25"/>住 <text:s/>址：<text:s text:c="69"/></text:p>
            <text:p text:style-name="P100"><text:s text:c="8"/><text:s text:c="18"/>電 <text:s/>話： <text:s text:c="30"/></text:p>
            <text:p text:style-name="P101"><text:s text:c="2"/><text:s text:c="24"/></text:p>
            <text:p text:style-name="P102">　　　　　　　　　　　　　　　　</text:p>
            <text:p text:style-name="P103"><text:span text:style-name="T104">中華民國</text:span><text:span text:style-name="T105"><text:s/></text:span><text:span text:style-name="T106">年</text:span><text:span text:style-name="T107"><text:s/></text:span><text:span text:style-name="T108">月<text:s/></text:span><text:span text:style-name="T10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西區公所 台中</dc:creator>
    <meta:creation-date>2019-05-14T03:34:00Z</meta:creation-date>
    <dc:date>2019-05-14T03:34:00Z</dc:date>
    <meta:print-date>2015-12-1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