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20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1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2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3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4" style:family="text">
      <style:text-properties style:font-name-asian="標楷體" fo:font-weight="bold" style:font-weight-asian="bold" style:font-weight-complex="bold" fo:font-size="14.00pt" style:font-size-asian="14.00pt" style:font-size-complex="14.00pt"/>
    </style:style>
    <style:style style:name="P25" style:family="paragraph" style:parent-style-name="Normal">
      <style:paragraph-properties fo:text-align="center"/>
    </style:style>
    <style:style style:name="T26" style:family="text">
      <style:text-properties style:font-name-asian="標楷體" fo:font-weight="bold" style:font-weight-asian="bold" style:font-weight-complex="bold" fo:font-size="14.00pt" style:font-size-asian="14.00pt" style:font-size-complex="14.00pt"/>
    </style:style>
    <style:style style:name="T27" style:family="text">
      <style:text-properties style:font-name-asian="標楷體" fo:font-weight="bold" style:font-weight-asian="bold" style:font-weight-complex="bold"/>
    </style:style>
    <style:style style:name="P28" style:family="paragraph" style:parent-style-name="Normal">
      <style:paragraph-properties fo:text-align="justify" fo:text-indent="7.939cm"/>
    </style:style>
    <style:style style:name="Table29" style:family="table">
      <style:table-properties style:width="9799" table:align="margins"/>
    </style:style>
    <style:style style:name="Table-column30" style:family="table-column">
      <style:table-column-properties style:column-width="1.423cm"/>
    </style:style>
    <style:style style:name="Table-column31" style:family="table-column">
      <style:table-column-properties style:column-width="2.644cm"/>
    </style:style>
    <style:style style:name="Table-column32" style:family="table-column">
      <style:table-column-properties style:column-width="1.545cm"/>
    </style:style>
    <style:style style:name="Table-column33" style:family="table-column">
      <style:table-column-properties style:column-width="0.626cm"/>
    </style:style>
    <style:style style:name="Table-column34" style:family="table-column">
      <style:table-column-properties style:column-width="3.295cm"/>
    </style:style>
    <style:style style:name="Table-column35" style:family="table-column">
      <style:table-column-properties style:column-width="2.589cm"/>
    </style:style>
    <style:style style:name="Table-column36" style:family="table-column">
      <style:table-column-properties style:column-width="2.586cm"/>
    </style:style>
    <style:style style:name="Table-column37" style:family="table-column">
      <style:table-column-properties style:column-width="2.575cm"/>
    </style:style>
    <style:style style:name="Table-row38" style:family="table-row">
      <style:table-row-properties style:min-row-height="0.949cm" style:keep-together="true" fo:keep-together="auto"/>
    </style:style>
    <style:style style:name="Table-cell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" style:family="text">
      <style:text-properties style:font-name-asian="標楷體" fo:font-size="11.00pt" style:font-size-asian="11.00pt" style:font-size-complex="11.00pt"/>
    </style:style>
    <style:style style:name="T41" style:family="text">
      <style:text-properties style:font-name-asian="標楷體" fo:font-size="11.00pt" style:font-size-asian="11.00pt" style:font-size-complex="11.00pt"/>
    </style:style>
    <style:style style:name="P42" style:family="paragraph" style:parent-style-name="Normal">
      <style:paragraph-properties fo:text-align="center"/>
    </style:style>
    <style:style style:name="Table-cell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" style:family="text">
      <style:text-properties style:font-name-asian="標楷體" fo:font-size="11.00pt" style:font-size-asian="11.00pt" style:font-size-complex="11.00pt"/>
    </style:style>
    <style:style style:name="P45" style:family="paragraph" style:parent-style-name="Normal">
      <style:paragraph-properties/>
    </style:style>
    <style:style style:name="Table-cell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" style:family="text">
      <style:text-properties style:font-name-asian="標楷體" fo:font-size="11.00pt" style:font-size-asian="11.00pt" style:font-size-complex="11.00pt"/>
    </style:style>
    <style:style style:name="P48" style:family="paragraph" style:parent-style-name="Normal">
      <style:paragraph-properties/>
    </style:style>
    <style:style style:name="Table-cell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" style:family="text">
      <style:text-properties style:font-name-asian="標楷體" fo:font-size="11.00pt" style:font-size-asian="11.00pt" style:font-size-complex="11.00pt"/>
    </style:style>
    <style:style style:name="P51" style:family="paragraph" style:parent-style-name="Normal">
      <style:paragraph-properties fo:text-align="center"/>
    </style:style>
    <style:style style:name="Table-row52" style:family="table-row">
      <style:table-row-properties style:min-row-height="2.501cm" style:keep-together="true" fo:keep-together="auto"/>
    </style:style>
    <style:style style:name="Table-cell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" style:family="text">
      <style:text-properties style:font-name-asian="標楷體" fo:font-size="11.00pt" style:font-size-asian="11.00pt" style:font-size-complex="11.00pt"/>
    </style:style>
    <style:style style:name="P55" style:family="paragraph" style:parent-style-name="Normal">
      <style:paragraph-properties fo:text-align="justify" fo:margin-top="0.318cm" fo:margin-bottom="0.318cm" fo:line-height="0.353cm"/>
    </style:style>
    <style:style style:name="T56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57" style:family="paragraph" style:parent-style-name="Normal">
      <style:paragraph-properties fo:text-align="justify" fo:margin-top="0.318cm" fo:margin-bottom="0.318cm" fo:line-height="0.353cm"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-asian="標楷體" fo:font-size="11.00pt" style:font-size-asian="11.00pt" style:font-size-complex="11.00pt"/>
    </style:style>
    <style:style style:name="P60" style:family="paragraph" style:parent-style-name="Normal">
      <style:paragraph-properties fo:text-align="justify" fo:margin-top="0.318cm" fo:margin-bottom="0.318cm" fo:line-height="0.353cm"/>
    </style:style>
    <style:style style:name="Table-cell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" style:family="text">
      <style:text-properties style:font-name-asian="標楷體" fo:font-size="11.00pt" style:font-size-asian="11.00pt" style:font-size-complex="11.00pt"/>
    </style:style>
    <style:style style:name="P63" style:family="paragraph" style:parent-style-name="Normal">
      <style:paragraph-properties fo:text-align="justify" fo:margin-top="0.318cm" fo:margin-bottom="0.318cm" fo:line-height="0.353cm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-asian="標楷體" fo:font-size="11.00pt" style:font-size-asian="11.00pt" style:font-size-complex="11.00pt"/>
    </style:style>
    <style:style style:name="T66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67" style:family="text">
      <style:text-properties style:font-name-asian="標楷體" fo:font-size="11.00pt" style:font-size-asian="11.00pt" style:font-size-complex="11.00pt"/>
    </style:style>
    <style:style style:name="P68" style:family="paragraph" style:parent-style-name="Normal">
      <style:paragraph-properties fo:text-align="justify"/>
    </style:style>
    <style:style style:name="T69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70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P71" style:family="paragraph" style:parent-style-name="Normal">
      <style:paragraph-properties fo:text-align="justify" fo:margin-top="0.318cm" fo:margin-bottom="0.318cm" fo:line-height="0.353cm"/>
    </style:style>
    <style:style style:name="T72" style:family="text">
      <style:text-properties style:font-name-asian="標楷體" fo:font-size="11.00pt" style:font-size-asian="11.00pt" style:font-size-complex="11.00pt"/>
    </style:style>
    <style:style style:name="T73" style:family="text">
      <style:text-properties style:font-name-asian="標楷體" fo:font-size="11.00pt" style:font-size-asian="11.00pt" style:font-size-complex="11.00pt"/>
    </style:style>
    <style:style style:name="T74" style:family="text">
      <style:text-properties style:font-name-asian="標楷體" fo:font-size="11.00pt" style:font-size-asian="11.00pt" style:font-size-complex="11.00pt"/>
    </style:style>
    <style:style style:name="T75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76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77" style:family="text">
      <style:text-properties style:font-name-asian="標楷體" fo:font-size="11.00pt" style:font-size-asian="11.00pt" style:font-size-complex="11.00pt"/>
    </style:style>
    <style:style style:name="T78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79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P80" style:family="paragraph" style:parent-style-name="Normal">
      <style:paragraph-properties fo:text-align="justify" fo:margin-top="0.318cm" fo:margin-bottom="0.318cm" fo:line-height="0.353cm"/>
    </style:style>
    <style:style style:name="T81" style:family="text">
      <style:text-properties style:font-name-asian="標楷體" fo:font-size="11.00pt" style:font-size-asian="11.00pt" style:font-size-complex="11.00pt"/>
    </style:style>
    <style:style style:name="P82" style:family="paragraph" style:parent-style-name="Normal">
      <style:paragraph-properties fo:text-align="justify" fo:margin-top="0.318cm" fo:margin-bottom="0.318cm" fo:line-height="0.353cm"/>
    </style:style>
    <style:style style:name="Table-row83" style:family="table-row">
      <style:table-row-properties style:min-row-height="2.764cm" style:keep-together="true" fo:keep-together="auto"/>
    </style:style>
    <style:style style:name="Table-cell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" style:family="text">
      <style:text-properties style:font-name-asian="標楷體" fo:font-size="11.00pt" style:font-size-asian="11.00pt" style:font-size-complex="11.00pt"/>
    </style:style>
    <style:style style:name="P86" style:family="paragraph" style:parent-style-name="Normal">
      <style:paragraph-properties fo:text-align="justify"/>
    </style:style>
    <style:style style:name="T87" style:family="text">
      <style:text-properties style:font-name-asian="標楷體" fo:font-size="11.00pt" style:font-size-asian="11.00pt" style:font-size-complex="11.00pt"/>
    </style:style>
    <style:style style:name="P88" style:family="paragraph" style:parent-style-name="Normal">
      <style:paragraph-properties fo:text-align="justify"/>
    </style:style>
    <style:style style:name="T89" style:family="text">
      <style:text-properties style:font-name-asian="標楷體" fo:font-size="11.00pt" style:font-size-asian="11.00pt" style:font-size-complex="11.00pt"/>
    </style:style>
    <style:style style:name="P90" style:family="paragraph" style:parent-style-name="Normal">
      <style:paragraph-properties fo:text-align="justify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-asian="標楷體" fo:font-size="11.00pt" style:font-size-asian="11.00pt" style:font-size-complex="11.00pt"/>
    </style:style>
    <style:style style:name="P93" style:family="paragraph" style:parent-style-name="Normal">
      <style:paragraph-properties fo:text-align="justify"/>
    </style:style>
    <style:style style:name="Table-cell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" style:family="text">
      <style:text-properties style:font-name-asian="標楷體" fo:font-size="11.00pt" style:font-size-asian="11.00pt" style:font-size-complex="11.00pt"/>
    </style:style>
    <style:style style:name="P96" style:family="paragraph" style:parent-style-name="Normal">
      <style:paragraph-properties fo:text-align="justify"/>
    </style:style>
    <style:style style:name="Table-cell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" style:family="text">
      <style:text-properties style:font-name-asian="標楷體" fo:font-size="11.00pt" style:font-size-asian="11.00pt" style:font-size-complex="11.00pt"/>
    </style:style>
    <style:style style:name="T99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00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01" style:family="text">
      <style:text-properties style:font-name-asian="標楷體" fo:font-size="11.00pt" style:font-size-asian="11.00pt" style:font-size-complex="11.00pt"/>
    </style:style>
    <style:style style:name="P102" style:family="paragraph" style:parent-style-name="Normal">
      <style:paragraph-properties fo:text-align="justify"/>
    </style:style>
    <style:style style:name="T103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04" style:family="text">
      <style:text-properties style:font-name-asian="標楷體" fo:font-size="11.00pt" style:font-size-asian="11.00pt" style:font-size-complex="11.00pt"/>
    </style:style>
    <style:style style:name="P105" style:family="paragraph" style:parent-style-name="Normal">
      <style:paragraph-properties fo:text-align="justify"/>
    </style:style>
    <style:style style:name="T106" style:family="text">
      <style:text-properties style:font-name-asian="標楷體" fo:font-size="11.00pt" style:font-size-asian="11.00pt" style:font-size-complex="11.00pt"/>
    </style:style>
    <style:style style:name="P107" style:family="paragraph" style:parent-style-name="Normal">
      <style:paragraph-properties fo:text-align="justify"/>
    </style:style>
    <style:style style:name="T108" style:family="text">
      <style:text-properties style:font-name-asian="標楷體" fo:font-size="11.00pt" style:font-size-asian="11.00pt" style:font-size-complex="11.00pt"/>
    </style:style>
    <style:style style:name="T109" style:family="text">
      <style:text-properties style:font-name-asian="標楷體" fo:font-size="11.00pt" style:font-size-asian="11.00pt" style:font-size-complex="11.00pt"/>
    </style:style>
    <style:style style:name="T110" style:family="text">
      <style:text-properties style:font-name-asian="標楷體" fo:font-size="11.00pt" style:font-size-asian="11.00pt" style:font-size-complex="11.00pt"/>
    </style:style>
    <style:style style:name="T111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12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13" style:family="text">
      <style:text-properties style:font-name-asian="標楷體" fo:font-size="11.00pt" style:font-size-asian="11.00pt" style:font-size-complex="11.00pt"/>
    </style:style>
    <style:style style:name="T114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15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16" style:family="text">
      <style:text-properties style:font-name-asian="標楷體" fo:font-size="11.00pt" style:font-size-asian="11.00pt" style:font-size-complex="11.00pt"/>
    </style:style>
    <style:style style:name="P117" style:family="paragraph" style:parent-style-name="Normal">
      <style:paragraph-properties fo:text-align="justify"/>
    </style:style>
    <style:style style:name="Table-row118" style:family="table-row">
      <style:table-row-properties style:min-row-height="2.000cm" style:keep-together="true" fo:keep-together="auto"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-asian="標楷體" fo:font-size="11.00pt" style:font-size-asian="11.00pt" style:font-size-complex="11.00pt"/>
    </style:style>
    <style:style style:name="T121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22" style:family="text">
      <style:text-properties style:font-name-asian="標楷體" fo:font-size="11.00pt" style:font-size-asian="11.00pt" style:font-size-complex="11.00pt"/>
    </style:style>
    <style:style style:name="P123" style:family="paragraph" style:parent-style-name="Normal">
      <style:paragraph-properties fo:text-align="justify" fo:margin-top="0.318cm" fo:margin-bottom="0.318cm" fo:line-height="0.353cm"/>
    </style:style>
    <style:style style:name="T124" style:family="text">
      <style:text-properties style:font-name-asian="標楷體" fo:font-size="11.00pt" style:font-size-asian="11.00pt" style:font-size-complex="11.00pt"/>
    </style:style>
    <style:style style:name="T125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126" style:family="text">
      <style:text-properties style:font-name-asian="標楷體" fo:font-size="11.00pt" style:font-size-asian="11.00pt" style:font-size-complex="11.00pt"/>
    </style:style>
    <style:style style:name="T127" style:family="text">
      <style:text-properties style:font-name-asian="標楷體" fo:font-size="11.00pt" style:font-size-asian="11.00pt" style:font-size-complex="11.00pt"/>
    </style:style>
    <style:style style:name="P128" style:family="paragraph" style:parent-style-name="Normal">
      <style:paragraph-properties fo:text-align="justify" fo:margin-top="0.318cm" fo:margin-bottom="0.318cm" fo:margin-left="0.582cm" fo:line-height="0.353cm"/>
    </style:style>
    <style:style style:name="T129" style:family="text">
      <style:text-properties style:font-name-asian="標楷體" fo:font-size="11.00pt" style:font-size-asian="11.00pt" style:font-size-complex="11.00pt"/>
    </style:style>
    <style:style style:name="P130" style:family="paragraph" style:parent-style-name="Normal">
      <style:paragraph-properties fo:text-align="justify" fo:margin-top="0.318cm" fo:margin-bottom="0.318cm" fo:text-indent="0.388cm" fo:line-height="0.353cm"/>
    </style:style>
    <style:style style:name="Table-row131" style:family="table-row">
      <style:table-row-properties style:min-row-height="1.000cm" style:keep-together="true" fo:keep-together="auto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34" style:family="paragraph" style:parent-style-name="Normal">
      <style:paragraph-properties fo:text-align="center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T137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T138" style:family="text">
      <style:text-properties style:font-name-asian="標楷體" style:text-underline-style="solid" style:text-underline-width="auto" style:text-underline-color="font-color" fo:font-weight="bold" style:font-weight-asian="bold" style:font-weight-complex="bold" fo:font-size="11.00pt" style:font-size-asian="11.00pt" style:font-size-complex="11.00pt"/>
    </style:style>
    <style:style style:name="T139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T140" style:family="text">
      <style:text-properties style:font-name-asian="標楷體" fo:color="#000000" fo:font-weight="bold" style:font-weight-asian="bold" style:font-weight-complex="bold" fo:font-size="11.00pt" style:font-size-asian="11.00pt" style:font-size-complex="11.00pt"/>
    </style:style>
    <style:style style:name="T141" style:family="text">
      <style:text-properties style:font-name-asian="標楷體" fo:color="#000000" fo:font-weight="bold" style:font-weight-asian="bold" style:font-weight-complex="bold" fo:font-size="11.00pt" style:font-size-asian="11.00pt" style:font-size-complex="11.00pt"/>
    </style:style>
    <style:style style:name="T142" style:family="text">
      <style:text-properties style:font-name-asian="標楷體" fo:color="#000000" fo:font-weight="bold" style:font-weight-asian="bold" style:font-weight-complex="bold" fo:font-size="11.00pt" style:font-size-asian="11.00pt" style:font-size-complex="11.00pt"/>
    </style:style>
    <style:style style:name="T143" style:family="text">
      <style:text-properties style:font-name-asian="標楷體" fo:color="#000000" fo:font-weight="bold" style:font-weight-asian="bold" style:font-weight-complex="bold" fo:font-size="11.00pt" style:font-size-asian="11.00pt" style:font-size-complex="11.00pt"/>
    </style:style>
    <style:style style:name="T144" style:family="text">
      <style:text-properties style:font-name-asian="標楷體" fo:color="#000000" fo:font-weight="bold" style:font-weight-asian="bold" style:font-weight-complex="bold" fo:font-size="11.00pt" style:font-size-asian="11.00pt" style:font-size-complex="11.00pt"/>
    </style:style>
    <style:style style:name="T145" style:family="text" style:parent-style-name="Hyperlink">
      <style:text-properties style:font-name-asian="標楷體" fo:font-weight="bold" style:font-weight-asian="bold" style:font-weight-complex="bold"/>
    </style:style>
    <style:style style:name="T146" style:family="text" style:parent-style-name="Hyperlink">
      <style:text-properties style:font-name-asian="標楷體" fo:font-weight="bold" style:font-weight-asian="bold" style:font-weight-complex="bold"/>
    </style:style>
    <style:style style:name="T147" style:family="text" style:parent-style-name="Hyperlink">
      <style:text-properties style:font-name-asian="標楷體" fo:font-weight="bold" style:font-weight-asian="bold" style:font-weight-complex="bold"/>
    </style:style>
    <style:style style:name="T148" style:family="text">
      <style:text-properties style:font-name-asian="標楷體" fo:color="#000000" fo:font-weight="bold" style:font-weight-asian="bold" style:font-weight-complex="bold" fo:font-size="11.00pt" style:font-size-asian="11.00pt" style:font-size-complex="11.00pt"/>
    </style:style>
    <style:style style:name="T149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50" style:family="paragraph" style:parent-style-name="Normal">
      <style:paragraph-properties/>
    </style:style>
    <style:style style:name="T151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T152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53" style:family="paragraph" style:parent-style-name="Normal">
      <style:paragraph-properties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T156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T157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58" style:family="paragraph" style:parent-style-name="Normal">
      <style:paragraph-properties fo:text-align="center"/>
    </style:style>
    <style:style style:name="Table-row159" style:family="table-row">
      <style:table-row-properties style:min-row-height="1.000cm" style:keep-together="true" fo:keep-together="auto"/>
    </style:style>
    <style:style style:name="Table-cell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62" style:family="paragraph" style:parent-style-name="Normal">
      <style:paragraph-properties fo:text-align="center"/>
    </style:style>
    <style:style style:name="Table-cell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T165" style:family="text">
      <style:text-properties style:font-name-asian="標楷體" fo:font-size="11.00pt" style:font-size-asian="11.00pt" style:font-size-complex="11.00pt"/>
    </style:style>
    <style:style style:name="P166" style:family="paragraph" style:parent-style-name="Normal">
      <style:paragraph-properties fo:text-align="center"/>
    </style:style>
    <style:style style:name="Table-cell1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69" style:family="paragraph" style:parent-style-name="Normal">
      <style:paragraph-properties fo:text-align="center"/>
    </style:style>
    <style:style style:name="Table-cell1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T172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73" style:family="paragraph" style:parent-style-name="Normal">
      <style:paragraph-properties fo:text-align="center"/>
    </style:style>
    <style:style style:name="Table-cell1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76" style:family="paragraph" style:parent-style-name="Normal">
      <style:paragraph-properties fo:text-align="center"/>
    </style:style>
    <style:style style:name="Table-row177" style:family="table-row">
      <style:table-row-properties style:min-row-height="1.000cm" style:keep-together="true" fo:keep-together="auto"/>
    </style:style>
    <style:style style:name="Table-cell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" style:family="text">
      <style:text-properties style:font-name-asian="標楷體" fo:font-size="11.00pt" style:font-size-asian="11.00pt" style:font-size-complex="11.00pt"/>
    </style:style>
    <style:style style:name="P180" style:family="paragraph" style:parent-style-name="Normal">
      <style:paragraph-properties fo:text-align="center"/>
    </style:style>
    <style:style style:name="Table-cell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2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83" style:family="paragraph" style:parent-style-name="Normal">
      <style:paragraph-properties fo:text-align="justify"/>
    </style:style>
    <style:style style:name="Table-cell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5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86" style:family="paragraph" style:parent-style-name="Normal">
      <style:paragraph-properties fo:text-align="justify"/>
    </style:style>
    <style:style style:name="Table-cell1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8" style:family="text">
      <style:text-properties style:font-name-asian="標楷體" fo:font-size="11.00pt" style:font-size-asian="11.00pt" style:font-size-complex="11.00pt"/>
    </style:style>
    <style:style style:name="P189" style:family="paragraph" style:parent-style-name="Normal">
      <style:paragraph-properties fo:text-align="center"/>
    </style:style>
    <style:style style:name="Table-cell1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1" style:family="text">
      <style:text-properties style:font-name-asian="標楷體" fo:font-size="11.00pt" style:font-size-asian="11.00pt" style:font-size-complex="11.00pt"/>
    </style:style>
    <style:style style:name="P192" style:family="paragraph" style:parent-style-name="Normal">
      <style:paragraph-properties fo:text-align="center"/>
    </style:style>
    <style:style style:name="Table-row193" style:family="table-row">
      <style:table-row-properties style:min-row-height="1.000cm" style:keep-together="true" fo:keep-together="auto"/>
    </style:style>
    <style:style style:name="Table-cell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" style:family="text">
      <style:text-properties style:font-name-asian="標楷體" fo:font-size="11.00pt" style:font-size-asian="11.00pt" style:font-size-complex="11.00pt"/>
    </style:style>
    <style:style style:name="P196" style:family="paragraph" style:parent-style-name="Normal">
      <style:paragraph-properties fo:text-align="center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199" style:family="paragraph" style:parent-style-name="Normal">
      <style:paragraph-properties fo:text-align="justify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202" style:family="paragraph" style:parent-style-name="Normal">
      <style:paragraph-properties fo:text-align="justify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-asian="標楷體" fo:font-size="11.00pt" style:font-size-asian="11.00pt" style:font-size-complex="11.00pt"/>
    </style:style>
    <style:style style:name="P205" style:family="paragraph" style:parent-style-name="Normal">
      <style:paragraph-properties fo:text-align="center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-asian="標楷體" fo:font-size="11.00pt" style:font-size-asian="11.00pt" style:font-size-complex="11.00pt"/>
    </style:style>
    <style:style style:name="P208" style:family="paragraph" style:parent-style-name="Normal">
      <style:paragraph-properties fo:text-align="center"/>
    </style:style>
    <style:style style:name="Table-row209" style:family="table-row">
      <style:table-row-properties style:min-row-height="1.000cm" style:keep-together="true" fo:keep-together="auto"/>
    </style:style>
    <style:style style:name="Table-cell2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" style:family="text">
      <style:text-properties style:font-name-asian="標楷體" fo:font-size="11.00pt" style:font-size-asian="11.00pt" style:font-size-complex="11.00pt"/>
    </style:style>
    <style:style style:name="P212" style:family="paragraph" style:parent-style-name="Normal">
      <style:paragraph-properties fo:text-align="center"/>
    </style:style>
    <style:style style:name="Table-cell2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" style:family="text">
      <style:text-properties style:font-name-asian="標楷體" fo:font-size="11.00pt" style:font-size-asian="11.00pt" style:font-size-complex="11.00pt"/>
    </style:style>
    <style:style style:name="P215" style:family="paragraph" style:parent-style-name="Normal">
      <style:paragraph-properties fo:text-align="justify"/>
    </style:style>
    <style:style style:name="Table-cell2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7" style:family="text">
      <style:text-properties style:font-name-asian="標楷體" fo:font-weight="bold" style:font-weight-asian="bold" style:font-weight-complex="bold" fo:font-size="11.00pt" style:font-size-asian="11.00pt" style:font-size-complex="11.00pt"/>
    </style:style>
    <style:style style:name="P218" style:family="paragraph" style:parent-style-name="Normal">
      <style:paragraph-properties fo:text-align="justify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-asian="標楷體" fo:font-size="11.00pt" style:font-size-asian="11.00pt" style:font-size-complex="11.00pt"/>
    </style:style>
    <style:style style:name="P221" style:family="paragraph" style:parent-style-name="Normal">
      <style:paragraph-properties fo:text-align="center"/>
    </style:style>
    <style:style style:name="Table-cell2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" style:family="text">
      <style:text-properties style:font-name-asian="標楷體" fo:font-size="11.00pt" style:font-size-asian="11.00pt" style:font-size-complex="11.00pt"/>
    </style:style>
    <style:style style:name="P224" style:family="paragraph" style:parent-style-name="Normal">
      <style:paragraph-properties fo:text-align="center"/>
    </style:style>
    <style:style style:name="Table-row225" style:family="table-row">
      <style:table-row-properties style:min-row-height="1.000cm" style:keep-together="true" fo:keep-together="auto"/>
    </style:style>
    <style:style style:name="Table-cell2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7" style:family="text">
      <style:text-properties style:font-name-asian="標楷體" fo:font-size="11.00pt" style:font-size-asian="11.00pt" style:font-size-complex="11.00pt"/>
    </style:style>
    <style:style style:name="P228" style:family="paragraph" style:parent-style-name="Normal">
      <style:paragraph-properties fo:text-align="center"/>
    </style:style>
    <style:style style:name="Table-cell2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" style:family="text">
      <style:text-properties style:font-name-asian="標楷體" fo:font-size="11.00pt" style:font-size-asian="11.00pt" style:font-size-complex="11.00pt"/>
    </style:style>
    <style:style style:name="P231" style:family="paragraph" style:parent-style-name="Normal">
      <style:paragraph-properties fo:text-align="justify"/>
    </style:style>
    <style:style style:name="Table-cell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" style:family="text">
      <style:text-properties style:font-name-asian="標楷體" fo:font-size="11.00pt" style:font-size-asian="11.00pt" style:font-size-complex="11.00pt"/>
    </style:style>
    <style:style style:name="P234" style:family="paragraph" style:parent-style-name="Normal">
      <style:paragraph-properties fo:text-align="justify"/>
    </style:style>
    <style:style style:name="Table-cell2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6" style:family="text">
      <style:text-properties style:font-name-asian="標楷體" fo:font-size="11.00pt" style:font-size-asian="11.00pt" style:font-size-complex="11.00pt"/>
    </style:style>
    <style:style style:name="P237" style:family="paragraph" style:parent-style-name="Normal">
      <style:paragraph-properties fo:text-align="center"/>
    </style:style>
    <style:style style:name="Table-cell2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9" style:family="text">
      <style:text-properties style:font-name-asian="標楷體" fo:font-size="11.00pt" style:font-size-asian="11.00pt" style:font-size-complex="11.00pt"/>
    </style:style>
    <style:style style:name="P240" style:family="paragraph" style:parent-style-name="Normal">
      <style:paragraph-properties fo:text-align="center"/>
    </style:style>
    <style:style style:name="Table-row241" style:family="table-row">
      <style:table-row-properties style:min-row-height="1.000cm" style:keep-together="true" fo:keep-together="auto"/>
    </style:style>
    <style:style style:name="Table-cell2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3" style:family="text">
      <style:text-properties style:font-name-asian="標楷體" fo:font-size="11.00pt" style:font-size-asian="11.00pt" style:font-size-complex="11.00pt"/>
    </style:style>
    <style:style style:name="P244" style:family="paragraph" style:parent-style-name="Normal">
      <style:paragraph-properties fo:text-align="center"/>
    </style:style>
    <style:style style:name="Table-cell2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6" style:family="text">
      <style:text-properties style:font-name-asian="標楷體" fo:font-size="11.00pt" style:font-size-asian="11.00pt" style:font-size-complex="11.00pt"/>
    </style:style>
    <style:style style:name="P247" style:family="paragraph" style:parent-style-name="Normal">
      <style:paragraph-properties fo:text-align="justify"/>
    </style:style>
    <style:style style:name="Table-cell2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9" style:family="text">
      <style:text-properties style:font-name-asian="標楷體" fo:font-size="11.00pt" style:font-size-asian="11.00pt" style:font-size-complex="11.00pt"/>
    </style:style>
    <style:style style:name="P250" style:family="paragraph" style:parent-style-name="Normal">
      <style:paragraph-properties fo:text-align="justify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-asian="標楷體" fo:font-size="11.00pt" style:font-size-asian="11.00pt" style:font-size-complex="11.00pt"/>
    </style:style>
    <style:style style:name="P253" style:family="paragraph" style:parent-style-name="Normal">
      <style:paragraph-properties fo:text-align="center"/>
    </style:style>
    <style:style style:name="Table-cell2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5" style:family="text">
      <style:text-properties style:font-name-asian="標楷體" fo:font-size="11.00pt" style:font-size-asian="11.00pt" style:font-size-complex="11.00pt"/>
    </style:style>
    <style:style style:name="P256" style:family="paragraph" style:parent-style-name="Normal">
      <style:paragraph-properties fo:text-align="center"/>
    </style:style>
    <style:style style:name="Table-row257" style:family="table-row">
      <style:table-row-properties style:min-row-height="1.000cm" style:keep-together="true" fo:keep-together="auto"/>
    </style:style>
    <style:style style:name="Table-cell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9" style:family="text">
      <style:text-properties style:font-name-asian="標楷體" fo:font-size="11.00pt" style:font-size-asian="11.00pt" style:font-size-complex="11.00pt"/>
    </style:style>
    <style:style style:name="P260" style:family="paragraph" style:parent-style-name="Normal">
      <style:paragraph-properties fo:text-align="center"/>
    </style:style>
    <style:style style:name="Table-cell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2" style:family="text">
      <style:text-properties style:font-name-asian="標楷體" fo:font-size="11.00pt" style:font-size-asian="11.00pt" style:font-size-complex="11.00pt"/>
    </style:style>
    <style:style style:name="P263" style:family="paragraph" style:parent-style-name="Normal">
      <style:paragraph-properties fo:text-align="justify"/>
    </style:style>
    <style:style style:name="Table-cell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5" style:family="text">
      <style:text-properties style:font-name-asian="標楷體" fo:font-size="11.00pt" style:font-size-asian="11.00pt" style:font-size-complex="11.00pt"/>
    </style:style>
    <style:style style:name="P266" style:family="paragraph" style:parent-style-name="Normal">
      <style:paragraph-properties fo:text-align="justify"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style:font-name-asian="標楷體" fo:font-size="11.00pt" style:font-size-asian="11.00pt" style:font-size-complex="11.00pt"/>
    </style:style>
    <style:style style:name="P269" style:family="paragraph" style:parent-style-name="Normal">
      <style:paragraph-properties fo:text-align="center"/>
    </style:style>
    <style:style style:name="Table-cell2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1" style:family="text">
      <style:text-properties style:font-name-asian="標楷體" fo:font-size="11.00pt" style:font-size-asian="11.00pt" style:font-size-complex="11.00pt"/>
    </style:style>
    <style:style style:name="P272" style:family="paragraph" style:parent-style-name="Normal">
      <style:paragraph-properties fo:text-align="center"/>
    </style:style>
    <style:style style:name="Table-row273" style:family="table-row">
      <style:table-row-properties style:min-row-height="1.000cm" style:keep-together="true" fo:keep-together="auto"/>
    </style:style>
    <style:style style:name="Table-cell2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5" style:family="text">
      <style:text-properties style:font-name-asian="標楷體" fo:font-size="11.00pt" style:font-size-asian="11.00pt" style:font-size-complex="11.00pt"/>
    </style:style>
    <style:style style:name="P276" style:family="paragraph" style:parent-style-name="Normal">
      <style:paragraph-properties fo:text-align="center"/>
    </style:style>
    <style:style style:name="Table-cell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8" style:family="text">
      <style:text-properties style:font-name-asian="標楷體" fo:font-size="11.00pt" style:font-size-asian="11.00pt" style:font-size-complex="11.00pt"/>
    </style:style>
    <style:style style:name="P279" style:family="paragraph" style:parent-style-name="Normal">
      <style:paragraph-properties fo:text-align="justify"/>
    </style:style>
    <style:style style:name="Table-cell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1" style:family="text">
      <style:text-properties style:font-name-asian="標楷體" fo:font-size="11.00pt" style:font-size-asian="11.00pt" style:font-size-complex="11.00pt"/>
    </style:style>
    <style:style style:name="P282" style:family="paragraph" style:parent-style-name="Normal">
      <style:paragraph-properties fo:text-align="justify"/>
    </style:style>
    <style:style style:name="Table-cell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4" style:family="text">
      <style:text-properties style:font-name-asian="標楷體" fo:font-size="11.00pt" style:font-size-asian="11.00pt" style:font-size-complex="11.00pt"/>
    </style:style>
    <style:style style:name="P285" style:family="paragraph" style:parent-style-name="Normal">
      <style:paragraph-properties fo:text-align="center"/>
    </style:style>
    <style:style style:name="Table-cell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7" style:family="text">
      <style:text-properties style:font-name-asian="標楷體" fo:font-size="11.00pt" style:font-size-asian="11.00pt" style:font-size-complex="11.00pt"/>
    </style:style>
    <style:style style:name="P288" style:family="paragraph" style:parent-style-name="Normal">
      <style:paragraph-properties fo:text-align="center"/>
    </style:style>
    <style:style style:name="Table-row289" style:family="table-row">
      <style:table-row-properties style:min-row-height="1.270cm" style:keep-together="true" fo:keep-together="auto"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-asian="標楷體" fo:font-size="11.00pt" style:font-size-asian="11.00pt" style:font-size-complex="11.00pt"/>
    </style:style>
    <style:style style:name="T292" style:family="text">
      <style:text-properties style:font-name-asian="標楷體" fo:font-size="11.00pt" style:font-size-asian="11.00pt" style:font-size-complex="11.00pt"/>
    </style:style>
    <style:style style:name="T293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294" style:family="text">
      <style:text-properties style:font-name-asian="標楷體" fo:font-size="11.00pt" style:font-size-asian="11.00pt" style:font-size-complex="11.00pt"/>
    </style:style>
    <style:style style:name="T295" style:family="text">
      <style:text-properties style:font-name-asian="標楷體" fo:font-size="11.00pt" style:font-size-asian="11.00pt" style:font-size-complex="11.00pt"/>
    </style:style>
    <style:style style:name="T296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297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P298" style:family="paragraph" style:parent-style-name="Normal">
      <style:paragraph-properties fo:text-align="justify"/>
    </style:style>
    <style:style style:name="Table-row299" style:family="table-row">
      <style:table-row-properties style:min-row-height="1.827cm" style:keep-together="true" fo:keep-together="auto"/>
    </style:style>
    <style:style style:name="Table-cell3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1" style:family="text">
      <style:text-properties style:font-name-asian="標楷體" fo:font-size="11.00pt" style:font-size-asian="11.00pt" style:font-size-complex="11.00pt"/>
    </style:style>
    <style:style style:name="P302" style:family="paragraph" style:parent-style-name="Normal">
      <style:paragraph-properties fo:text-align="justify"/>
    </style:style>
    <style:style style:name="T303" style:family="text">
      <style:text-properties style:font-name-asian="標楷體" fo:font-size="11.00pt" style:font-size-asian="11.00pt" style:font-size-complex="11.00pt"/>
    </style:style>
    <style:style style:name="T304" style:family="text">
      <style:text-properties style:font-name-asian="標楷體" style:text-underline-style="solid" style:text-underline-width="auto" style:text-underline-color="font-color" fo:font-size="11.00pt" style:font-size-asian="11.00pt" style:font-size-complex="11.00pt"/>
    </style:style>
    <style:style style:name="T305" style:family="text">
      <style:text-properties style:font-name-asian="標楷體" fo:font-size="11.00pt" style:font-size-asian="11.00pt" style:font-size-complex="11.00pt"/>
    </style:style>
    <style:style style:name="P306" style:family="paragraph" style:parent-style-name="Normal">
      <style:paragraph-properties fo:text-align="justify"/>
    </style:style>
    <style:style style:name="Table-row307" style:family="table-row">
      <style:table-row-properties style:min-row-height="2.267cm" style:keep-together="true" fo:keep-together="auto"/>
    </style:style>
    <style:style style:name="Table-cell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9" style:family="text">
      <style:text-properties style:font-name-asian="標楷體"/>
    </style:style>
    <style:style style:name="T310" style:family="text">
      <style:text-properties style:font-name-asian="標楷體"/>
    </style:style>
    <style:style style:name="T311" style:family="text">
      <style:text-properties style:font-name-asian="標楷體"/>
    </style:style>
    <style:style style:name="T312" style:family="text">
      <style:text-properties style:font-name-asian="標楷體"/>
    </style:style>
    <style:style style:name="P313" style:family="paragraph" style:parent-style-name="Normal">
      <style:paragraph-properties/>
    </style:style>
    <style:style style:name="T314" style:family="text">
      <style:text-properties style:font-name-asian="標楷體"/>
    </style:style>
    <style:style style:name="T315" style:family="text">
      <style:text-properties style:font-name-asian="標楷體" style:text-underline-style="solid" style:text-underline-width="auto" style:text-underline-color="font-color"/>
    </style:style>
    <style:style style:name="T316" style:family="text">
      <style:text-properties style:font-name-asian="標楷體"/>
    </style:style>
    <style:style style:name="T317" style:family="text">
      <style:text-properties style:font-name-asian="標楷體"/>
    </style:style>
    <style:style style:name="T318" style:family="text">
      <style:text-properties style:font-name-asian="標楷體"/>
    </style:style>
    <style:style style:name="T319" style:family="text">
      <style:text-properties style:font-name-asian="標楷體" style:text-underline-style="solid" style:text-underline-width="auto" style:text-underline-color="font-color"/>
    </style:style>
    <style:style style:name="T320" style:family="text">
      <style:text-properties style:font-name-asian="標楷體" style:text-underline-style="solid" style:text-underline-width="auto" style:text-underline-color="font-color"/>
    </style:style>
    <style:style style:name="T321" style:family="text">
      <style:text-properties style:font-name-asian="標楷體"/>
    </style:style>
    <style:style style:name="T322" style:family="text">
      <style:text-properties style:font-name-asian="標楷體" fo:font-size="11.00pt" style:font-size-asian="11.00pt" style:font-size-complex="11.00pt"/>
    </style:style>
    <style:style style:name="P323" style:family="paragraph" style:parent-style-name="Normal">
      <style:paragraph-properties/>
    </style:style>
    <style:style style:name="T324" style:family="text">
      <style:text-properties style:font-name-asian="標楷體"/>
    </style:style>
    <style:style style:name="P325" style:family="paragraph" style:parent-style-name="Normal">
      <style:paragraph-properties fo:text-align="justify" fo:margin-left="-0.998cm"/>
    </style:style>
    <style:style style:name="T326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P327" style:family="paragraph" style:parent-style-name="Normal">
      <style:paragraph-properties fo:text-align="center" fo:break-after="page" fo:line-height="0.706cm"/>
    </style:style>
    <style:style style:name="T328" style:family="text">
      <style:text-properties style:font-name="標楷體" style:font-name-asian="標楷體"/>
    </style:style>
    <style:style style:name="P329" style:family="paragraph" style:parent-style-name="Normal">
      <style:paragraph-properties fo:margin-top="0.318cm" fo:line-height="0.706cm"/>
    </style:style>
    <style:style style:name="T330" style:family="text">
      <style:text-properties style:font-name="標楷體" style:font-name-asian="標楷體"/>
    </style:style>
    <style:style style:name="P331" style:family="paragraph" style:parent-style-name="Normal">
      <style:paragraph-properties fo:margin-top="0.318cm" fo:line-height="0.706cm"/>
    </style:style>
    <style:style style:name="P332" style:family="paragraph" style:parent-style-name="BlockQuote">
      <style:paragraph-properties fo:margin-top="0.318cm"/>
    </style:style>
    <style:style style:name="P333" style:family="paragraph" style:parent-style-name="BlockQuote">
      <style:paragraph-properties fo:margin-top="0.318cm"/>
    </style:style>
    <style:style style:name="P334" style:family="paragraph" style:parent-style-name="BlockQuote">
      <style:paragraph-properties fo:margin-top="0.318cm"/>
    </style:style>
    <style:style style:name="P335" style:family="paragraph" style:parent-style-name="BlockQuote">
      <style:paragraph-properties fo:margin-top="0.318cm"/>
    </style:style>
    <style:style style:name="P336" style:family="paragraph" style:parent-style-name="BlockQuote">
      <style:paragraph-properties fo:margin-top="0.318cm"/>
    </style:style>
    <style:style style:name="T337" style:family="text">
      <style:text-properties style:font-name="標楷體" style:font-name-asian="標楷體"/>
    </style:style>
    <style:style style:name="P338" style:family="paragraph" style:parent-style-name="StGen17">
      <style:paragraph-properties fo:margin-top="0.000cm" fo:margin-bottom="0.000cm" fo:margin-left="-0.046cm" fo:text-indent="0.910cm"/>
    </style:style>
    <style:style style:name="T339" style:family="text">
      <style:text-properties style:font-name="標楷體" style:font-name-asian="標楷體"/>
    </style:style>
    <style:style style:name="P340" style:family="paragraph" style:parent-style-name="StGen17">
      <style:paragraph-properties fo:margin-top="0.000cm" fo:margin-bottom="0.000cm" fo:margin-left="-0.046cm" fo:text-indent="0.910cm"/>
    </style:style>
    <style:style style:name="T341" style:family="text">
      <style:text-properties style:font-name="標楷體" style:font-name-asian="標楷體"/>
    </style:style>
    <style:style style:name="P342" style:family="paragraph" style:parent-style-name="StGen17">
      <style:paragraph-properties fo:margin-top="0.000cm" fo:margin-bottom="0.000cm" fo:margin-left="-0.046cm" fo:text-indent="0.910cm"/>
    </style:style>
    <style:style style:name="T343" style:family="text">
      <style:text-properties style:font-name="標楷體" style:font-name-asian="標楷體"/>
    </style:style>
    <style:style style:name="P344" style:family="paragraph" style:parent-style-name="StGen17">
      <style:paragraph-properties fo:margin-top="0.000cm" fo:margin-bottom="0.000cm" fo:margin-left="-0.046cm" fo:text-indent="0.910cm"/>
    </style:style>
    <style:style style:name="T345" style:family="text">
      <style:text-properties style:font-name="標楷體" style:font-name-asian="標楷體"/>
    </style:style>
    <style:style style:name="P346" style:family="paragraph" style:parent-style-name="StGen17">
      <style:paragraph-properties fo:margin-top="0.000cm" fo:margin-bottom="0.000cm" fo:margin-left="-0.046cm" fo:text-indent="0.910cm"/>
    </style:style>
    <style:style style:name="P347" style:family="paragraph" style:parent-style-name="BlockQuote">
      <style:paragraph-properties fo:margin-top="0.318cm"/>
    </style:style>
    <style:style style:name="P348" style:family="paragraph" style:parent-style-name="BlockQuote">
      <style:paragraph-properties fo:margin-top="0.318cm"/>
    </style:style>
    <style:style style:name="T349" style:family="text">
      <style:text-properties style:font-name="標楷體" style:font-name-asian="標楷體"/>
    </style:style>
    <style:style style:name="T350" style:family="text">
      <style:text-properties style:font-name="標楷體" style:font-name-asian="標楷體"/>
    </style:style>
    <style:style style:name="T351" style:family="text">
      <style:text-properties style:font-name="標楷體" style:font-name-asian="標楷體"/>
    </style:style>
    <style:style style:name="P352" style:family="paragraph" style:parent-style-name="Normal">
      <style:paragraph-properties fo:margin-top="0.318cm" fo:margin-left="1.600cm" fo:line-height="0.706cm"/>
    </style:style>
    <style:style style:name="T353" style:family="text">
      <style:text-properties style:font-name="標楷體" style:font-name-asian="標楷體"/>
    </style:style>
    <style:style style:name="T354" style:family="text">
      <style:text-properties style:font-name="標楷體" style:font-name-asian="標楷體"/>
    </style:style>
    <style:style style:name="T355" style:family="text">
      <style:text-properties style:font-name="標楷體" style:font-name-asian="標楷體"/>
    </style:style>
    <style:style style:name="P356" style:family="paragraph" style:parent-style-name="Normal">
      <style:paragraph-properties fo:margin-top="0.318cm" fo:margin-left="1.600cm" fo:line-height="0.706cm"/>
    </style:style>
    <style:style style:name="P357" style:family="paragraph" style:parent-style-name="BlockQuote">
      <style:paragraph-properties fo:margin-top="0.318cm"/>
    </style:style>
    <style:style style:name="T358" style:family="text">
      <style:text-properties fo:font-size="12.00pt" style:font-size-asian="12.00pt" style:font-size-complex="12.00pt"/>
    </style:style>
    <style:style style:name="P359" style:family="paragraph">
      <style:paragraph-properties fo:margin-top="0.353cm" fo:margin-bottom="0.353cm" fo:line-height="115.000%"/>
    </style:style>
    <style:style style:name="T36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361" style:family="paragraph">
      <style:paragraph-properties fo:margin-bottom="0.353cm" fo:line-height="115.000%"/>
    </style:style>
    <text:list-style style:name="L1">
      <text:list-level-style-number text:level="1" text:style-name="Standard" style:num-suffix="、" style:num-format="1" style:start-value="1">
        <style:list-level-properties text:space-before="0.400cm" text:min-label-width="1.199cm"/>
      </text:list-level-style-number>
      <text:list-level-style-number text:level="2" text:style-name="Standard" style:num-prefix="(" style:num-suffix=")" style:num-format="1" style:start-value="1">
        <style:list-level-properties text:space-before="0.847cm" text:min-label-width="1.201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number text:level="1" text:style-name="Standard" style:num-suffix="、" style:num-format="1" style:start-value="1">
        <style:list-level-properties text:space-before="0.000cm" text:min-label-width="1.270cm"/>
      </text:list-level-style-number>
      <text:list-level-style-number text:level="2" text:style-name="Standard" style:num-prefix="(" style:num-suffix=")" style:num-format="1" style:start-value="1">
        <style:list-level-properties text:space-before="0.847cm" text:min-label-width="1.199cm"/>
      </text:list-level-style-number>
      <text:list-level-style-number text:level="3" text:style-name="Standard" style:num-suffix="." style:num-format="1" style:start-value="2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4">
      <text:list-level-style-number text:level="1" text:style-name="Standard" style:num-suffix="、" style:num-format="1" style:start-value="1">
        <style:list-level-properties text:space-before="0.004cm" text:min-label-width="0.847cm"/>
      </text:list-level-style-number>
      <text:list-level-style-number text:level="2" text:style-name="Standard" style:num-suffix="、" style:num-format="1" style:start-value="1">
        <style:list-level-properties text:space-before="0.850cm" text:min-label-width="0.847cm"/>
      </text:list-level-style-number>
      <text:list-level-style-number text:level="3" text:style-name="Standard" style:num-suffix="." style:num-format="i" style:start-value="1">
        <style:list-level-properties text:space-before="1.697cm" text:min-label-width="0.847cm"/>
      </text:list-level-style-number>
      <text:list-level-style-number text:level="4" text:style-name="Standard" style:num-suffix="." style:num-format="1" style:start-value="1">
        <style:list-level-properties text:space-before="2.544cm" text:min-label-width="0.847cm"/>
      </text:list-level-style-number>
      <text:list-level-style-number text:level="5" text:style-name="Standard" style:num-suffix="、" style:num-format="1" style:start-value="1">
        <style:list-level-properties text:space-before="3.390cm" text:min-label-width="0.847cm"/>
      </text:list-level-style-number>
      <text:list-level-style-number text:level="6" text:style-name="Standard" style:num-suffix="." style:num-format="i" style:start-value="1">
        <style:list-level-properties text:space-before="4.237cm" text:min-label-width="0.847cm"/>
      </text:list-level-style-number>
      <text:list-level-style-number text:level="7" text:style-name="Standard" style:num-suffix="." style:num-format="1" style:start-value="1">
        <style:list-level-properties text:space-before="5.084cm" text:min-label-width="0.847cm"/>
      </text:list-level-style-number>
      <text:list-level-style-number text:level="8" text:style-name="Standard" style:num-suffix="、" style:num-format="1" style:start-value="1">
        <style:list-level-properties text:space-before="5.930cm" text:min-label-width="0.847cm"/>
      </text:list-level-style-number>
      <text:list-level-style-number text:level="9" text:style-name="Standard" style:num-suffix="." style:num-format="i" style:start-value="1">
        <style:list-level-properties text:space-before="6.777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0"><text:span>臺中</text:span></text:span><text:span text:style-name="T21"><text:span>市</text:span></text:span><text:span text:style-name="T22"><text:span>政府新聞局</text:span></text:span><text:span text:style-name="T23"><text:span>檔案應用申請書</text:span></text:span><text:span text:style-name="T24"/></text:p>
      <text:p text:style-name="P28"><text:span text:style-name="T26"><text:span><text:s text:c="9"/></text:span></text:span><text:span text:style-name="T27"><text:span><text:s text:c="1"/>申請書編號：</text:span></text:span></text:p>
      <table:table table:name="Table29" table:style-name="Table29"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row table:style-name="Table-row38">
          <table:table-cell table:style-name="Table-cell39" table:number-columns-spanned="2">
            <text:p text:style-name="P42"><text:span text:style-name="T40"><text:span>姓名</text:span></text:span><text:span text:style-name="T41"/></text:p>
          </table:table-cell>
          <table:covered-table-cell/>
          <table:table-cell table:style-name="Table-cell43" table:number-columns-spanned="2">
            <text:p text:style-name="P45"><text:span text:style-name="T44"><text:span>出生年月日</text:span></text:span></text:p>
          </table:table-cell>
          <table:covered-table-cell/>
          <table:table-cell table:style-name="Table-cell46">
            <text:p text:style-name="P48"><text:span text:style-name="T47"><text:span>身分證明文件字號</text:span></text:span></text:p>
          </table:table-cell>
          <table:table-cell table:style-name="Table-cell49" table:number-columns-spanned="3">
            <text:p text:style-name="P51"><text:span text:style-name="T50"><text:span>住（居）所、聯絡電話</text:span></text:span></text:p>
          </table:table-cell>
          <table:covered-table-cell/>
          <table:covered-table-cell/>
        </table:table-row>
        <table:table-row table:style-name="Table-row52">
          <table:table-cell table:style-name="Table-cell53" table:number-columns-spanned="2">
            <text:p text:style-name="P55"><text:span text:style-name="T54"><text:span>申請人</text:span></text:span></text:p>
            <text:p text:style-name="P57"><text:span text:style-name="T56"><text:span>　　　　　</text:span></text:span></text:p>
          </table:table-cell>
          <table:covered-table-cell/>
          <table:table-cell table:style-name="Table-cell58" table:number-columns-spanned="2">
            <text:p text:style-name="P60"><text:span text:style-name="T59"/></text:p>
          </table:table-cell>
          <table:covered-table-cell/>
          <table:table-cell table:style-name="Table-cell61">
            <text:p text:style-name="P63"><text:span text:style-name="T62"/></text:p>
          </table:table-cell>
          <table:table-cell table:style-name="Table-cell64" table:number-columns-spanned="3">
            <text:p text:style-name="P68"><text:span text:style-name="T65"><text:span>地址：□□□</text:span></text:span><text:span text:style-name="T66"><text:span><text:s text:c="22"/></text:span></text:span><text:span text:style-name="T67"/></text:p>
            <text:p text:style-name="P71"><text:span text:style-name="T69"><text:span>　　　　　　　　　　　　　　　　　　　</text:span></text:span><text:span text:style-name="T70"/></text:p>
            <text:p text:style-name="P80"><text:span text:style-name="T72"><text:span>電話：(</text:span></text:span><text:span text:style-name="T73"><text:span>H</text:span></text:span><text:span text:style-name="T74"><text:span>)</text:span></text:span><text:span text:style-name="T75"><text:span><text:s text:c="8"/></text:span></text:span><text:span text:style-name="T76"><text:span><text:s text:c="4"/></text:span></text:span><text:span text:style-name="T77"><text:span><text:s text:c="1"/>(O)</text:span></text:span><text:span text:style-name="T78"><text:span><text:s text:c="8"/></text:span></text:span><text:span text:style-name="T79"><text:span><text:s text:c="4"/></text:span></text:span></text:p>
            <text:p text:style-name="P82"><text:span text:style-name="T81"><text:span>e-mail：</text:span></text:span></text:p>
          </table:table-cell>
          <table:covered-table-cell/>
          <table:covered-table-cell/>
        </table:table-row>
        <table:table-row table:style-name="Table-row83">
          <table:table-cell table:style-name="Table-cell84" table:number-columns-spanned="2">
            <text:p text:style-name="P86"><text:span text:style-name="T85"><text:span>※代理人</text:span></text:span></text:p>
            <text:p text:style-name="P88"><text:span text:style-name="T87"><text:span>與申請人之關係</text:span></text:span></text:p>
            <text:p text:style-name="P90"><text:span text:style-name="T89"><text:span>（　　　　　　　　）</text:span></text:span></text:p>
          </table:table-cell>
          <table:covered-table-cell/>
          <table:table-cell table:style-name="Table-cell91" table:number-columns-spanned="2">
            <text:p text:style-name="P93"><text:span text:style-name="T92"/></text:p>
          </table:table-cell>
          <table:covered-table-cell/>
          <table:table-cell table:style-name="Table-cell94">
            <text:p text:style-name="P96"><text:span text:style-name="T95"/></text:p>
          </table:table-cell>
          <table:table-cell table:style-name="Table-cell97" table:number-columns-spanned="3">
            <text:p text:style-name="P102"><text:span text:style-name="T98"><text:span>地址：</text:span></text:span><text:span text:style-name="T99"><text:span>□□□</text:span></text:span><text:span text:style-name="T100"><text:span><text:s text:c="22"/></text:span></text:span><text:span text:style-name="T101"/></text:p>
            <text:p text:style-name="P105"><text:span text:style-name="T103"><text:span>　　　　　　　　　　　　　　　　　　　　　　</text:span></text:span><text:span text:style-name="T104"/></text:p>
            <text:p text:style-name="P107"><text:span text:style-name="T106"/></text:p>
            <text:p text:style-name="P117"><text:span text:style-name="T108"><text:span>電話：(</text:span></text:span><text:span text:style-name="T109"><text:span>H</text:span></text:span><text:span text:style-name="T110"><text:span>)</text:span></text:span><text:span text:style-name="T111"><text:span><text:s text:c="8"/></text:span></text:span><text:span text:style-name="T112"><text:span><text:s text:c="4"/></text:span></text:span><text:span text:style-name="T113"><text:span><text:s text:c="1"/>(O)</text:span></text:span><text:span text:style-name="T114"><text:span><text:s text:c="8"/></text:span></text:span><text:span text:style-name="T115"><text:span><text:s text:c="4"/></text:span></text:span><text:span text:style-name="T116"/></text:p>
          </table:table-cell>
          <table:covered-table-cell/>
          <table:covered-table-cell/>
        </table:table-row>
        <table:table-row table:style-name="Table-row118">
          <table:table-cell table:style-name="Table-cell119" table:number-columns-spanned="8">
            <text:list text:style-name="L3" xml:id="list_L3_0">
              <text:list-item>
                <text:p text:style-name="P123"><text:span text:style-name="T120"><text:span>法人、團體、事務所或營業所名稱：</text:span></text:span><text:span text:style-name="T121"><text:span>　　　　　　　　　　　　　　　　　　　　　 </text:span></text:span><text:span text:style-name="T122"><text:span>　</text:span></text:span></text:p>
              </text:list-item>
            </text:list>
            <text:p text:style-name="P128"><text:span text:style-name="T124"><text:span>地址：</text:span></text:span><text:span text:style-name="T125"><text:span>　　　　　　　　　　　　　　　　　　　　　　　　　　　　　　　　　　　</text:span></text:span><text:span text:style-name="T126"><text:span>　　　　</text:span></text:span><text:span text:style-name="T127"/></text:p>
            <text:p text:style-name="P130"><text:span text:style-name="T129"><text:span>(管理人或代表人資料請填於上項申請人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31">
          <table:table-cell table:style-name="Table-cell132" table:number-rows-spanned="1">
            <text:p text:style-name="P134"><text:span text:style-name="T133"><text:span>序號</text:span></text:span></text:p>
          </table:table-cell>
          <table:table-cell table:style-name="Table-cell135" table:number-columns-spanned="5">
            <text:p text:style-name="P150"><text:span text:style-name="T136"><text:span><text:s text:c="1"/></text:span></text:span><text:span text:style-name="T137"><text:span>請先至</text:span></text:span><text:span text:style-name="T138"><text:span>機關檔案目錄查詢網</text:span></text:span><text:span text:style-name="T139"><text:span>（</text:span></text:span><text:span text:style-name="T140"/><text:span text:style-name="T141"/><text:span text:style-name="T142"/><text:span text:style-name="T143"/><text:span text:style-name="T144"/><text:span text:style-name="T145"><text:span>https:</text:span></text:span><text:span text:style-name="T146"><text:span>/</text:span></text:span><text:span text:style-name="T147"><text:span>/near.archives.gov.tw</text:span></text:span><text:span text:style-name="T148"/><text:span text:style-name="T149"><text:span>）</text:span></text:span></text:p>
            <text:p text:style-name="P153"><text:span text:style-name="T151"><text:span><text:s text:c="6"/>查詢檔號、檔案名稱或內容要旨後填入</text:span></text:span><text:span text:style-name="T152"/></text:p>
          </table:table-cell>
          <table:covered-table-cell/>
          <table:covered-table-cell/>
          <table:covered-table-cell/>
          <table:covered-table-cell/>
          <table:table-cell table:style-name="Table-cell154" table:number-columns-spanned="2">
            <text:p text:style-name="P158"><text:span text:style-name="T155"><text:span>申請項目</text:span></text:span><text:span text:style-name="T156"><text:span>（可複選）</text:span></text:span><text:span text:style-name="T157"/></text:p>
          </table:table-cell>
          <table:covered-table-cell/>
        </table:table-row>
        <table:table-row table:style-name="Table-row159">
          <table:table-cell table:style-name="Table-cell160" table:number-rows-spanned="1">
            <text:p text:style-name="P162"><text:span text:style-name="T161"/></text:p>
          </table:table-cell>
          <table:table-cell table:style-name="Table-cell163" table:number-columns-spanned="2">
            <text:p text:style-name="P166"><text:span text:style-name="T164"><text:span>檔號</text:span></text:span><text:span text:style-name="T165"/></text:p>
          </table:table-cell>
          <table:covered-table-cell/>
          <table:table-cell table:style-name="Table-cell167" table:number-columns-spanned="3">
            <text:p text:style-name="P169"><text:span text:style-name="T168"><text:span>檔案名稱或內容要旨</text:span></text:span></text:p>
          </table:table-cell>
          <table:covered-table-cell/>
          <table:covered-table-cell/>
          <table:table-cell table:style-name="Table-cell170">
            <text:p text:style-name="P173"><text:span text:style-name="T171"><text:span>閱覽、抄錄</text:span></text:span><text:span text:style-name="T172"/></text:p>
          </table:table-cell>
          <table:table-cell table:style-name="Table-cell174">
            <text:p text:style-name="P176"><text:span text:style-name="T175"><text:span>複製</text:span></text:span></text:p>
          </table:table-cell>
        </table:table-row>
        <table:table-row table:style-name="Table-row177">
          <table:table-cell table:style-name="Table-cell178">
            <text:p text:style-name="P180"><text:span text:style-name="T179"><text:span>1</text:span></text:span></text:p>
          </table:table-cell>
          <table:table-cell table:style-name="Table-cell181" table:number-columns-spanned="2">
            <text:p text:style-name="P183"><text:span text:style-name="T182"/></text:p>
          </table:table-cell>
          <table:covered-table-cell/>
          <table:table-cell table:style-name="Table-cell184" table:number-columns-spanned="3">
            <text:p text:style-name="P186"><text:span text:style-name="T185"/></text:p>
          </table:table-cell>
          <table:covered-table-cell/>
          <table:covered-table-cell/>
          <table:table-cell table:style-name="Table-cell187">
            <text:p text:style-name="P189"><text:span text:style-name="T188"><text:span>□</text:span></text:span></text:p>
          </table:table-cell>
          <table:table-cell table:style-name="Table-cell190">
            <text:p text:style-name="P192"><text:span text:style-name="T191"><text:span>□</text:span></text:span></text:p>
          </table:table-cell>
        </table:table-row>
        <table:table-row table:style-name="Table-row193">
          <table:table-cell table:style-name="Table-cell194">
            <text:p text:style-name="P196"><text:span text:style-name="T195"><text:span>2</text:span></text:span></text:p>
          </table:table-cell>
          <table:table-cell table:style-name="Table-cell197" table:number-columns-spanned="2">
            <text:p text:style-name="P199"><text:span text:style-name="T198"/></text:p>
          </table:table-cell>
          <table:covered-table-cell/>
          <table:table-cell table:style-name="Table-cell200" table:number-columns-spanned="3">
            <text:p text:style-name="P202"><text:span text:style-name="T201"/></text:p>
          </table:table-cell>
          <table:covered-table-cell/>
          <table:covered-table-cell/>
          <table:table-cell table:style-name="Table-cell203">
            <text:p text:style-name="P205"><text:span text:style-name="T204"><text:span>□</text:span></text:span></text:p>
          </table:table-cell>
          <table:table-cell table:style-name="Table-cell206">
            <text:p text:style-name="P208"><text:span text:style-name="T207"><text:span>□</text:span></text:span></text:p>
          </table:table-cell>
        </table:table-row>
        <table:table-row table:style-name="Table-row209">
          <table:table-cell table:style-name="Table-cell210">
            <text:p text:style-name="P212"><text:span text:style-name="T211"><text:span>3</text:span></text:span></text:p>
          </table:table-cell>
          <table:table-cell table:style-name="Table-cell213" table:number-columns-spanned="2">
            <text:p text:style-name="P215"><text:span text:style-name="T214"/></text:p>
          </table:table-cell>
          <table:covered-table-cell/>
          <table:table-cell table:style-name="Table-cell216" table:number-columns-spanned="3">
            <text:p text:style-name="P218"><text:span text:style-name="T217"/></text:p>
          </table:table-cell>
          <table:covered-table-cell/>
          <table:covered-table-cell/>
          <table:table-cell table:style-name="Table-cell219">
            <text:p text:style-name="P221"><text:span text:style-name="T220"><text:span>□</text:span></text:span></text:p>
          </table:table-cell>
          <table:table-cell table:style-name="Table-cell222">
            <text:p text:style-name="P224"><text:span text:style-name="T223"><text:span>□</text:span></text:span></text:p>
          </table:table-cell>
        </table:table-row>
        <table:table-row table:style-name="Table-row225">
          <table:table-cell table:style-name="Table-cell226">
            <text:p text:style-name="P228"><text:span text:style-name="T227"><text:span>4</text:span></text:span></text:p>
          </table:table-cell>
          <table:table-cell table:style-name="Table-cell229" table:number-columns-spanned="2">
            <text:p text:style-name="P231"><text:span text:style-name="T230"/></text:p>
          </table:table-cell>
          <table:covered-table-cell/>
          <table:table-cell table:style-name="Table-cell232" table:number-columns-spanned="3">
            <text:p text:style-name="P234"><text:span text:style-name="T233"/></text:p>
          </table:table-cell>
          <table:covered-table-cell/>
          <table:covered-table-cell/>
          <table:table-cell table:style-name="Table-cell235">
            <text:p text:style-name="P237"><text:span text:style-name="T236"><text:span>□</text:span></text:span></text:p>
          </table:table-cell>
          <table:table-cell table:style-name="Table-cell238">
            <text:p text:style-name="P240"><text:span text:style-name="T239"><text:span>□</text:span></text:span></text:p>
          </table:table-cell>
        </table:table-row>
        <table:table-row table:style-name="Table-row241">
          <table:table-cell table:style-name="Table-cell242">
            <text:p text:style-name="P244"><text:span text:style-name="T243"><text:span>5</text:span></text:span></text:p>
          </table:table-cell>
          <table:table-cell table:style-name="Table-cell245" table:number-columns-spanned="2">
            <text:p text:style-name="P247"><text:span text:style-name="T246"/></text:p>
          </table:table-cell>
          <table:covered-table-cell/>
          <table:table-cell table:style-name="Table-cell248" table:number-columns-spanned="3">
            <text:p text:style-name="P250"><text:span text:style-name="T249"/></text:p>
          </table:table-cell>
          <table:covered-table-cell/>
          <table:covered-table-cell/>
          <table:table-cell table:style-name="Table-cell251">
            <text:p text:style-name="P253"><text:span text:style-name="T252"><text:span>□</text:span></text:span></text:p>
          </table:table-cell>
          <table:table-cell table:style-name="Table-cell254">
            <text:p text:style-name="P256"><text:span text:style-name="T255"><text:span>□</text:span></text:span></text:p>
          </table:table-cell>
        </table:table-row>
        <table:table-row table:style-name="Table-row257">
          <table:table-cell table:style-name="Table-cell258">
            <text:p text:style-name="P260"><text:span text:style-name="T259"><text:span>6</text:span></text:span></text:p>
          </table:table-cell>
          <table:table-cell table:style-name="Table-cell261" table:number-columns-spanned="2">
            <text:p text:style-name="P263"><text:span text:style-name="T262"/></text:p>
          </table:table-cell>
          <table:covered-table-cell/>
          <table:table-cell table:style-name="Table-cell264" table:number-columns-spanned="3">
            <text:p text:style-name="P266"><text:span text:style-name="T265"/></text:p>
          </table:table-cell>
          <table:covered-table-cell/>
          <table:covered-table-cell/>
          <table:table-cell table:style-name="Table-cell267">
            <text:p text:style-name="P269"><text:span text:style-name="T268"><text:span>□</text:span></text:span></text:p>
          </table:table-cell>
          <table:table-cell table:style-name="Table-cell270">
            <text:p text:style-name="P272"><text:span text:style-name="T271"><text:span>□</text:span></text:span></text:p>
          </table:table-cell>
        </table:table-row>
        <table:table-row table:style-name="Table-row273">
          <table:table-cell table:style-name="Table-cell274">
            <text:p text:style-name="P276"><text:span text:style-name="T275"><text:span>7</text:span></text:span></text:p>
          </table:table-cell>
          <table:table-cell table:style-name="Table-cell277" table:number-columns-spanned="2">
            <text:p text:style-name="P279"><text:span text:style-name="T278"/></text:p>
          </table:table-cell>
          <table:covered-table-cell/>
          <table:table-cell table:style-name="Table-cell280" table:number-columns-spanned="3">
            <text:p text:style-name="P282"><text:span text:style-name="T281"/></text:p>
          </table:table-cell>
          <table:covered-table-cell/>
          <table:covered-table-cell/>
          <table:table-cell table:style-name="Table-cell283">
            <text:p text:style-name="P285"><text:span text:style-name="T284"><text:span>□</text:span></text:span></text:p>
          </table:table-cell>
          <table:table-cell table:style-name="Table-cell286">
            <text:p text:style-name="P288"><text:span text:style-name="T287"><text:span>□</text:span></text:span></text:p>
          </table:table-cell>
        </table:table-row>
        <table:table-row table:style-name="Table-row289">
          <table:table-cell table:style-name="Table-cell290" table:number-columns-spanned="8">
            <text:p text:style-name="P298"><text:span text:style-name="T291"><text:span>※序號</text:span></text:span><text:span text:style-name="T292"><text:span>　</text:span></text:span><text:span text:style-name="T293"><text:span>　　　　　</text:span></text:span><text:span text:style-name="T294"><text:span>　</text:span></text:span><text:span text:style-name="T295"><text:span>有使用檔案原件之必要，事由：</text:span></text:span><text:span text:style-name="T296"><text:span><text:s text:c="34"/></text:span></text:span><text:span text:style-name="T2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99">
          <table:table-cell table:style-name="Table-cell300" table:number-columns-spanned="8">
            <text:p text:style-name="P302"><text:span text:style-name="T301"><text:span>申請目的：□歷史考證　□學術研究　□事證稽憑　□業務參考　□權益保障</text:span></text:span></text:p>
            <text:p text:style-name="P306"><text:span text:style-name="T303"><text:span><text:s text:c="10"/>□其他（請敘明目的）：</text:span></text:span><text:span text:style-name="T304"><text:span>　　　　　　　　　　　　　　　　　　　　　　　　　　</text:span></text:span><text:span text:style-name="T3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07">
          <table:table-cell table:style-name="Table-cell308" table:number-columns-spanned="8">
            <text:p text:style-name="P313"><text:span text:style-name="T309"><text:span>此致<text:s text:c="2"/></text:span></text:span><text:span text:style-name="T310"><text:span>臺中市政府新聞局</text:span></text:span><text:span text:style-name="T311"><text:span>秘書室</text:span></text:span><text:span text:style-name="T312"/></text:p>
            <text:p text:style-name="P323"><text:span text:style-name="T314"><text:span>申請人簽章：</text:span></text:span><text:span text:style-name="T315"><text:span>　　　<text:s text:c="9"/></text:span></text:span><text:span text:style-name="T316"><text:span><text:s text:c="1"/></text:span></text:span><text:span text:style-name="T317"><text:span>※代理人簽章</text:span></text:span><text:span text:style-name="T318"><text:span>：</text:span></text:span><text:span text:style-name="T319"><text:span>　　<text:s text:c="4"/></text:span></text:span><text:span text:style-name="T320"><text:span><text:s text:c="3"/></text:span></text:span><text:span text:style-name="T321"><text:span>申請日期：<text:s text:c="3"/>年<text:s text:c="3"/>月<text:s text:c="3"/>日</text:span></text:span><text:span text:style-name="T3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4"><text:span>請詳閱後附填寫須知</text:span></text:span></text:p>
      <text:p text:style-name="P327"><text:span/><text:span text:style-name="T326"><text:span>填　寫　須　知</text:span></text:span></text:p>
      <text:list text:style-name="L1" xml:id="list_L1_7">
        <text:list-item>
          <text:p text:style-name="P329"><text:span text:style-name="T328"><text:span>※標記者，請依需要加填，其他欄位請填具完整。</text:span></text:span></text:p>
        </text:list-item>
        <text:list-item>
          <text:p text:style-name="P331"><text:span text:style-name="T330"><text:span>身分證明文件字號請填列身分證字號或護照號碼。</text:span></text:span></text:p>
        </text:list-item>
        <text:list-item>
          <text:p text:style-name="P332"><text:span><text:span>代理人如係意定代理者，請檢具委任書；如係法定代理者，請檢具相關證明文件影本。申請案件屬個人隱私資料者，請檢具身分關係證明文件。</text:span></text:span></text:p>
        </text:list-item>
        <text:list-item>
          <text:p text:style-name="P333"><text:span><text:span>法人、團體、事務所或營業所請附登記證影本。</text:span></text:span></text:p>
        </text:list-item>
        <text:list-item>
          <text:p text:style-name="P334"><text:span><text:span>本局檔案應用申請准駁依檔案</text:span></text:span><text:span><text:span>法</text:span></text:span><text:span><text:span>第18條、政府資訊公開法第18條、行政程序法第46</text:span></text:span><text:span><text:span>條及其他法令之規定辦理</text:span></text:span><text:span><text:span>。</text:span></text:span></text:p>
        </text:list-item>
        <text:list-item>
          <text:p text:style-name="P335"><text:span><text:span>閱覽、抄錄或複製檔案，應於各機關檔案閱覽規則所定時間及場所為之。</text:span></text:span></text:p>
        </text:list-item>
        <text:list-item>
          <text:p text:style-name="P336"><text:span><text:span>閱覽、抄錄或複製檔案，應遵守檔案應用相關規範，並不得有下列行為：</text:span></text:span></text:p>
        </text:list-item>
      </text:list>
      <text:p text:style-name="P338"><text:span text:style-name="T337"><text:span>（一）添註、塗改、更換、抽取、圈點或污損檔案。</text:span></text:span></text:p>
      <text:p text:style-name="P340"><text:span text:style-name="T339"><text:span>（二）拆散已裝訂完成之檔案。</text:span></text:span></text:p>
      <text:p text:style-name="P342"><text:span text:style-name="T341"><text:span>（三）以其他方法破壞檔案或變更檔案內容。</text:span></text:span></text:p>
      <text:p text:style-name="P344"><text:span text:style-name="T343"><text:span>（四）未經許可，擅自將卷宗資料之部分或全部帶離閱覽處所。</text:span></text:span></text:p>
      <text:p text:style-name="P346"><text:span text:style-name="T345"><text:span>（五）私自進入檔案作業處所或庫房。</text:span></text:span></text:p>
      <text:list text:style-name="L1" text:continue-numbering="true" text:continue-list="list_L1_7" xml:id="list_L1_9">
        <text:list-item>
          <text:p text:style-name="P347"><text:span><text:span>閱覽、抄錄或複製檔案收費標準：依檔案</text:span></text:span><text:span><text:span>管理局</text:span></text:span><text:span><text:span>訂定之</text:span></text:span><text:span><text:span>「檔案閱覽抄錄複製收費標準」收費</text:span></text:span><text:span><text:span>。</text:span></text:span><text:span/></text:p>
        </text:list-item>
        <text:list-item>
          <text:p text:style-name="P348"><text:span><text:span>申請書填具後，</text:span></text:span><text:span><text:span>得以親自持送或</text:span></text:span><text:span><text:span>以書面通訊方式送</text:span></text:span><text:span><text:span>臺</text:span></text:span><text:span><text:span>中市政府新聞局</text:span></text:span><text:span><text:span>秘書室</text:span></text:span><text:span><text:span>。</text:span></text:span></text:p>
        </text:list-item>
      </text:list>
      <text:p text:style-name="P352"><text:span text:style-name="T349"><text:span>地址：</text:span></text:span><text:span text:style-name="T350"><text:span>40701臺中市西屯區臺灣大道三段99號文心樓8樓</text:span></text:span><text:span text:style-name="T351"/></text:p>
      <text:p text:style-name="P356"><text:span text:style-name="T353"><text:span>電話：</text:span></text:span><text:span text:style-name="T354"><text:span>04-22289111</text:span></text:span><text:span text:style-name="T355"/></text:p>
      <text:list text:style-name="L1" text:continue-numbering="true" text:continue-list="list_L1_9" xml:id="list_L1_10">
        <text:list-item>
          <text:p text:style-name="P357"><text:span><text:span>本申請案件之准駁，自受理之日起</text:span></text:span><text:span><text:span>30</text:span></text:span><text:span><text:span>日內，將以書面通知申請人；如有通知補正者，請於</text:span></text:span><text:span><text:span>7</text:span></text:span><text:span><text:span>日內補正，屆期不補正或不能補正者，得駁回申請。</text:span></text:span><text:span><text:span><text:s text:c="1"/></text:span></text:span><text:span/></text:p>
        </text:list-item>
      </text:list>
      <text:p text:style-name="P359"><text:span text:style-name="T358"><text:span>Created by AVS Document Converter</text:span></text:span></text:p>
      <text:p text:style-name="P361"><text:a xlink:href="http://www.avs4you.com/"><text:span text:style-name="T36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lockQuote" style:family="paragraph" style:parent-style-name="Normal">
      <style:paragraph-properties fo:margin-top="0.212cm" fo:margin-left="1.693cm" fo:margin-right="0.741cm" fo:line-height="0.706cm"/>
      <style:text-properties style:font-name="標楷體" style:font-name-asian="標楷體"/>
    </style:style>
    <style:style style:name="Hyperlink" style:family="paragraph" style:parent-style-name="NormalCharacter">
      <style:text-properties fo:color="#0000ff" style:text-underline-style="solid" style:text-underline-width="auto" style:text-underline-color="font-color"/>
    </style:style>
    <style:style style:name="BodyTextIndent" style:family="paragraph" style:parent-style-name="Normal">
      <style:paragraph-properties/>
      <style:text-properties style:font-name-asian="標楷體"/>
    </style:style>
    <style:style style:name="StGen18" style:family="paragraph" style:parent-style-name="Normal">
      <style:text-properties style:font-name="Arial" style:font-name-asian="標楷體" fo:font-size="20.00pt" style:font-size-asian="20.00pt" style:font-size-complex="20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style:style style:name="FollowedHyperlink" style:family="paragraph" style:parent-style-name="NormalCharacter">
      <style:text-properties fo:color="#800080" style:text-underline-style="solid" style:text-underline-width="auto" style:text-underline-color="font-color"/>
    </style:style>
    <style:style style:name="StGen17" style:family="paragraph" style:parent-style-name="Normal">
      <style:paragraph-properties/>
      <style:text-properties style:font-name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591in" fo:margin-bottom="0.591in" fo:margin-left="1.181in" fo:margin-right="1.181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3:12.00</meta:creation-date>
    <meta:document-statistic meta:table-count="0" meta:image-count="0" meta:object-count="0" meta:page-count="1" meta:paragraph-count="0" meta:word-count="0" meta:character-count="0"/>
    <dc:date>2016-01-05T17:43:12.00</dc:date>
    <meta:editing-duration>PT00H00M00S</meta:editing-duration>
    <meta:editing-cycles>0</meta:editing-cycles>
    <meta:generator>OpenOffice.org/3.0$Win32 OpenOffice.org_project/300m9$Build-9358</meta:generator>
  </office:meta>
</office:document-meta>
</file>