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A0000001A8DD6E7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roman"/>
    <style:font-face style:name="華康儷楷書" svg:font-family="華康儷楷書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text-properties fo:color="#e36c0a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細明體" style:font-size-complex="14pt"/>
    </style:style>
    <style:style style:name="P8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e36c0a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標楷體" style:font-size-complex="14pt"/>
    </style:style>
    <style:style style:name="P9" style:family="paragraph" style:parent-style-name="Standard">
      <style:text-properties fo:color="#0070c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0" style:family="paragraph" style:parent-style-name="Standard">
      <style:paragraph-properties>
        <style:tab-stops>
          <style:tab-stop style:position="2.501cm"/>
          <style:tab-stop style:position="2.752cm"/>
        </style:tab-stops>
      </style:paragraph-properties>
    </style:style>
    <style:style style:name="P11" style:family="paragraph" style:parent-style-name="Standard">
      <style:paragraph-properties fo:margin-left="0.423cm" fo:margin-right="0cm" fo:line-height="0.706cm" fo:text-indent="0cm" style:auto-text-indent="false"/>
    </style:style>
    <style:style style:name="P12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423cm" fo:margin-right="0cm" fo:line-height="0.706cm" fo:text-indent="0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1.554cm" fo:margin-right="0cm" fo:line-height="0.706cm" fo:text-indent="-1.131cm" style:auto-text-indent="false"/>
    </style:style>
    <style:style style:name="P16" style:family="paragraph" style:parent-style-name="Standard">
      <style:paragraph-properties fo:margin-left="1.554cm" fo:margin-right="0cm" fo:line-height="0.706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>
      <style:paragraph-properties style:writing-mode="lr-tb"/>
      <style:text-properties style:font-name="華康儷楷書" fo:font-size="32pt" fo:letter-spacing="0.001cm" fo:font-weight="bold" style:font-name-asian="華康儷楷書" style:font-name-complex="華康儷楷書"/>
    </style:style>
    <style:style style:name="P19" style:family="paragraph">
      <style:paragraph-properties style:writing-mode="lr-tb"/>
      <style:text-properties style:font-name="標楷體1" fo:font-size="32pt" fo:letter-spacing="0.001cm" fo:font-weight="bold" style:font-name-asian="標楷體1" style:font-name-complex="標楷體1"/>
    </style:style>
    <style:style style:name="P20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6" style:family="text">
      <style:text-properties fo:color="#c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fo:color="#e36c0a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T8" style:family="text">
      <style:text-properties fo:color="#e36c0a" style:font-name="標楷體" fo:font-size="22pt" fo:font-weight="bold" style:letter-kerning="true" style:font-name-asian="標楷體" style:font-size-asian="22pt" style:font-weight-asian="bold" style:font-name-complex="細明體" style:font-size-complex="22pt"/>
    </style:style>
    <style:style style:name="T9" style:family="text">
      <style:text-properties fo:color="#e36c0a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fo:color="#76923c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fo:color="#5f497a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gr1" style:family="graphic">
      <style:graphic-properties draw:stroke="none" draw:fill="bitmap" draw:fill-color="#c00000" draw:fill-image-name="Bitmape_20_1" style:repeat="stretch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/>
    </style:style>
    <style:style style:name="gr2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.319cm" fo:margin-right="0.319cm" style:run-through="foreground" style:wrap="parallel" style:number-wrapped-paragraphs="no-limit" style:wrap-contour="false" style:vertical-pos="top" style:vertical-rel="page-content" style:horizontal-pos="center" style:horizontal-rel="page-content"/>
    </style:style>
    <style:style style:name="gr3" style:family="graphic">
      <style:graphic-properties draw:stroke="solid" svg:stroke-width="0.106cm" svg:stroke-color="#f2f2f2" draw:stroke-linejoin="miter" svg:stroke-linecap="square" draw:fill="solid" draw:fill-color="#c0504d" draw:textarea-horizontal-align="left" draw:textarea-vertical-align="top" draw:auto-grow-height="false" fo:padding-top="0.229cm" fo:padding-bottom="0.229cm" fo:padding-left="0.441cm" fo:padding-right="0.441cm" fo:wrap-option="wrap" draw:shadow="visible" draw:shadow-offset-x="0.305cm" draw:shadow-offset-y="0.305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f2f2f2" draw:stroke-linejoin="miter" svg:stroke-linecap="square" draw:fill="solid" draw:fill-color="#f79646" draw:textarea-horizontal-align="left" draw:textarea-vertical-align="top" draw:auto-grow-height="false" fo:padding-top="0.229cm" fo:padding-bottom="0.229cm" fo:padding-left="0.441cm" fo:padding-right="0.441cm" fo:wrap-option="wrap" draw:shadow="visible" draw:shadow-offset-x="0.305cm" draw:shadow-offset-y="0.305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f2f2f2" draw:stroke-linejoin="miter" svg:stroke-linecap="square" draw:fill="solid" draw:fill-color="#4f81bd" draw:textarea-horizontal-align="left" draw:textarea-vertical-align="top" draw:auto-grow-height="false" fo:padding-top="0.229cm" fo:padding-bottom="0.229cm" fo:padding-left="0.441cm" fo:padding-right="0.441cm" fo:wrap-option="wrap" draw:shadow="visible" draw:shadow-offset-x="0.305cm" draw:shadow-offset-y="0.305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f2f2f2" draw:stroke-linejoin="miter" svg:stroke-linecap="square" draw:fill="solid" draw:fill-color="#9bbb59" draw:textarea-horizontal-align="left" draw:textarea-vertical-align="top" draw:auto-grow-height="false" fo:padding-top="0.229cm" fo:padding-bottom="0.229cm" fo:padding-left="0.441cm" fo:padding-right="0.441cm" fo:wrap-option="wrap" draw:shadow="visible" draw:shadow-offset-x="0.305cm" draw:shadow-offset-y="0.305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draw:custom-shape text:anchor-type="char" draw:z-index="2" draw:style-name="gr2" draw:text-style-name="P19" svg:width="9.314cm" svg:height="1.138cm" svg:x="2.669cm" svg:y="0cm"><text:p text:style-name="P19">臺中市政府新聞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text:span text:style-name="T1"><text:s text:c="6"/></text:span><text:span text:style-name="T1"><draw:custom-shape text:anchor-type="as-char" draw:z-index="1" draw:style-name="gr1" draw:text-style-name="P18" svg:width="6.111cm" svg:height="1.324cm"><text:p text:style-name="P18">檔 案 應 用</text:p><draw:enhanced-geometry draw:text-path-allowed="false" draw:text-areas="0 0 21600 21600" draw:text-path="true" draw:text-path-mode="shape" draw:text-path-scale="path" draw:text-path-same-letter-heights="false" svg:viewBox="0 0 21600 21600" draw:type="mso-spt174" draw:modifiers="18500" draw:enhanced-path="M 0 ?f1 C 900 0 7100 0 10800 0 14500 0 20700 0 21600 ?f1 N M 0 21600 C 900 ?f4 7100 ?f0 10800 ?f0 14500 ?f0 20700 ?f4 21600 21600 N"><draw:equation draw:name="f0" draw:formula="$0 "/><draw:equation draw:name="f1" draw:formula="21600-$0 "/><draw:equation draw:name="f2" draw:formula="$0 -14400"/><draw:equation draw:name="f3" draw:formula="5470*?f2 /7200"/><draw:equation draw:name="f4" draw:formula="16130+?f3 "/><draw:handle draw:handle-position="10800 $0" draw:handle-range-y-minimum="14400" draw:handle-range-y-maximum="21600"/></draw:enhanced-geometry></draw:custom-shape></text:span></text:p>
      <text:p text:style-name="P4"><text:span text:style-name="T1"><text:s text:c="27"/></text:span><text:span text:style-name="T1"><draw:custom-shape text:anchor-type="as-char" draw:z-index="0" draw:style-name="gr1" draw:text-style-name="P18" svg:width="6.111cm" svg:height="1.324cm"><text:p text:style-name="P18">服 務 資 訊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31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span></text:p>
      <text:p text:style-name="P1"><draw:custom-shape text:anchor-type="char" draw:z-index="3" draw:style-name="gr3" draw:text-style-name="P20" svg:width="1.853cm" svg:height="1.033cm" svg:x="0.026cm" svg:y="1.16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5"><text:span text:style-name="T1"><text:s text:c="9"/></text:span><text:span text:style-name="T6">檔案應用簡介</text:span></text:p>
      <text:p text:style-name="P11"><text:span text:style-name="T3">檔案應用係指民眾向各機關申請</text:span><text:span text:style-name="T5">申請閱覽、抄錄或複製檔案及機關提供應用與服務推廣之相關作業及程序。</text:span></text:p>
      <text:p text:style-name="P7"><draw:custom-shape text:anchor-type="char" draw:z-index="4" draw:style-name="gr4" draw:text-style-name="P20" svg:width="1.853cm" svg:height="1.033cm" svg:x="0.026cm" svg:y="1.24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Standard"><text:span text:style-name="T7"><text:s text:c="6"/></text:span><text:span text:style-name="T8">檔案應用申請及閱覽時間</text:span></text:p>
      <text:p text:style-name="P11"><text:span text:style-name="T5">一、</text:span><text:span text:style-name="T3">申請人閱覽本局檔案，應於指定處所、時間為之。</text:span></text:p>
      <text:p text:style-name="P16">二、閱覽時間除例假日及國定假日外，為星期一至星期五上午9時至11時30分；下午1時30分至5時。</text:p>
      <text:p text:style-name="P8"><draw:custom-shape text:anchor-type="char" draw:z-index="5" draw:style-name="gr5" draw:text-style-name="P20" svg:width="1.853cm" svg:height="1.033cm" svg:x="0.026cm" svg:y="1.24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Standard"><text:span text:style-name="T10"><text:s text:c="6"/></text:span><text:span text:style-name="T11">檔案查詢相關網站</text:span></text:p>
      <text:p text:style-name="P11"><text:span text:style-name="T3">▲機關檔案目錄查詢網</text:span></text:p>
      <text:p text:style-name="P6"><text:span text:style-name="T3"><text:s text:c="4"/>https://near.archives.gov.tw</text:span></text:p>
      <text:p text:style-name="P9"><draw:custom-shape text:anchor-type="char" draw:z-index="6" draw:style-name="gr6" draw:text-style-name="P20" svg:width="1.853cm" svg:height="1.033cm" svg:x="0.026cm" svg:y="1.14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Standard"><text:span text:style-name="T11"><text:s text:c="6"/></text:span><text:span text:style-name="T10">地理位置及交通資訊</text:span></text:p>
      <text:p text:style-name="P12">地址：40701臺中市西屯區臺灣大道三段99號文心樓8樓</text:p>
      <text:p text:style-name="P11"><text:span text:style-name="T3">電話：04-22289111分機：15405</text:span></text:p>
      <text:p text:style-name="P11"><text:soft-page-break/><text:span text:style-name="T3">網址：</text:span><text:span text:style-name="T3">http://www.news.taichung.gov.tw</text:span></text:p>
      <text:p text:style-name="P13"/>
      <text:p text:style-name="P10"><draw:custom-shape text:anchor-type="char" draw:z-index="7" draw:style-name="gr3" draw:text-style-name="P20" svg:width="1.853cm" svg:height="1.033cm" svg:x="0.026cm" svg:y="-0.05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span text:style-name="T12"> <text:s text:c="5"/></text:span><text:span text:style-name="T6">檔案應用申請須知</text:span></text:p>
      <text:p text:style-name="P15"><text:span text:style-name="T3">一、申請閱覽、抄錄或複製本局檔案，應填具申請書並敘明理由向本局提出申請，申請書可至本局索取或至本局網站下載列印使用。申請書送達方式得以親自持送或以書面通訊方式為之。</text:span></text:p>
      <text:p text:style-name="P15"><text:span text:style-name="T3">二、本局受理申請後，若有不符規定或資料不全者，以書面通知申請人7日內補正；逾期不補正或未完全補正，得駁回申請。</text:span></text:p>
      <text:p text:style-name="P16">三、本局對於申請案件之准駁，應自受理之日起30日內，以書面通知申請人。須補正資料者，自申請人完成補正之日起算。</text:p>
      <text:p text:style-name="P2"><draw:custom-shape text:anchor-type="char" draw:z-index="8" draw:style-name="gr4" draw:text-style-name="P20" svg:width="1.853cm" svg:height="1.033cm" svg:x="0.026cm" svg:y="1.252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5"><text:span text:style-name="T2"><text:s text:c="6"/></text:span><text:span text:style-name="T9">申請人注意事項</text:span></text:p>
      <text:p text:style-name="P12">申請人閱覽、抄錄或複製檔案，應保持檔案資料之完整，並不得有下列行為：</text:p>
      <text:p text:style-name="P12">一、添註、塗改、更換、抽取、圈點或污損檔案。</text:p>
      <text:p text:style-name="P12">二、拆散已裝訂完成之檔案。</text:p>
      <text:p text:style-name="P12">三、以其他方法破壞檔案或變更檔案內容。</text:p>
      <text:p text:style-name="P14"><text:soft-page-break/>如有前項情形之一，將停止其閱覽或抄錄；涉及刑事責任者，移送該管檢察機關偵辦。</text:p>
      <text:p text:style-name="P2"><draw:custom-shape text:anchor-type="char" draw:z-index="9" draw:style-name="gr5" draw:text-style-name="P20" svg:width="1.853cm" svg:height="1.033cm" svg:x="0.026cm" svg:y="1.22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Standard"><text:span text:style-name="T2"><text:s text:c="6"/></text:span><text:span text:style-name="T11">收費標準</text:span></text:p>
      <text:p text:style-name="P16">一、申請閱覽、抄錄檔案，計費以每2小時為單位，費用為新臺幣20元；不足2小時，以2小時計。</text:p>
      <text:p text:style-name="P16">二、複製檔案資料，應依檔案複製收費標準表繳納費用。</text:p>
      <text:p text:style-name="P16">三、如需提供郵寄服務，其郵遞費以實支數額計算，每次並加收處理費用新臺幣50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roman"/>
    <style:font-face style:name="華康儷楷書" svg:font-family="華康儷楷書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e_20_1" draw:display-name="Bitmape 1" xlink:href="Pictures/100000000000007A0000001A8DD6E74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rong67</meta:initial-creator>
    <meta:creation-date>2014-05-26T09:15:00</meta:creation-date>
    <dc:creator>strong67</dc:creator>
    <dc:date>2014-05-26T14:04:00</dc:date>
    <meta:editing-cycles>14</meta:editing-cycles>
    <meta:editing-duration>PT3H57M</meta:editing-duration>
    <meta:document-statistic meta:table-count="0" meta:image-count="0" meta:object-count="0" meta:page-count="3" meta:paragraph-count="28" meta:word-count="639" meta:character-count="805"/>
    <meta:generator>OpenOffice/4.1.2$Win32 OpenOffice.org_project/412m3$Build-9782</meta:generator>
  </office:meta>
</office:document-meta>
</file>