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roman" style:font-pitch="fixed"/>
    <style:font-face style:name="新細明體" svg:font-family="新細明體" style:font-family-generic="roman" style:font-pitch="variable"/>
    <style:font-face style:name="華康楷書體W5" svg:font-family="華康楷書體W5" style:font-family-generic="script" style:font-pitch="fixed"/>
    <style:font-face style:name="Cambria Math" svg:font-family="Cambria Math" style:font-family-generic="roman" style:font-pitch="variable"/>
  </office:font-face-decls>
  <office:automatic-styles>
    <style:style style:name="T18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19" style:family="paragraph" style:parent-style-name="BodyText">
      <style:paragraph-properties fo:text-align="center" fo:line-height="0.706cm"/>
    </style:style>
    <style:style style:name="T20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T21" style:family="text">
      <style:text-properties style:font-name-asian="標楷體" fo:font-weight="bold" style:font-weight-asian="bold" style:font-weight-complex="bold" fo:font-size="16.00pt" style:font-size-asian="16.00pt" style:font-size-complex="16.00pt"/>
    </style:style>
    <style:style style:name="P22" style:family="paragraph" style:parent-style-name="BodyText">
      <style:paragraph-properties fo:text-align="center" fo:line-height="0.706cm"/>
    </style:style>
    <style:style style:name="Table23" style:family="table">
      <style:table-properties style:width="10828" table:align="margins"/>
    </style:style>
    <style:style style:name="Table-column24" style:family="table-column">
      <style:table-column-properties style:column-width="2.907cm"/>
    </style:style>
    <style:style style:name="Table-column25" style:family="table-column">
      <style:table-column-properties style:column-width="3.702cm"/>
    </style:style>
    <style:style style:name="Table-column26" style:family="table-column">
      <style:table-column-properties style:column-width="4.544cm"/>
    </style:style>
    <style:style style:name="Table-column27" style:family="table-column">
      <style:table-column-properties style:column-width="3.501cm"/>
    </style:style>
    <style:style style:name="Table-column28" style:family="table-column">
      <style:table-column-properties style:column-width="4.445cm"/>
    </style:style>
    <style:style style:name="Table-row29" style:family="table-row">
      <style:table-row-properties style:min-row-height="0.635cm" style:keep-together="true" fo:keep-together="auto"/>
    </style:style>
    <style:style style:name="Table-cell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" style:family="text">
      <style:text-properties style:font-name-asian="標楷體"/>
    </style:style>
    <style:style style:name="T32" style:family="text">
      <style:text-properties style:font-name="細明體" style:font-name-asian="細明體" fo:font-size="10.00pt" style:font-size-asian="10.00pt" style:font-size-complex="10.00pt"/>
    </style:style>
    <style:style style:name="P33" style:family="paragraph" style:parent-style-name="BodyText">
      <style:paragraph-properties fo:text-align="justify" fo:break-after="page" fo:line-height="0.494cm"/>
    </style:style>
    <style:style style:name="Table-row34" style:family="table-row">
      <style:table-row-properties style:min-row-height="0.997cm" style:keep-together="true" fo:keep-together="auto"/>
    </style:style>
    <style:style style:name="Table-cell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" style:family="text">
      <style:text-properties style:font-name="細明體" style:font-name-asian="細明體" fo:font-size="10.00pt" style:font-size-asian="10.00pt" style:font-size-complex="10.00pt"/>
    </style:style>
    <style:style style:name="T37" style:family="text">
      <style:text-properties style:font-name="細明體" style:font-name-asian="細明體" fo:font-size="10.00pt" style:font-size-asian="10.00pt" style:font-size-complex="10.00pt"/>
    </style:style>
    <style:style style:name="P38" style:family="paragraph" style:parent-style-name="BodyText">
      <style:paragraph-properties fo:text-align="justify" fo:margin-left="0.790cm" fo:line-height="0.494cm"/>
    </style:style>
    <style:style style:name="Table-cell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" style:family="text">
      <style:text-properties style:font-name="細明體" style:font-name-asian="細明體" fo:font-size="10.00pt" style:font-size-asian="10.00pt" style:font-size-complex="10.00pt"/>
    </style:style>
    <style:style style:name="T41" style:family="text">
      <style:text-properties style:font-name="細明體" style:font-name-asian="細明體" fo:font-size="10.00pt" style:font-size-asian="10.00pt" style:font-size-complex="10.00pt"/>
    </style:style>
    <style:style style:name="P42" style:family="paragraph" style:parent-style-name="BodyText">
      <style:paragraph-properties fo:text-align="justify" fo:margin-left="0.790cm" fo:line-height="0.494cm"/>
    </style:style>
    <style:style style:name="Table-cell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" style:family="text">
      <style:text-properties style:font-name="細明體" style:font-name-asian="細明體" fo:font-size="10.00pt" style:font-size-asian="10.00pt" style:font-size-complex="10.00pt"/>
    </style:style>
    <style:style style:name="P45" style:family="paragraph" style:parent-style-name="BodyText">
      <style:paragraph-properties fo:text-align="justify" fo:margin-left="0.790cm" fo:line-height="0.494cm"/>
    </style:style>
    <style:style style:name="Table-cell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" style:family="text">
      <style:text-properties style:font-name="細明體" style:font-name-asian="細明體" fo:font-size="10.00pt" style:font-size-asian="10.00pt" style:font-size-complex="10.00pt"/>
    </style:style>
    <style:style style:name="P48" style:family="paragraph" style:parent-style-name="BodyText">
      <style:paragraph-properties fo:text-align="justify" fo:margin-left="0.790cm" fo:line-height="0.494cm"/>
    </style:style>
    <style:style style:name="T49" style:family="text">
      <style:text-properties style:font-name="細明體" style:font-name-asian="細明體" fo:font-size="10.00pt" style:font-size-asian="10.00pt" style:font-size-complex="10.00pt"/>
    </style:style>
    <style:style style:name="T50" style:family="text">
      <style:text-properties style:font-name="細明體" style:font-name-asian="細明體" fo:font-size="10.00pt" style:font-size-asian="10.00pt" style:font-size-complex="10.00pt"/>
    </style:style>
    <style:style style:name="T51" style:family="text">
      <style:text-properties style:font-name="細明體" style:font-name-asian="細明體" fo:font-size="10.00pt" style:font-size-asian="10.00pt" style:font-size-complex="10.00pt"/>
    </style:style>
    <style:style style:name="P52" style:family="paragraph" style:parent-style-name="BodyText">
      <style:paragraph-properties fo:text-align="justify" fo:margin-left="0.790cm" fo:line-height="0.494cm"/>
    </style:style>
    <style:style style:name="Table-cell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" style:family="text">
      <style:text-properties style:font-name="細明體" style:font-name-asian="細明體" fo:font-size="10.00pt" style:font-size-asian="10.00pt" style:font-size-complex="10.00pt"/>
    </style:style>
    <style:style style:name="P55" style:family="paragraph" style:parent-style-name="BodyText">
      <style:paragraph-properties fo:text-align="justify" fo:margin-left="0.790cm" fo:line-height="0.494cm"/>
    </style:style>
    <style:style style:name="Table-row56" style:family="table-row">
      <style:table-row-properties style:min-row-height="0.000cm" style:keep-together="true" fo:keep-together="auto"/>
    </style:style>
    <style:style style:name="Table-cell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="細明體" style:font-name-asian="細明體" fo:font-size="10.00pt" style:font-size-asian="10.00pt" style:font-size-complex="10.00pt"/>
    </style:style>
    <style:style style:name="T59" style:family="text">
      <style:text-properties style:font-name="細明體" style:font-name-asian="細明體" fo:font-size="10.00pt" style:font-size-asian="10.00pt" style:font-size-complex="10.00pt"/>
    </style:style>
    <style:style style:name="P60" style:family="paragraph" style:parent-style-name="BodyText">
      <style:paragraph-properties fo:text-align="justify" fo:margin-left="0.790cm" fo:line-height="0.494cm"/>
    </style:style>
    <style:style style:name="Table-cell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" style:family="text">
      <style:text-properties style:font-name="細明體" style:font-name-asian="細明體" fo:font-size="10.00pt" style:font-size-asian="10.00pt" style:font-size-complex="10.00pt"/>
    </style:style>
    <style:style style:name="T63" style:family="text">
      <style:text-properties style:font-name="細明體" style:font-name-asian="細明體" fo:font-size="10.00pt" style:font-size-asian="10.00pt" style:font-size-complex="10.00pt"/>
    </style:style>
    <style:style style:name="P64" style:family="paragraph" style:parent-style-name="BodyText">
      <style:paragraph-properties fo:text-align="justify" fo:margin-left="0.790cm" fo:line-height="0.494cm"/>
    </style:style>
    <style:style style:name="Table-cell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" style:family="text">
      <style:text-properties style:font-name="細明體" style:font-name-asian="細明體" fo:font-size="10.00pt" style:font-size-asian="10.00pt" style:font-size-complex="10.00pt"/>
    </style:style>
    <style:style style:name="T67" style:family="text">
      <style:text-properties style:font-name="細明體" style:font-name-asian="細明體" fo:font-size="10.00pt" style:font-size-asian="10.00pt" style:font-size-complex="10.00pt"/>
    </style:style>
    <style:style style:name="P68" style:family="paragraph" style:parent-style-name="BodyText">
      <style:paragraph-properties fo:text-align="justify" fo:margin-left="0.790cm" fo:line-height="0.494cm"/>
    </style:style>
    <style:style style:name="Table-cell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" style:family="text">
      <style:text-properties style:font-name="細明體" style:font-name-asian="細明體" fo:font-size="10.00pt" style:font-size-asian="10.00pt" style:font-size-complex="10.00pt"/>
    </style:style>
    <style:style style:name="T71" style:family="text">
      <style:text-properties style:font-name="細明體" style:font-name-asian="細明體" fo:font-size="10.00pt" style:font-size-asian="10.00pt" style:font-size-complex="10.00pt"/>
    </style:style>
    <style:style style:name="P72" style:family="paragraph" style:parent-style-name="BodyText">
      <style:paragraph-properties fo:text-align="justify" fo:margin-left="0.790cm" fo:line-height="0.494cm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="細明體" style:font-name-asian="細明體" fo:font-size="10.00pt" style:font-size-asian="10.00pt" style:font-size-complex="10.00pt"/>
    </style:style>
    <style:style style:name="T75" style:family="text">
      <style:text-properties style:font-name="細明體" style:font-name-asian="細明體" fo:font-size="10.00pt" style:font-size-asian="10.00pt" style:font-size-complex="10.00pt"/>
    </style:style>
    <style:style style:name="P76" style:family="paragraph" style:parent-style-name="BodyText">
      <style:paragraph-properties fo:text-align="justify" fo:margin-left="0.000cm" fo:text-indent="0.000cm" fo:line-height="0.494cm"/>
    </style:style>
    <style:style style:name="Table-row77" style:family="table-row">
      <style:table-row-properties style:min-row-height="0.000cm" style:keep-together="true" fo:keep-together="auto"/>
    </style:style>
    <style:style style:name="Table-cell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" style:family="text">
      <style:text-properties style:font-name="細明體" style:font-name-asian="細明體" fo:font-size="10.00pt" style:font-size-asian="10.00pt" style:font-size-complex="10.00pt"/>
    </style:style>
    <style:style style:name="P80" style:family="paragraph" style:parent-style-name="BodyText">
      <style:paragraph-properties fo:text-align="justify" fo:margin-left="0.790cm" fo:line-height="0.494cm"/>
    </style:style>
    <style:style style:name="Table-cell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" style:family="text">
      <style:text-properties style:font-name="細明體" style:font-name-asian="細明體" fo:font-size="10.00pt" style:font-size-asian="10.00pt" style:font-size-complex="10.00pt"/>
    </style:style>
    <style:style style:name="P83" style:family="paragraph" style:parent-style-name="BodyText">
      <style:paragraph-properties fo:text-align="justify" fo:margin-left="0.790cm" fo:line-height="0.494cm"/>
    </style:style>
    <style:style style:name="Table-cell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" style:family="text">
      <style:text-properties style:font-name="細明體" style:font-name-asian="細明體" fo:font-size="10.00pt" style:font-size-asian="10.00pt" style:font-size-complex="10.00pt"/>
    </style:style>
    <style:style style:name="T86" style:family="text">
      <style:text-properties style:font-name="細明體" style:font-name-asian="細明體" fo:font-size="10.00pt" style:font-size-asian="10.00pt" style:font-size-complex="10.00pt"/>
    </style:style>
    <style:style style:name="P87" style:family="paragraph" style:parent-style-name="BodyText">
      <style:paragraph-properties fo:text-align="justify" fo:margin-left="0.790cm" fo:line-height="0.494cm"/>
    </style:style>
    <style:style style:name="Table-cell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" style:family="text">
      <style:text-properties style:font-name="細明體" style:font-name-asian="細明體" fo:font-size="10.00pt" style:font-size-asian="10.00pt" style:font-size-complex="10.00pt"/>
    </style:style>
    <style:style style:name="T90" style:family="text">
      <style:text-properties style:font-name="細明體" style:font-name-asian="細明體" fo:font-size="10.00pt" style:font-size-asian="10.00pt" style:font-size-complex="10.00pt"/>
    </style:style>
    <style:style style:name="P91" style:family="paragraph" style:parent-style-name="BodyText">
      <style:paragraph-properties fo:text-align="justify" fo:margin-left="0.790cm" fo:line-height="0.494cm"/>
    </style:style>
    <style:style style:name="Table-cell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3" style:family="text">
      <style:text-properties style:font-name="細明體" style:font-name-asian="細明體" fo:font-size="10.00pt" style:font-size-asian="10.00pt" style:font-size-complex="10.00pt"/>
    </style:style>
    <style:style style:name="P94" style:family="paragraph" style:parent-style-name="BodyText">
      <style:paragraph-properties fo:text-align="justify" fo:margin-left="0.790cm" fo:line-height="0.494cm"/>
    </style:style>
    <style:style style:name="Table-row95" style:family="table-row">
      <style:table-row-properties style:min-row-height="0.000cm" style:keep-together="true" fo:keep-together="auto"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="細明體" style:font-name-asian="細明體" fo:font-size="10.00pt" style:font-size-asian="10.00pt" style:font-size-complex="10.00pt"/>
    </style:style>
    <style:style style:name="T98" style:family="text">
      <style:text-properties style:font-name="細明體" style:font-name-asian="細明體" fo:font-size="10.00pt" style:font-size-asian="10.00pt" style:font-size-complex="10.00pt"/>
    </style:style>
    <style:style style:name="P99" style:family="paragraph" style:parent-style-name="BodyText">
      <style:paragraph-properties fo:text-align="justify" fo:margin-left="0.790cm" fo:line-height="0.494cm"/>
    </style:style>
    <style:style style:name="Table-cell1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" style:family="text">
      <style:text-properties style:font-name="細明體" style:font-name-asian="細明體" fo:font-size="10.00pt" style:font-size-asian="10.00pt" style:font-size-complex="10.00pt"/>
    </style:style>
    <style:style style:name="T102" style:family="text">
      <style:text-properties style:font-name="細明體" style:font-name-asian="細明體" fo:font-size="10.00pt" style:font-size-asian="10.00pt" style:font-size-complex="10.00pt"/>
    </style:style>
    <style:style style:name="P103" style:family="paragraph" style:parent-style-name="BodyText">
      <style:paragraph-properties fo:text-align="justify" fo:margin-left="0.790cm" fo:line-height="0.494cm"/>
    </style:style>
    <style:style style:name="Table-cell1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" style:family="text">
      <style:text-properties style:font-name="細明體" style:font-name-asian="細明體" fo:font-size="10.00pt" style:font-size-asian="10.00pt" style:font-size-complex="10.00pt"/>
    </style:style>
    <style:style style:name="T106" style:family="text">
      <style:text-properties style:font-name="細明體" style:font-name-asian="細明體" fo:font-size="10.00pt" style:font-size-asian="10.00pt" style:font-size-complex="10.00pt"/>
    </style:style>
    <style:style style:name="T107" style:family="text">
      <style:text-properties style:font-name="細明體" style:font-name-asian="細明體" fo:font-size="10.00pt" style:font-size-asian="10.00pt" style:font-size-complex="10.00pt"/>
    </style:style>
    <style:style style:name="P108" style:family="paragraph" style:parent-style-name="BodyText">
      <style:paragraph-properties fo:text-align="justify" fo:margin-left="0.790cm" fo:line-height="0.494cm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style:font-name="細明體" style:font-name-asian="細明體" fo:font-size="10.00pt" style:font-size-asian="10.00pt" style:font-size-complex="10.00pt"/>
    </style:style>
    <style:style style:name="P111" style:family="paragraph" style:parent-style-name="BodyText">
      <style:paragraph-properties fo:text-align="justify" fo:margin-left="0.790cm" fo:line-height="0.494cm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="細明體" style:font-name-asian="細明體" fo:font-size="10.00pt" style:font-size-asian="10.00pt" style:font-size-complex="10.00pt"/>
    </style:style>
    <style:style style:name="T114" style:family="text">
      <style:text-properties style:font-name="細明體" style:font-name-asian="細明體" fo:font-size="10.00pt" style:font-size-asian="10.00pt" style:font-size-complex="10.00pt"/>
    </style:style>
    <style:style style:name="P115" style:family="paragraph" style:parent-style-name="BodyText">
      <style:paragraph-properties fo:text-align="justify" fo:margin-left="0.000cm" fo:text-indent="0.000cm" fo:line-height="0.494cm"/>
    </style:style>
    <style:style style:name="Table-row116" style:family="table-row">
      <style:table-row-properties style:min-row-height="0.000cm" style:keep-together="true" fo:keep-together="auto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="細明體" style:font-name-asian="細明體" fo:font-size="10.00pt" style:font-size-asian="10.00pt" style:font-size-complex="10.00pt"/>
    </style:style>
    <style:style style:name="P119" style:family="paragraph" style:parent-style-name="BodyText">
      <style:paragraph-properties fo:text-align="justify" fo:margin-left="0.790cm" fo:line-height="0.494cm"/>
    </style:style>
    <style:style style:name="Table-cell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" style:family="text">
      <style:text-properties style:font-name="細明體" style:font-name-asian="細明體" fo:font-size="10.00pt" style:font-size-asian="10.00pt" style:font-size-complex="10.00pt"/>
    </style:style>
    <style:style style:name="P122" style:family="paragraph" style:parent-style-name="BodyText">
      <style:paragraph-properties fo:text-align="justify" fo:margin-left="0.790cm" fo:line-height="0.494cm"/>
    </style:style>
    <style:style style:name="Table-cell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" style:family="text">
      <style:text-properties style:font-name="細明體" style:font-name-asian="細明體" fo:font-size="10.00pt" style:font-size-asian="10.00pt" style:font-size-complex="10.00pt"/>
    </style:style>
    <style:style style:name="T125" style:family="text">
      <style:text-properties style:font-name="細明體" style:font-name-asian="細明體" fo:font-size="10.00pt" style:font-size-asian="10.00pt" style:font-size-complex="10.00pt"/>
    </style:style>
    <style:style style:name="T126" style:family="text">
      <style:text-properties style:font-name="細明體" style:font-name-asian="細明體" fo:font-size="10.00pt" style:font-size-asian="10.00pt" style:font-size-complex="10.00pt"/>
    </style:style>
    <style:style style:name="P127" style:family="paragraph" style:parent-style-name="BodyText">
      <style:paragraph-properties fo:text-align="justify" fo:margin-left="0.790cm" fo:line-height="0.494cm"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="細明體" style:font-name-asian="細明體" fo:font-size="10.00pt" style:font-size-asian="10.00pt" style:font-size-complex="10.00pt"/>
    </style:style>
    <style:style style:name="P130" style:family="paragraph" style:parent-style-name="BodyText">
      <style:paragraph-properties fo:text-align="justify" fo:margin-left="0.790cm" fo:line-height="0.494cm"/>
    </style:style>
    <style:style style:name="Table-cell1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" style:family="text">
      <style:text-properties style:font-name="細明體" style:font-name-asian="細明體" fo:font-size="10.00pt" style:font-size-asian="10.00pt" style:font-size-complex="10.00pt"/>
    </style:style>
    <style:style style:name="P133" style:family="paragraph" style:parent-style-name="BodyText">
      <style:paragraph-properties fo:text-align="justify" fo:margin-left="0.790cm" fo:line-height="0.494cm"/>
    </style:style>
    <style:style style:name="Table-row134" style:family="table-row">
      <style:table-row-properties style:min-row-height="0.000cm" style:keep-together="true" fo:keep-together="auto"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style:font-name="細明體" style:font-name-asian="細明體" fo:font-size="10.00pt" style:font-size-asian="10.00pt" style:font-size-complex="10.00pt"/>
    </style:style>
    <style:style style:name="P137" style:family="paragraph" style:parent-style-name="BodyText">
      <style:paragraph-properties fo:text-align="justify" fo:margin-left="0.790cm" fo:line-height="0.494cm"/>
    </style:style>
    <style:style style:name="Table-cell1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" style:family="text">
      <style:text-properties style:font-name="細明體" style:font-name-asian="細明體" fo:font-size="10.00pt" style:font-size-asian="10.00pt" style:font-size-complex="10.00pt"/>
    </style:style>
    <style:style style:name="P140" style:family="paragraph" style:parent-style-name="BodyText">
      <style:paragraph-properties fo:text-align="justify" fo:margin-left="0.790cm" fo:line-height="0.494cm"/>
    </style:style>
    <style:style style:name="Table-cell1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2" style:family="text">
      <style:text-properties style:font-name="細明體" style:font-name-asian="細明體" fo:font-size="10.00pt" style:font-size-asian="10.00pt" style:font-size-complex="10.00pt"/>
    </style:style>
    <style:style style:name="T143" style:family="text">
      <style:text-properties style:font-name="細明體" style:font-name-asian="細明體" fo:font-size="10.00pt" style:font-size-asian="10.00pt" style:font-size-complex="10.00pt"/>
    </style:style>
    <style:style style:name="T144" style:family="text">
      <style:text-properties style:font-name="細明體" style:font-name-asian="細明體" fo:font-size="10.00pt" style:font-size-asian="10.00pt" style:font-size-complex="10.00pt"/>
    </style:style>
    <style:style style:name="P145" style:family="paragraph" style:parent-style-name="BodyText">
      <style:paragraph-properties fo:text-align="justify" fo:margin-left="0.790cm" fo:line-height="0.494cm"/>
    </style:style>
    <style:style style:name="Table-cell1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7" style:family="text">
      <style:text-properties style:font-name="細明體" style:font-name-asian="細明體" fo:font-size="10.00pt" style:font-size-asian="10.00pt" style:font-size-complex="10.00pt"/>
    </style:style>
    <style:style style:name="P148" style:family="paragraph" style:parent-style-name="BodyText">
      <style:paragraph-properties fo:text-align="justify" fo:margin-left="0.790cm" fo:line-height="0.494cm"/>
    </style:style>
    <style:style style:name="Table-cell1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0" style:family="text">
      <style:text-properties style:font-name="細明體" style:font-name-asian="細明體" fo:font-size="10.00pt" style:font-size-asian="10.00pt" style:font-size-complex="10.00pt"/>
    </style:style>
    <style:style style:name="P151" style:family="paragraph" style:parent-style-name="BodyText">
      <style:paragraph-properties fo:text-align="justify" fo:margin-left="0.790cm" fo:line-height="0.494cm"/>
    </style:style>
    <style:style style:name="Table-row152" style:family="table-row">
      <style:table-row-properties style:min-row-height="0.000cm" style:keep-together="true" fo:keep-together="auto"/>
    </style:style>
    <style:style style:name="Table-cell1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" style:family="text">
      <style:text-properties style:font-name="細明體" style:font-name-asian="細明體" fo:font-size="10.00pt" style:font-size-asian="10.00pt" style:font-size-complex="10.00pt"/>
    </style:style>
    <style:style style:name="P155" style:family="paragraph" style:parent-style-name="BodyText">
      <style:paragraph-properties fo:text-align="justify" fo:margin-left="0.790cm" fo:line-height="0.494cm"/>
    </style:style>
    <style:style style:name="Table-cell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" style:family="text">
      <style:text-properties style:font-name="細明體" style:font-name-asian="細明體" fo:font-size="10.00pt" style:font-size-asian="10.00pt" style:font-size-complex="10.00pt"/>
    </style:style>
    <style:style style:name="P158" style:family="paragraph" style:parent-style-name="BodyText">
      <style:paragraph-properties fo:text-align="justify" fo:margin-left="0.790cm" fo:line-height="0.494cm"/>
    </style:style>
    <style:style style:name="Table-cell1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" style:family="text">
      <style:text-properties style:font-name="細明體" style:font-name-asian="細明體" fo:font-size="10.00pt" style:font-size-asian="10.00pt" style:font-size-complex="10.00pt"/>
    </style:style>
    <style:style style:name="T161" style:family="text">
      <style:text-properties style:font-name="細明體" style:font-name-asian="細明體" fo:font-size="10.00pt" style:font-size-asian="10.00pt" style:font-size-complex="10.00pt"/>
    </style:style>
    <style:style style:name="T162" style:family="text">
      <style:text-properties style:font-name="細明體" style:font-name-asian="細明體" fo:font-size="10.00pt" style:font-size-asian="10.00pt" style:font-size-complex="10.00pt"/>
    </style:style>
    <style:style style:name="P163" style:family="paragraph" style:parent-style-name="BodyText">
      <style:paragraph-properties fo:text-align="justify" fo:margin-left="0.790cm" fo:line-height="0.494cm"/>
    </style:style>
    <style:style style:name="Table-cell1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" style:family="text">
      <style:text-properties style:font-name="細明體" style:font-name-asian="細明體" fo:font-size="10.00pt" style:font-size-asian="10.00pt" style:font-size-complex="10.00pt"/>
    </style:style>
    <style:style style:name="P166" style:family="paragraph" style:parent-style-name="BodyText">
      <style:paragraph-properties fo:text-align="justify" fo:margin-left="0.790cm" fo:line-height="0.494cm"/>
    </style:style>
    <style:style style:name="Table-cell1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" style:family="text">
      <style:text-properties style:font-name="細明體" style:font-name-asian="細明體" fo:font-size="10.00pt" style:font-size-asian="10.00pt" style:font-size-complex="10.00pt"/>
    </style:style>
    <style:style style:name="P169" style:family="paragraph" style:parent-style-name="BodyText">
      <style:paragraph-properties fo:text-align="justify" fo:margin-left="0.790cm" fo:line-height="0.494cm"/>
    </style:style>
    <style:style style:name="Table-row170" style:family="table-row">
      <style:table-row-properties style:min-row-height="0.000cm" style:keep-together="true" fo:keep-together="auto"/>
    </style:style>
    <style:style style:name="Table-cell1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" style:family="text">
      <style:text-properties style:font-name="細明體" style:font-name-asian="細明體" fo:font-size="10.00pt" style:font-size-asian="10.00pt" style:font-size-complex="10.00pt"/>
    </style:style>
    <style:style style:name="P173" style:family="paragraph" style:parent-style-name="BodyText">
      <style:paragraph-properties fo:text-align="justify" fo:margin-left="0.790cm" fo:line-height="0.494cm"/>
    </style:style>
    <style:style style:name="Table-cell1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5" style:family="text">
      <style:text-properties style:font-name="細明體" style:font-name-asian="細明體" fo:font-size="10.00pt" style:font-size-asian="10.00pt" style:font-size-complex="10.00pt"/>
    </style:style>
    <style:style style:name="P176" style:family="paragraph" style:parent-style-name="BodyText">
      <style:paragraph-properties fo:text-align="justify" fo:margin-left="0.790cm" fo:line-height="0.494cm"/>
    </style:style>
    <style:style style:name="Table-cell1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" style:family="text">
      <style:text-properties style:font-name="細明體" style:font-name-asian="細明體" fo:font-size="10.00pt" style:font-size-asian="10.00pt" style:font-size-complex="10.00pt"/>
    </style:style>
    <style:style style:name="T179" style:family="text">
      <style:text-properties style:font-name="細明體" style:font-name-asian="細明體" fo:font-size="10.00pt" style:font-size-asian="10.00pt" style:font-size-complex="10.00pt"/>
    </style:style>
    <style:style style:name="T180" style:family="text">
      <style:text-properties style:font-name="細明體" style:font-name-asian="細明體" fo:font-size="10.00pt" style:font-size-asian="10.00pt" style:font-size-complex="10.00pt"/>
    </style:style>
    <style:style style:name="P181" style:family="paragraph" style:parent-style-name="BodyText">
      <style:paragraph-properties fo:text-align="justify" fo:margin-left="0.790cm" fo:line-height="0.494cm"/>
    </style:style>
    <style:style style:name="Table-cell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3" style:family="text">
      <style:text-properties style:font-name="細明體" style:font-name-asian="細明體" fo:font-size="10.00pt" style:font-size-asian="10.00pt" style:font-size-complex="10.00pt"/>
    </style:style>
    <style:style style:name="P184" style:family="paragraph" style:parent-style-name="BodyText">
      <style:paragraph-properties fo:text-align="justify" fo:margin-left="0.790cm" fo:line-height="0.494cm"/>
    </style:style>
    <style:style style:name="Table-cell1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6" style:family="text">
      <style:text-properties style:font-name="細明體" style:font-name-asian="細明體" fo:font-size="10.00pt" style:font-size-asian="10.00pt" style:font-size-complex="10.00pt"/>
    </style:style>
    <style:style style:name="P187" style:family="paragraph" style:parent-style-name="BodyText">
      <style:paragraph-properties fo:text-align="justify" fo:margin-left="0.790cm" fo:line-height="0.494cm"/>
    </style:style>
    <style:style style:name="Table-row188" style:family="table-row">
      <style:table-row-properties style:min-row-height="0.000cm" style:keep-together="true" fo:keep-together="auto"/>
    </style:style>
    <style:style style:name="Table-cell1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" style:family="text">
      <style:text-properties style:font-name="細明體" style:font-name-asian="細明體" fo:font-size="10.00pt" style:font-size-asian="10.00pt" style:font-size-complex="10.00pt"/>
    </style:style>
    <style:style style:name="P191" style:family="paragraph" style:parent-style-name="BodyText">
      <style:paragraph-properties fo:text-align="justify" fo:margin-left="0.790cm" fo:line-height="0.494cm"/>
    </style:style>
    <style:style style:name="Table-cell1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3" style:family="text">
      <style:text-properties style:font-name="細明體" style:font-name-asian="細明體" fo:font-size="10.00pt" style:font-size-asian="10.00pt" style:font-size-complex="10.00pt"/>
    </style:style>
    <style:style style:name="P194" style:family="paragraph" style:parent-style-name="BodyText">
      <style:paragraph-properties fo:text-align="justify" fo:margin-left="0.790cm" fo:line-height="0.494cm"/>
    </style:style>
    <style:style style:name="Table-cell1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6" style:family="text">
      <style:text-properties style:font-name="細明體" style:font-name-asian="細明體" fo:font-size="10.00pt" style:font-size-asian="10.00pt" style:font-size-complex="10.00pt"/>
    </style:style>
    <style:style style:name="T197" style:family="text">
      <style:text-properties style:font-name="細明體" style:font-name-asian="細明體" fo:font-size="10.00pt" style:font-size-asian="10.00pt" style:font-size-complex="10.00pt"/>
    </style:style>
    <style:style style:name="T198" style:family="text">
      <style:text-properties style:font-name="細明體" style:font-name-asian="細明體" fo:font-size="10.00pt" style:font-size-asian="10.00pt" style:font-size-complex="10.00pt"/>
    </style:style>
    <style:style style:name="P199" style:family="paragraph" style:parent-style-name="BodyText">
      <style:paragraph-properties fo:text-align="justify" fo:margin-left="0.790cm" fo:line-height="0.494cm"/>
    </style:style>
    <style:style style:name="Table-cell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" style:family="text">
      <style:text-properties style:font-name="細明體" style:font-name-asian="細明體" fo:font-size="10.00pt" style:font-size-asian="10.00pt" style:font-size-complex="10.00pt"/>
    </style:style>
    <style:style style:name="P202" style:family="paragraph" style:parent-style-name="BodyText">
      <style:paragraph-properties fo:text-align="justify" fo:margin-left="0.790cm" fo:line-height="0.494cm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="細明體" style:font-name-asian="細明體" fo:font-size="10.00pt" style:font-size-asian="10.00pt" style:font-size-complex="10.00pt"/>
    </style:style>
    <style:style style:name="P205" style:family="paragraph" style:parent-style-name="BodyText">
      <style:paragraph-properties fo:text-align="justify" fo:margin-left="0.790cm" fo:line-height="0.494cm"/>
    </style:style>
    <style:style style:name="Table-row206" style:family="table-row">
      <style:table-row-properties style:min-row-height="0.000cm" style:keep-together="true" fo:keep-together="auto"/>
    </style:style>
    <style:style style:name="Table-cell2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" style:family="text">
      <style:text-properties style:font-name="細明體" style:font-name-asian="細明體" fo:font-size="10.00pt" style:font-size-asian="10.00pt" style:font-size-complex="10.00pt"/>
    </style:style>
    <style:style style:name="P209" style:family="paragraph" style:parent-style-name="BodyText">
      <style:paragraph-properties fo:text-align="justify" fo:margin-left="0.790cm" fo:line-height="0.494cm"/>
    </style:style>
    <style:style style:name="Table-cell2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" style:family="text">
      <style:text-properties style:font-name="細明體" style:font-name-asian="細明體" fo:font-size="10.00pt" style:font-size-asian="10.00pt" style:font-size-complex="10.00pt"/>
    </style:style>
    <style:style style:name="P212" style:family="paragraph" style:parent-style-name="BodyText">
      <style:paragraph-properties fo:text-align="justify" fo:margin-left="0.790cm" fo:line-height="0.494cm"/>
    </style:style>
    <style:style style:name="Table-cell2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4" style:family="text">
      <style:text-properties style:font-name="細明體" style:font-name-asian="細明體" fo:font-size="10.00pt" style:font-size-asian="10.00pt" style:font-size-complex="10.00pt"/>
    </style:style>
    <style:style style:name="T215" style:family="text">
      <style:text-properties style:font-name="細明體" style:font-name-asian="細明體" fo:font-size="10.00pt" style:font-size-asian="10.00pt" style:font-size-complex="10.00pt"/>
    </style:style>
    <style:style style:name="T216" style:family="text">
      <style:text-properties style:font-name="細明體" style:font-name-asian="細明體" fo:font-size="10.00pt" style:font-size-asian="10.00pt" style:font-size-complex="10.00pt"/>
    </style:style>
    <style:style style:name="P217" style:family="paragraph" style:parent-style-name="BodyText">
      <style:paragraph-properties fo:text-align="justify" fo:margin-left="0.790cm" fo:line-height="0.494cm"/>
    </style:style>
    <style:style style:name="Table-cell2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9" style:family="text">
      <style:text-properties style:font-name="細明體" style:font-name-asian="細明體" fo:font-size="10.00pt" style:font-size-asian="10.00pt" style:font-size-complex="10.00pt"/>
    </style:style>
    <style:style style:name="P220" style:family="paragraph" style:parent-style-name="BodyText">
      <style:paragraph-properties fo:text-align="justify" fo:margin-left="0.790cm" fo:line-height="0.494cm"/>
    </style:style>
    <style:style style:name="Table-cell2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2" style:family="text">
      <style:text-properties style:font-name="細明體" style:font-name-asian="細明體" fo:font-size="10.00pt" style:font-size-asian="10.00pt" style:font-size-complex="10.00pt"/>
    </style:style>
    <style:style style:name="P223" style:family="paragraph" style:parent-style-name="BodyText">
      <style:paragraph-properties fo:text-align="justify" fo:margin-left="0.790cm" fo:line-height="0.494cm"/>
    </style:style>
    <style:style style:name="Table-row224" style:family="table-row">
      <style:table-row-properties style:min-row-height="0.000cm" style:keep-together="true" fo:keep-together="auto"/>
    </style:style>
    <style:style style:name="Table-cell225" style:family="table-cell">
      <style:table-cell-properties fo:border-left="0.021cm solid #000000" fo:border-right="0.007cm solid #000000" fo:border-top="0.021cm solid #000000" fo:border-bottom="0.007cm solid #000000" fo:background-color="#ffffff"/>
      <style:text-properties/>
    </style:style>
    <style:style style:name="T226" style:family="text">
      <style:text-properties style:font-name="細明體" style:font-name-asian="細明體" fo:font-size="10.00pt" style:font-size-asian="10.00pt" style:font-size-complex="10.00pt"/>
    </style:style>
    <style:style style:name="P227" style:family="paragraph" style:parent-style-name="BodyText">
      <style:paragraph-properties fo:text-align="justify" fo:margin-left="0.790cm" fo:line-height="0.494cm"/>
    </style:style>
    <style:style style:name="Table-cell228" style:family="table-cell">
      <style:table-cell-properties fo:border-left="0.007cm solid #000000" fo:border-right="0.007cm solid #000000" fo:border-top="0.021cm solid #000000" fo:border-bottom="0.007cm solid #000000" fo:background-color="#ffffff"/>
      <style:text-properties/>
    </style:style>
    <style:style style:name="T229" style:family="text">
      <style:text-properties style:font-name="細明體" style:font-name-asian="細明體" fo:font-size="10.00pt" style:font-size-asian="10.00pt" style:font-size-complex="10.00pt"/>
    </style:style>
    <style:style style:name="P230" style:family="paragraph" style:parent-style-name="BodyText">
      <style:paragraph-properties fo:text-align="justify" fo:margin-left="0.790cm" fo:line-height="0.494cm"/>
    </style:style>
    <style:style style:name="Table-cell231" style:family="table-cell">
      <style:table-cell-properties fo:border-left="0.007cm solid #000000" fo:border-right="0.007cm solid #000000" fo:border-top="0.021cm solid #000000" fo:border-bottom="0.000cm solid #000000" fo:background-color="#ffffff"/>
      <style:text-properties/>
    </style:style>
    <style:style style:name="T232" style:family="text">
      <style:text-properties style:font-name="細明體" style:font-name-asian="細明體" fo:font-size="10.00pt" style:font-size-asian="10.00pt" style:font-size-complex="10.00pt"/>
    </style:style>
    <style:style style:name="T233" style:family="text">
      <style:text-properties style:font-name="細明體" style:font-name-asian="細明體" fo:font-size="10.00pt" style:font-size-asian="10.00pt" style:font-size-complex="10.00pt"/>
    </style:style>
    <style:style style:name="P234" style:family="paragraph" style:parent-style-name="BodyText">
      <style:paragraph-properties fo:text-align="justify" fo:margin-left="0.790cm" fo:line-height="0.494cm"/>
    </style:style>
    <style:style style:name="Table-cell235" style:family="table-cell">
      <style:table-cell-properties fo:border-left="0.007cm solid #000000" fo:border-right="0.007cm solid #000000" fo:border-top="0.021cm solid #000000" fo:border-bottom="0.000cm solid #000000" fo:background-color="#ffffff"/>
      <style:text-properties/>
    </style:style>
    <style:style style:name="T236" style:family="text">
      <style:text-properties style:font-name="細明體" style:font-name-asian="細明體" fo:font-size="10.00pt" style:font-size-asian="10.00pt" style:font-size-complex="10.00pt"/>
    </style:style>
    <style:style style:name="P237" style:family="paragraph" style:parent-style-name="BodyText">
      <style:paragraph-properties fo:text-align="justify" fo:margin-left="0.790cm" fo:line-height="0.494cm"/>
    </style:style>
    <style:style style:name="Table-cell238" style:family="table-cell">
      <style:table-cell-properties fo:border-left="0.007cm solid #000000" fo:border-right="0.021cm solid #000000" fo:border-top="0.021cm solid #000000" fo:border-bottom="0.007cm solid #000000" fo:background-color="#ffffff"/>
      <style:text-properties/>
    </style:style>
    <style:style style:name="T239" style:family="text">
      <style:text-properties style:font-name="細明體" style:font-name-asian="細明體" fo:font-size="10.00pt" style:font-size-asian="10.00pt" style:font-size-complex="10.00pt"/>
    </style:style>
    <style:style style:name="P240" style:family="paragraph" style:parent-style-name="BodyText">
      <style:paragraph-properties fo:text-align="justify" fo:margin-left="0.474cm" fo:line-height="0.494cm"/>
    </style:style>
    <style:style style:name="T241" style:family="text">
      <style:text-properties style:font-name="細明體" style:font-name-asian="細明體" fo:font-size="10.00pt" style:font-size-asian="10.00pt" style:font-size-complex="10.00pt"/>
    </style:style>
    <style:style style:name="P242" style:family="paragraph" style:parent-style-name="BodyText">
      <style:paragraph-properties fo:text-align="justify" fo:margin-left="0.474cm" fo:line-height="0.494cm"/>
    </style:style>
    <style:style style:name="T243" style:family="text">
      <style:text-properties style:font-name="細明體" style:font-name-asian="細明體" fo:font-size="10.00pt" style:font-size-asian="10.00pt" style:font-size-complex="10.00pt"/>
    </style:style>
    <style:style style:name="P244" style:family="paragraph" style:parent-style-name="BodyText">
      <style:paragraph-properties fo:text-align="justify" fo:margin-left="0.474cm" fo:line-height="0.494cm"/>
    </style:style>
    <style:style style:name="Table-row245" style:family="table-row">
      <style:table-row-properties style:min-row-height="0.000cm" style:keep-together="true" fo:keep-together="auto"/>
    </style:style>
    <style:style style:name="Table-cell246" style:family="table-cell">
      <style:table-cell-properties fo:border-left="0.021cm solid #000000" fo:border-right="0.007cm solid #000000" fo:border-top="0.021cm solid #000000" fo:border-bottom="0.007cm solid #000000" fo:background-color="#c0c0c0"/>
      <style:text-properties/>
    </style:style>
    <style:style style:name="T247" style:family="text">
      <style:text-properties style:font-name="細明體" style:font-name-asian="細明體" fo:font-size="10.00pt" style:font-size-asian="10.00pt" style:font-size-complex="10.00pt"/>
    </style:style>
    <style:style style:name="P248" style:family="paragraph" style:parent-style-name="BodyText">
      <style:paragraph-properties fo:text-align="justify" fo:margin-left="0.790cm" fo:line-height="0.494cm"/>
    </style:style>
    <style:style style:name="Table-cell249" style:family="table-cell">
      <style:table-cell-properties fo:border-left="0.007cm solid #000000" fo:border-right="0.007cm solid #000000" fo:border-top="0.007cm solid #000000" fo:border-bottom="0.000cm solid #000000" fo:background-color="#c0c0c0"/>
      <style:text-properties/>
    </style:style>
    <style:style style:name="T250" style:family="text">
      <style:text-properties style:font-name="細明體" style:font-name-asian="細明體" fo:font-size="10.00pt" style:font-size-asian="10.00pt" style:font-size-complex="10.00pt"/>
    </style:style>
    <style:style style:name="P251" style:family="paragraph" style:parent-style-name="BodyText">
      <style:paragraph-properties fo:text-align="justify" fo:margin-left="0.790cm" fo:line-height="0.494cm"/>
    </style:style>
    <style:style style:name="Table-cell252" style:family="table-cell">
      <style:table-cell-properties fo:border-left="0.007cm solid #000000" fo:border-right="0.007cm solid #000000" fo:border-top="0.007cm solid #000000" fo:border-bottom="0.007cm solid #000000" fo:background-color="#ffffff"/>
      <style:text-properties/>
    </style:style>
    <style:style style:name="T253" style:family="text">
      <style:text-properties style:font-name="細明體" style:font-name-asian="細明體" fo:font-size="10.00pt" style:font-size-asian="10.00pt" style:font-size-complex="10.00pt"/>
    </style:style>
    <style:style style:name="P254" style:family="paragraph" style:parent-style-name="BodyText">
      <style:paragraph-properties fo:text-align="justify" fo:margin-left="0.790cm" fo:line-height="0.494cm"/>
    </style:style>
    <style:style style:name="Table-cell255" style:family="table-cell">
      <style:table-cell-properties fo:border-left="0.007cm solid #000000" fo:border-right="0.007cm solid #000000" fo:border-top="0.007cm solid #000000" fo:border-bottom="0.007cm solid #000000" fo:background-color="#ffffff"/>
      <style:text-properties/>
    </style:style>
    <style:style style:name="T256" style:family="text">
      <style:text-properties style:font-name="細明體" style:font-name-asian="細明體" fo:font-size="10.00pt" style:font-size-asian="10.00pt" style:font-size-complex="10.00pt"/>
    </style:style>
    <style:style style:name="P257" style:family="paragraph" style:parent-style-name="BodyText">
      <style:paragraph-properties fo:text-align="justify" fo:margin-left="0.790cm" fo:line-height="0.494cm"/>
    </style:style>
    <style:style style:name="Table-cell258" style:family="table-cell">
      <style:table-cell-properties fo:border-left="0.007cm solid #000000" fo:border-right="0.021cm solid #000000" fo:border-top="0.007cm solid #000000" fo:border-bottom="0.007cm solid #000000" fo:background-color="#c0c0c0"/>
      <style:text-properties/>
    </style:style>
    <style:style style:name="T259" style:family="text">
      <style:text-properties style:font-name="細明體" style:font-name-asian="細明體" fo:font-size="10.00pt" style:font-size-asian="10.00pt" style:font-size-complex="10.00pt"/>
    </style:style>
    <style:style style:name="P260" style:family="paragraph" style:parent-style-name="BodyText">
      <style:paragraph-properties fo:text-align="justify" fo:margin-left="0.790cm" fo:line-height="0.494cm"/>
    </style:style>
    <style:style style:name="Table-row261" style:family="table-row">
      <style:table-row-properties style:min-row-height="0.000cm" style:keep-together="true" fo:keep-together="auto"/>
    </style:style>
    <style:style style:name="Table-cell262" style:family="table-cell">
      <style:table-cell-properties fo:border-left="0.021cm solid #000000" fo:border-right="0.007cm solid #000000" fo:border-top="0.021cm solid #000000" fo:border-bottom="0.007cm solid #000000" fo:background-color="#c0c0c0"/>
      <style:text-properties/>
    </style:style>
    <style:style style:name="T263" style:family="text">
      <style:text-properties style:font-name="細明體" style:font-name-asian="細明體" fo:font-size="10.00pt" style:font-size-asian="10.00pt" style:font-size-complex="10.00pt"/>
    </style:style>
    <style:style style:name="P264" style:family="paragraph" style:parent-style-name="BodyText">
      <style:paragraph-properties fo:text-align="justify" fo:margin-left="0.790cm" fo:line-height="0.494cm"/>
    </style:style>
    <style:style style:name="Table-cell265" style:family="table-cell">
      <style:table-cell-properties fo:border-left="0.007cm solid #000000" fo:border-right="0.007cm solid #000000" fo:border-top="0.007cm solid #000000" fo:border-bottom="0.007cm solid #000000" fo:background-color="#ffffff"/>
      <style:text-properties/>
    </style:style>
    <style:style style:name="T266" style:family="text">
      <style:text-properties style:font-name="細明體" style:font-name-asian="細明體" fo:font-size="10.00pt" style:font-size-asian="10.00pt" style:font-size-complex="10.00pt"/>
    </style:style>
    <style:style style:name="P267" style:family="paragraph" style:parent-style-name="BodyText">
      <style:paragraph-properties fo:text-align="justify" fo:margin-left="0.790cm" fo:line-height="0.494cm"/>
    </style:style>
    <style:style style:name="Table-cell268" style:family="table-cell">
      <style:table-cell-properties fo:border-left="0.007cm solid #000000" fo:border-right="0.007cm solid #000000" fo:border-top="0.000cm solid #000000" fo:border-bottom="0.007cm solid #000000" fo:background-color="#ffffff"/>
      <style:text-properties/>
    </style:style>
    <style:style style:name="T269" style:family="text">
      <style:text-properties style:font-name="細明體" style:font-name-asian="細明體" fo:font-size="10.00pt" style:font-size-asian="10.00pt" style:font-size-complex="10.00pt"/>
    </style:style>
    <style:style style:name="P270" style:family="paragraph" style:parent-style-name="BodyText">
      <style:paragraph-properties fo:text-align="justify" fo:margin-left="0.790cm" fo:line-height="0.494cm"/>
    </style:style>
    <style:style style:name="Table-cell271" style:family="table-cell">
      <style:table-cell-properties fo:border-left="0.007cm solid #000000" fo:border-right="0.007cm solid #000000" fo:border-top="0.000cm solid #000000" fo:border-bottom="0.007cm solid #000000" fo:background-color="#ffffff"/>
      <style:text-properties/>
    </style:style>
    <style:style style:name="T272" style:family="text">
      <style:text-properties style:font-name="細明體" style:font-name-asian="細明體" fo:font-size="10.00pt" style:font-size-asian="10.00pt" style:font-size-complex="10.00pt"/>
    </style:style>
    <style:style style:name="P273" style:family="paragraph" style:parent-style-name="BodyText">
      <style:paragraph-properties fo:text-align="justify" fo:margin-left="0.790cm" fo:line-height="0.494cm"/>
    </style:style>
    <style:style style:name="Table-cell274" style:family="table-cell">
      <style:table-cell-properties fo:border-left="0.007cm solid #000000" fo:border-right="0.021cm solid #000000" fo:border-top="0.007cm solid #000000" fo:border-bottom="0.007cm solid #000000" fo:background-color="#c0c0c0"/>
      <style:text-properties/>
    </style:style>
    <style:style style:name="T275" style:family="text">
      <style:text-properties style:font-name="細明體" style:font-name-asian="細明體" fo:font-size="10.00pt" style:font-size-asian="10.00pt" style:font-size-complex="10.00pt"/>
    </style:style>
    <style:style style:name="P276" style:family="paragraph" style:parent-style-name="BodyText">
      <style:paragraph-properties fo:text-align="justify" fo:margin-left="0.790cm" fo:line-height="0.494cm"/>
    </style:style>
    <style:style style:name="Table-row277" style:family="table-row">
      <style:table-row-properties style:min-row-height="0.000cm" style:keep-together="true" fo:keep-together="auto"/>
    </style:style>
    <style:style style:name="Table-cell278" style:family="table-cell">
      <style:table-cell-properties fo:border-left="0.021cm solid #000000" fo:border-right="0.007cm solid #000000" fo:border-top="0.021cm solid #000000" fo:border-bottom="0.007cm solid #000000" fo:background-color="#c0c0c0"/>
      <style:text-properties/>
    </style:style>
    <style:style style:name="T279" style:family="text">
      <style:text-properties style:font-name="細明體" style:font-name-asian="細明體" fo:font-size="10.00pt" style:font-size-asian="10.00pt" style:font-size-complex="10.00pt"/>
    </style:style>
    <style:style style:name="P280" style:family="paragraph" style:parent-style-name="BodyText">
      <style:paragraph-properties fo:text-align="justify" fo:margin-left="0.790cm" fo:line-height="0.494cm"/>
    </style:style>
    <style:style style:name="Table-cell281" style:family="table-cell">
      <style:table-cell-properties fo:border-left="0.007cm solid #000000" fo:border-right="0.007cm solid #000000" fo:border-top="0.007cm solid #000000" fo:border-bottom="0.007cm solid #000000" fo:background-color="#ffffff"/>
      <style:text-properties/>
    </style:style>
    <style:style style:name="T282" style:family="text">
      <style:text-properties style:font-name="細明體" style:font-name-asian="細明體" fo:font-size="10.00pt" style:font-size-asian="10.00pt" style:font-size-complex="10.00pt"/>
    </style:style>
    <style:style style:name="P283" style:family="paragraph" style:parent-style-name="BodyText">
      <style:paragraph-properties fo:text-align="justify" fo:margin-left="0.790cm" fo:line-height="0.494cm"/>
    </style:style>
    <style:style style:name="Table-cell284" style:family="table-cell">
      <style:table-cell-properties fo:border-left="0.007cm solid #000000" fo:border-right="0.007cm solid #000000" fo:border-top="0.007cm solid #000000" fo:border-bottom="0.007cm solid #000000" fo:background-color="#ffffff"/>
      <style:text-properties/>
    </style:style>
    <style:style style:name="T285" style:family="text">
      <style:text-properties style:font-name="細明體" style:font-name-asian="細明體" fo:font-size="10.00pt" style:font-size-asian="10.00pt" style:font-size-complex="10.00pt"/>
    </style:style>
    <style:style style:name="P286" style:family="paragraph" style:parent-style-name="BodyText">
      <style:paragraph-properties fo:text-align="justify" fo:margin-left="0.790cm" fo:line-height="0.494cm"/>
    </style:style>
    <style:style style:name="Table-cell287" style:family="table-cell">
      <style:table-cell-properties fo:border-left="0.007cm solid #000000" fo:border-right="0.007cm solid #000000" fo:border-top="0.007cm solid #000000" fo:border-bottom="0.007cm solid #000000" fo:background-color="#ffffff"/>
      <style:text-properties/>
    </style:style>
    <style:style style:name="T288" style:family="text">
      <style:text-properties style:font-name="細明體" style:font-name-asian="細明體" fo:font-size="10.00pt" style:font-size-asian="10.00pt" style:font-size-complex="10.00pt"/>
    </style:style>
    <style:style style:name="P289" style:family="paragraph" style:parent-style-name="BodyText">
      <style:paragraph-properties fo:text-align="justify" fo:margin-left="0.790cm" fo:line-height="0.494cm"/>
    </style:style>
    <style:style style:name="Table-cell290" style:family="table-cell">
      <style:table-cell-properties fo:border-left="0.007cm solid #000000" fo:border-right="0.021cm solid #000000" fo:border-top="0.007cm solid #000000" fo:border-bottom="0.007cm solid #000000" fo:background-color="#c0c0c0"/>
      <style:text-properties/>
    </style:style>
    <style:style style:name="T291" style:family="text">
      <style:text-properties style:font-name="細明體" style:font-name-asian="細明體" fo:font-size="10.00pt" style:font-size-asian="10.00pt" style:font-size-complex="10.00pt"/>
    </style:style>
    <style:style style:name="P292" style:family="paragraph" style:parent-style-name="BodyText">
      <style:paragraph-properties fo:text-align="justify" fo:margin-left="0.790cm" fo:line-height="0.494cm"/>
    </style:style>
    <style:style style:name="Table-row293" style:family="table-row">
      <style:table-row-properties style:min-row-height="0.000cm" style:keep-together="true" fo:keep-together="auto"/>
    </style:style>
    <style:style style:name="Table-cell294" style:family="table-cell">
      <style:table-cell-properties fo:border-left="0.021cm solid #000000" fo:border-right="0.007cm solid #000000" fo:border-top="0.021cm solid #000000" fo:border-bottom="0.007cm solid #000000" fo:background-color="#c0c0c0"/>
      <style:text-properties/>
    </style:style>
    <style:style style:name="T295" style:family="text">
      <style:text-properties style:font-name="細明體" style:font-name-asian="細明體" fo:font-size="10.00pt" style:font-size-asian="10.00pt" style:font-size-complex="10.00pt"/>
    </style:style>
    <style:style style:name="P296" style:family="paragraph" style:parent-style-name="BodyText">
      <style:paragraph-properties fo:text-align="justify" fo:margin-left="0.790cm" fo:line-height="0.494cm"/>
    </style:style>
    <style:style style:name="Table-cell297" style:family="table-cell">
      <style:table-cell-properties fo:border-left="0.007cm solid #000000" fo:border-right="0.007cm solid #000000" fo:border-top="0.007cm solid #000000" fo:border-bottom="0.000cm solid #000000" fo:background-color="#ffffff"/>
      <style:text-properties/>
    </style:style>
    <style:style style:name="T298" style:family="text">
      <style:text-properties style:font-name="細明體" style:font-name-asian="細明體" fo:font-size="10.00pt" style:font-size-asian="10.00pt" style:font-size-complex="10.00pt"/>
    </style:style>
    <style:style style:name="P299" style:family="paragraph" style:parent-style-name="BodyText">
      <style:paragraph-properties fo:text-align="justify" fo:margin-left="0.790cm" fo:line-height="0.494cm"/>
    </style:style>
    <style:style style:name="Table-cell300" style:family="table-cell">
      <style:table-cell-properties fo:border-left="0.007cm solid #000000" fo:border-right="0.007cm solid #000000" fo:border-top="0.007cm solid #000000" fo:border-bottom="0.007cm solid #000000" fo:background-color="#ffffff"/>
      <style:text-properties/>
    </style:style>
    <style:style style:name="T301" style:family="text">
      <style:text-properties style:font-name="細明體" style:font-name-asian="細明體" fo:font-size="10.00pt" style:font-size-asian="10.00pt" style:font-size-complex="10.00pt"/>
    </style:style>
    <style:style style:name="P302" style:family="paragraph" style:parent-style-name="BodyText">
      <style:paragraph-properties fo:text-align="justify" fo:margin-left="0.000cm" fo:text-indent="0.000cm" fo:line-height="0.494cm"/>
    </style:style>
    <style:style style:name="Table-cell303" style:family="table-cell">
      <style:table-cell-properties fo:border-left="0.007cm solid #000000" fo:border-right="0.007cm solid #000000" fo:border-top="0.007cm solid #000000" fo:border-bottom="0.007cm solid #000000" fo:background-color="#ffffff"/>
      <style:text-properties/>
    </style:style>
    <style:style style:name="T304" style:family="text">
      <style:text-properties style:font-name="細明體" style:font-name-asian="細明體" fo:font-size="10.00pt" style:font-size-asian="10.00pt" style:font-size-complex="10.00pt"/>
    </style:style>
    <style:style style:name="P305" style:family="paragraph" style:parent-style-name="BodyText">
      <style:paragraph-properties fo:text-align="justify" fo:margin-left="0.000cm" fo:text-indent="0.000cm" fo:line-height="0.494cm"/>
    </style:style>
    <style:style style:name="Table-cell306" style:family="table-cell">
      <style:table-cell-properties fo:border-left="0.007cm solid #000000" fo:border-right="0.021cm solid #000000" fo:border-top="0.007cm solid #000000" fo:border-bottom="0.007cm solid #000000" fo:background-color="#c0c0c0"/>
      <style:text-properties/>
    </style:style>
    <style:style style:name="T307" style:family="text">
      <style:text-properties style:font-name="細明體" style:font-name-asian="細明體" fo:font-size="10.00pt" style:font-size-asian="10.00pt" style:font-size-complex="10.00pt"/>
    </style:style>
    <style:style style:name="P308" style:family="paragraph" style:parent-style-name="BodyText">
      <style:paragraph-properties fo:text-align="justify" fo:margin-left="0.790cm" fo:line-height="0.494cm"/>
    </style:style>
    <style:style style:name="Table-row309" style:family="table-row">
      <style:table-row-properties style:min-row-height="0.000cm" style:keep-together="true" fo:keep-together="auto"/>
    </style:style>
    <style:style style:name="Table-cell310" style:family="table-cell">
      <style:table-cell-properties fo:border-left="0.021cm solid #000000" fo:border-right="0.007cm solid #000000" fo:border-top="0.007cm solid #000000" fo:border-bottom="0.021cm solid #000000" fo:background-color="#c0c0c0"/>
      <style:text-properties/>
    </style:style>
    <style:style style:name="T311" style:family="text">
      <style:text-properties style:font-name="細明體" style:font-name-asian="細明體" fo:font-size="10.00pt" style:font-size-asian="10.00pt" style:font-size-complex="10.00pt"/>
    </style:style>
    <style:style style:name="P312" style:family="paragraph" style:parent-style-name="BodyText">
      <style:paragraph-properties fo:text-align="justify" fo:margin-left="0.790cm" fo:line-height="0.494cm"/>
    </style:style>
    <style:style style:name="Table-cell313" style:family="table-cell">
      <style:table-cell-properties fo:border-left="0.007cm solid #000000" fo:border-right="0.007cm solid #000000" fo:border-top="0.007cm solid #000000" fo:border-bottom="0.021cm solid #000000" fo:background-color="#ffffff"/>
      <style:text-properties/>
    </style:style>
    <style:style style:name="T314" style:family="text">
      <style:text-properties style:font-name="細明體" style:font-name-asian="細明體" fo:background-color="transparent" fo:font-size="10.00pt" style:font-size-asian="10.00pt" style:font-size-complex="10.00pt"/>
    </style:style>
    <style:style style:name="T315" style:family="text">
      <style:text-properties style:font-name="細明體" style:font-name-asian="細明體" fo:font-size="10.00pt" style:font-size-asian="10.00pt" style:font-size-complex="10.00pt"/>
    </style:style>
    <style:style style:name="P316" style:family="paragraph" style:parent-style-name="BodyText">
      <style:paragraph-properties fo:text-align="justify" fo:margin-left="0.000cm" fo:text-indent="0.000cm" fo:line-height="0.494cm"/>
    </style:style>
    <style:style style:name="Table-cell317" style:family="table-cell">
      <style:table-cell-properties fo:border-left="0.007cm solid #000000" fo:border-right="0.007cm solid #000000" fo:border-top="0.007cm solid #000000" fo:border-bottom="0.021cm solid #000000" fo:background-color="#c0c0c0"/>
      <style:text-properties/>
    </style:style>
    <style:style style:name="T318" style:family="text">
      <style:text-properties style:font-name="細明體" style:font-name-asian="細明體" fo:font-size="10.00pt" style:font-size-asian="10.00pt" style:font-size-complex="10.00pt"/>
    </style:style>
    <style:style style:name="P319" style:family="paragraph" style:parent-style-name="BodyText">
      <style:paragraph-properties fo:text-align="justify" fo:margin-left="0.790cm" fo:line-height="0.494cm"/>
    </style:style>
    <style:style style:name="Table-cell320" style:family="table-cell">
      <style:table-cell-properties fo:border-left="0.007cm solid #000000" fo:border-right="0.007cm solid #000000" fo:border-top="0.007cm solid #000000" fo:border-bottom="0.021cm solid #000000" fo:background-color="#c0c0c0"/>
      <style:text-properties/>
    </style:style>
    <style:style style:name="T321" style:family="text">
      <style:text-properties style:font-name="細明體" style:font-name-asian="細明體" fo:font-size="10.00pt" style:font-size-asian="10.00pt" style:font-size-complex="10.00pt"/>
    </style:style>
    <style:style style:name="P322" style:family="paragraph" style:parent-style-name="BodyText">
      <style:paragraph-properties fo:text-align="justify" fo:margin-left="0.790cm" fo:line-height="0.494cm"/>
    </style:style>
    <style:style style:name="Table-cell323" style:family="table-cell">
      <style:table-cell-properties fo:border-left="0.007cm solid #000000" fo:border-right="0.021cm solid #000000" fo:border-top="0.007cm solid #000000" fo:border-bottom="0.021cm solid #000000" fo:background-color="#c0c0c0"/>
      <style:text-properties/>
    </style:style>
    <style:style style:name="T324" style:family="text">
      <style:text-properties style:font-name="細明體" style:font-name-asian="細明體" fo:font-size="10.00pt" style:font-size-asian="10.00pt" style:font-size-complex="10.00pt"/>
    </style:style>
    <style:style style:name="P325" style:family="paragraph" style:parent-style-name="BodyText">
      <style:paragraph-properties fo:text-align="justify" fo:margin-left="0.790cm" fo:line-height="0.494cm"/>
    </style:style>
    <style:style style:name="Table-row326" style:family="table-row">
      <style:table-row-properties style:min-row-height="0.300cm" style:keep-together="true" fo:keep-together="auto"/>
    </style:style>
    <style:style style:name="Table-cell3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8" style:family="text">
      <style:text-properties style:font-name="細明體" style:font-name-asian="細明體" fo:font-size="10.00pt" style:font-size-asian="10.00pt" style:font-size-complex="10.00pt"/>
    </style:style>
    <style:style style:name="T329" style:family="text">
      <style:text-properties style:font-name="細明體" style:font-name-asian="細明體" fo:font-size="10.00pt" style:font-size-asian="10.00pt" style:font-size-complex="10.00pt"/>
    </style:style>
    <style:style style:name="P330" style:family="paragraph" style:parent-style-name="BodyText">
      <style:paragraph-properties fo:text-align="justify" fo:margin-left="0.790cm" fo:line-height="0.494cm"/>
    </style:style>
    <style:style style:name="Table-cell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2" style:family="text">
      <style:text-properties style:font-name="細明體" style:font-name-asian="細明體" fo:font-size="10.00pt" style:font-size-asian="10.00pt" style:font-size-complex="10.00pt"/>
    </style:style>
    <style:style style:name="T333" style:family="text">
      <style:text-properties style:font-name="細明體" style:font-name-asian="細明體" fo:font-size="10.00pt" style:font-size-asian="10.00pt" style:font-size-complex="10.00pt"/>
    </style:style>
    <style:style style:name="P334" style:family="paragraph" style:parent-style-name="BodyText">
      <style:paragraph-properties fo:text-align="justify" fo:margin-left="0.790cm" fo:line-height="0.494cm"/>
    </style:style>
    <style:style style:name="Table-cell3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6" style:family="text">
      <style:text-properties style:font-name="細明體" style:font-name-asian="細明體" fo:font-size="10.00pt" style:font-size-asian="10.00pt" style:font-size-complex="10.00pt"/>
    </style:style>
    <style:style style:name="T337" style:family="text">
      <style:text-properties style:font-name="細明體" style:font-name-asian="細明體" fo:font-size="10.00pt" style:font-size-asian="10.00pt" style:font-size-complex="10.00pt"/>
    </style:style>
    <style:style style:name="P338" style:family="paragraph" style:parent-style-name="BodyText">
      <style:paragraph-properties fo:text-align="justify" fo:margin-left="0.790cm" fo:line-height="0.494cm"/>
    </style:style>
    <style:style style:name="Table-cell3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0" style:family="text">
      <style:text-properties style:font-name="細明體" style:font-name-asian="細明體" fo:font-size="10.00pt" style:font-size-asian="10.00pt" style:font-size-complex="10.00pt"/>
    </style:style>
    <style:style style:name="T341" style:family="text">
      <style:text-properties style:font-name="細明體" style:font-name-asian="細明體" fo:font-size="10.00pt" style:font-size-asian="10.00pt" style:font-size-complex="10.00pt"/>
    </style:style>
    <style:style style:name="P342" style:family="paragraph" style:parent-style-name="BodyText">
      <style:paragraph-properties fo:text-align="justify" fo:margin-left="0.790cm" fo:line-height="0.494cm"/>
    </style:style>
    <style:style style:name="Table-cell3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4" style:family="text">
      <style:text-properties style:font-name="細明體" style:font-name-asian="細明體" fo:font-size="10.00pt" style:font-size-asian="10.00pt" style:font-size-complex="10.00pt"/>
    </style:style>
    <style:style style:name="P345" style:family="paragraph" style:parent-style-name="BodyText">
      <style:paragraph-properties fo:text-align="justify" fo:margin-left="0.790cm" fo:line-height="0.494cm"/>
    </style:style>
    <style:style style:name="Table-row346" style:family="table-row">
      <style:table-row-properties style:min-row-height="0.300cm" style:keep-together="true" fo:keep-together="auto"/>
    </style:style>
    <style:style style:name="Table-cell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8" style:family="text">
      <style:text-properties style:font-name="細明體" style:font-name-asian="細明體" fo:font-size="10.00pt" style:font-size-asian="10.00pt" style:font-size-complex="10.00pt"/>
    </style:style>
    <style:style style:name="P349" style:family="paragraph" style:parent-style-name="BodyText">
      <style:paragraph-properties fo:text-align="justify" fo:margin-left="0.790cm" fo:line-height="0.494cm"/>
    </style:style>
    <style:style style:name="Table-cell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1" style:family="text">
      <style:text-properties style:font-name="細明體" style:font-name-asian="細明體" fo:font-size="10.00pt" style:font-size-asian="10.00pt" style:font-size-complex="10.00pt"/>
    </style:style>
    <style:style style:name="P352" style:family="paragraph" style:parent-style-name="BodyText">
      <style:paragraph-properties fo:text-align="justify" fo:margin-left="0.790cm" fo:line-height="0.494cm"/>
    </style:style>
    <style:style style:name="Table-cell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4" style:family="text">
      <style:text-properties style:font-name="細明體" style:font-name-asian="細明體" fo:font-size="10.00pt" style:font-size-asian="10.00pt" style:font-size-complex="10.00pt"/>
    </style:style>
    <style:style style:name="T355" style:family="text">
      <style:text-properties style:font-name="細明體" style:font-name-asian="細明體" fo:font-size="10.00pt" style:font-size-asian="10.00pt" style:font-size-complex="10.00pt"/>
    </style:style>
    <style:style style:name="P356" style:family="paragraph" style:parent-style-name="BodyText">
      <style:paragraph-properties fo:text-align="justify" fo:margin-left="0.790cm" fo:line-height="0.494cm"/>
    </style:style>
    <style:style style:name="Table-cell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8" style:family="text">
      <style:text-properties style:font-name="細明體" style:font-name-asian="細明體" fo:font-size="10.00pt" style:font-size-asian="10.00pt" style:font-size-complex="10.00pt"/>
    </style:style>
    <style:style style:name="P359" style:family="paragraph" style:parent-style-name="BodyText">
      <style:paragraph-properties fo:text-align="justify" fo:margin-left="0.790cm" fo:line-height="0.494cm"/>
    </style:style>
    <style:style style:name="Table-cell3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1" style:family="text">
      <style:text-properties style:font-name="細明體" style:font-name-asian="細明體" fo:font-size="10.00pt" style:font-size-asian="10.00pt" style:font-size-complex="10.00pt"/>
    </style:style>
    <style:style style:name="P362" style:family="paragraph" style:parent-style-name="BodyText">
      <style:paragraph-properties fo:text-align="justify" fo:margin-left="0.790cm" fo:line-height="0.494cm"/>
    </style:style>
    <style:style style:name="Table-row363" style:family="table-row">
      <style:table-row-properties style:min-row-height="0.300cm" style:keep-together="true" fo:keep-together="auto"/>
    </style:style>
    <style:style style:name="Table-cell3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5" style:family="text">
      <style:text-properties style:font-name="細明體" style:font-name-asian="細明體" fo:font-size="10.00pt" style:font-size-asian="10.00pt" style:font-size-complex="10.00pt"/>
    </style:style>
    <style:style style:name="P366" style:family="paragraph" style:parent-style-name="BodyText">
      <style:paragraph-properties fo:text-align="justify" fo:margin-left="0.790cm" fo:line-height="0.494cm"/>
    </style:style>
    <style:style style:name="Table-cell3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8" style:family="text">
      <style:text-properties style:font-name="細明體" style:font-name-asian="細明體" fo:font-size="10.00pt" style:font-size-asian="10.00pt" style:font-size-complex="10.00pt"/>
    </style:style>
    <style:style style:name="P369" style:family="paragraph" style:parent-style-name="BodyText">
      <style:paragraph-properties fo:text-align="justify" fo:margin-left="0.790cm" fo:line-height="0.494cm"/>
    </style:style>
    <style:style style:name="Table-cell3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1" style:family="text">
      <style:text-properties style:font-name="細明體" style:font-name-asian="細明體" fo:font-size="10.00pt" style:font-size-asian="10.00pt" style:font-size-complex="10.00pt"/>
    </style:style>
    <style:style style:name="P372" style:family="paragraph" style:parent-style-name="BodyText">
      <style:paragraph-properties fo:text-align="justify" fo:margin-left="0.790cm" fo:line-height="0.494cm"/>
    </style:style>
    <style:style style:name="Table-cell3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4" style:family="text">
      <style:text-properties style:font-name="細明體" style:font-name-asian="細明體" fo:font-size="10.00pt" style:font-size-asian="10.00pt" style:font-size-complex="10.00pt"/>
    </style:style>
    <style:style style:name="P375" style:family="paragraph" style:parent-style-name="BodyText">
      <style:paragraph-properties fo:text-align="justify" fo:margin-left="0.790cm" fo:line-height="0.494cm"/>
    </style:style>
    <style:style style:name="Table-cell3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7" style:family="text">
      <style:text-properties style:font-name="細明體" style:font-name-asian="細明體" fo:font-size="10.00pt" style:font-size-asian="10.00pt" style:font-size-complex="10.00pt"/>
    </style:style>
    <style:style style:name="P378" style:family="paragraph" style:parent-style-name="BodyText">
      <style:paragraph-properties fo:text-align="justify" fo:margin-left="0.790cm" fo:line-height="0.494cm"/>
    </style:style>
    <style:style style:name="Table-row379" style:family="table-row">
      <style:table-row-properties style:min-row-height="0.300cm" style:keep-together="true" fo:keep-together="auto"/>
    </style:style>
    <style:style style:name="Table-cell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1" style:family="text">
      <style:text-properties style:font-name="細明體" style:font-name-asian="細明體" fo:font-size="10.00pt" style:font-size-asian="10.00pt" style:font-size-complex="10.00pt"/>
    </style:style>
    <style:style style:name="P382" style:family="paragraph" style:parent-style-name="BodyText">
      <style:paragraph-properties fo:text-align="justify" fo:margin-left="0.790cm" fo:line-height="0.494cm"/>
    </style:style>
    <style:style style:name="Table-cell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4" style:family="text">
      <style:text-properties style:font-name="細明體" style:font-name-asian="細明體" fo:font-size="10.00pt" style:font-size-asian="10.00pt" style:font-size-complex="10.00pt"/>
    </style:style>
    <style:style style:name="P385" style:family="paragraph" style:parent-style-name="BodyText">
      <style:paragraph-properties fo:text-align="justify" fo:margin-left="0.790cm" fo:line-height="0.494cm"/>
    </style:style>
    <style:style style:name="Table-cell3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7" style:family="text">
      <style:text-properties style:font-name="細明體" style:font-name-asian="細明體" fo:font-size="10.00pt" style:font-size-asian="10.00pt" style:font-size-complex="10.00pt"/>
    </style:style>
    <style:style style:name="P388" style:family="paragraph" style:parent-style-name="BodyText">
      <style:paragraph-properties fo:text-align="justify" fo:margin-left="0.790cm" fo:line-height="0.494cm"/>
    </style:style>
    <style:style style:name="Table-cell3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0" style:family="text">
      <style:text-properties style:font-name="細明體" style:font-name-asian="細明體" fo:font-size="10.00pt" style:font-size-asian="10.00pt" style:font-size-complex="10.00pt"/>
    </style:style>
    <style:style style:name="P391" style:family="paragraph" style:parent-style-name="BodyText">
      <style:paragraph-properties fo:text-align="justify" fo:margin-left="0.790cm" fo:line-height="0.494cm"/>
    </style:style>
    <style:style style:name="Table-cell3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3" style:family="text">
      <style:text-properties style:font-name="細明體" style:font-name-asian="細明體" fo:font-size="10.00pt" style:font-size-asian="10.00pt" style:font-size-complex="10.00pt"/>
    </style:style>
    <style:style style:name="P394" style:family="paragraph" style:parent-style-name="BodyText">
      <style:paragraph-properties fo:text-align="justify" fo:margin-left="0.790cm" fo:line-height="0.494cm"/>
    </style:style>
    <style:style style:name="Table-row395" style:family="table-row">
      <style:table-row-properties style:min-row-height="0.300cm" style:keep-together="true" fo:keep-together="auto"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style:font-name="細明體" style:font-name-asian="細明體" fo:font-size="10.00pt" style:font-size-asian="10.00pt" style:font-size-complex="10.00pt"/>
    </style:style>
    <style:style style:name="P398" style:family="paragraph" style:parent-style-name="BodyText">
      <style:paragraph-properties fo:text-align="justify" fo:margin-left="0.790cm" fo:line-height="0.494cm"/>
    </style:style>
    <style:style style:name="Table-cell3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0" style:family="text">
      <style:text-properties style:font-name="細明體" style:font-name-asian="細明體" fo:font-size="10.00pt" style:font-size-asian="10.00pt" style:font-size-complex="10.00pt"/>
    </style:style>
    <style:style style:name="P401" style:family="paragraph" style:parent-style-name="BodyText">
      <style:paragraph-properties fo:text-align="justify" fo:margin-left="0.790cm" fo:line-height="0.494cm"/>
    </style:style>
    <style:style style:name="Table-cell4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3" style:family="text">
      <style:text-properties style:font-name="細明體" style:font-name-asian="細明體" fo:font-size="10.00pt" style:font-size-asian="10.00pt" style:font-size-complex="10.00pt"/>
    </style:style>
    <style:style style:name="P404" style:family="paragraph" style:parent-style-name="BodyText">
      <style:paragraph-properties fo:text-align="justify" fo:margin-left="0.790cm" fo:line-height="0.494cm"/>
    </style:style>
    <style:style style:name="Table-cell4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6" style:family="text">
      <style:text-properties style:font-name="細明體" style:font-name-asian="細明體" fo:font-size="10.00pt" style:font-size-asian="10.00pt" style:font-size-complex="10.00pt"/>
    </style:style>
    <style:style style:name="P407" style:family="paragraph" style:parent-style-name="BodyText">
      <style:paragraph-properties fo:text-align="justify" fo:margin-left="0.790cm" fo:line-height="0.494cm"/>
    </style:style>
    <style:style style:name="Table-cell4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9" style:family="text">
      <style:text-properties style:font-name="細明體" style:font-name-asian="細明體" fo:font-size="10.00pt" style:font-size-asian="10.00pt" style:font-size-complex="10.00pt"/>
    </style:style>
    <style:style style:name="P410" style:family="paragraph" style:parent-style-name="BodyText">
      <style:paragraph-properties fo:text-align="justify" fo:margin-left="0.790cm" fo:line-height="0.494cm"/>
    </style:style>
    <style:style style:name="Table-row411" style:family="table-row">
      <style:table-row-properties style:min-row-height="0.300cm" style:keep-together="true" fo:keep-together="auto"/>
    </style:style>
    <style:style style:name="Table-cell4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3" style:family="text">
      <style:text-properties style:font-name="細明體" style:font-name-asian="細明體" fo:font-size="10.00pt" style:font-size-asian="10.00pt" style:font-size-complex="10.00pt"/>
    </style:style>
    <style:style style:name="P414" style:family="paragraph" style:parent-style-name="BodyText">
      <style:paragraph-properties fo:text-align="justify" fo:margin-left="0.790cm" fo:line-height="0.494cm"/>
    </style:style>
    <style:style style:name="Table-cell4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6" style:family="text">
      <style:text-properties style:font-name="細明體" style:font-name-asian="細明體" fo:font-size="10.00pt" style:font-size-asian="10.00pt" style:font-size-complex="10.00pt"/>
    </style:style>
    <style:style style:name="P417" style:family="paragraph" style:parent-style-name="BodyText">
      <style:paragraph-properties fo:text-align="justify" fo:margin-left="0.790cm" fo:line-height="0.494cm"/>
    </style:style>
    <style:style style:name="Table-cell4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9" style:family="text">
      <style:text-properties style:font-name="細明體" style:font-name-asian="細明體" fo:font-size="10.00pt" style:font-size-asian="10.00pt" style:font-size-complex="10.00pt"/>
    </style:style>
    <style:style style:name="P420" style:family="paragraph" style:parent-style-name="BodyText">
      <style:paragraph-properties fo:text-align="justify" fo:margin-left="0.790cm" fo:line-height="0.494cm"/>
    </style:style>
    <style:style style:name="Table-cell4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2" style:family="text">
      <style:text-properties style:font-name="細明體" style:font-name-asian="細明體" fo:font-size="10.00pt" style:font-size-asian="10.00pt" style:font-size-complex="10.00pt"/>
    </style:style>
    <style:style style:name="P423" style:family="paragraph" style:parent-style-name="BodyText">
      <style:paragraph-properties fo:text-align="justify" fo:margin-left="0.790cm" fo:line-height="0.494cm"/>
    </style:style>
    <style:style style:name="Table-cell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5" style:family="text">
      <style:text-properties style:font-name="細明體" style:font-name-asian="細明體" fo:font-size="10.00pt" style:font-size-asian="10.00pt" style:font-size-complex="10.00pt"/>
    </style:style>
    <style:style style:name="P426" style:family="paragraph" style:parent-style-name="BodyText">
      <style:paragraph-properties fo:text-align="justify" fo:margin-left="0.790cm" fo:line-height="0.494cm"/>
    </style:style>
    <style:style style:name="Table-row427" style:family="table-row">
      <style:table-row-properties style:min-row-height="0.300cm" style:keep-together="true" fo:keep-together="auto"/>
    </style:style>
    <style:style style:name="Table-cell4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9" style:family="text">
      <style:text-properties style:font-name="細明體" style:font-name-asian="細明體" fo:font-size="10.00pt" style:font-size-asian="10.00pt" style:font-size-complex="10.00pt"/>
    </style:style>
    <style:style style:name="P430" style:family="paragraph" style:parent-style-name="BodyText">
      <style:paragraph-properties fo:text-align="justify" fo:margin-left="0.790cm" fo:line-height="0.494cm"/>
    </style:style>
    <style:style style:name="Table-cell4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2" style:family="text">
      <style:text-properties style:font-name="細明體" style:font-name-asian="細明體" fo:font-size="10.00pt" style:font-size-asian="10.00pt" style:font-size-complex="10.00pt"/>
    </style:style>
    <style:style style:name="P433" style:family="paragraph" style:parent-style-name="BodyText">
      <style:paragraph-properties fo:text-align="justify" fo:margin-left="0.790cm" fo:line-height="0.494cm"/>
    </style:style>
    <style:style style:name="Table-cell4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5" style:family="text">
      <style:text-properties style:font-name="細明體" style:font-name-asian="細明體" fo:font-size="10.00pt" style:font-size-asian="10.00pt" style:font-size-complex="10.00pt"/>
    </style:style>
    <style:style style:name="P436" style:family="paragraph" style:parent-style-name="BodyText">
      <style:paragraph-properties fo:text-align="justify" fo:margin-left="0.790cm" fo:line-height="0.494cm"/>
    </style:style>
    <style:style style:name="Table-cell4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8" style:family="text">
      <style:text-properties style:font-name="細明體" style:font-name-asian="細明體" fo:font-size="10.00pt" style:font-size-asian="10.00pt" style:font-size-complex="10.00pt"/>
    </style:style>
    <style:style style:name="P439" style:family="paragraph" style:parent-style-name="BodyText">
      <style:paragraph-properties fo:text-align="justify" fo:margin-left="0.790cm" fo:line-height="0.494cm"/>
    </style:style>
    <style:style style:name="Table-cell4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1" style:family="text">
      <style:text-properties style:font-name="細明體" style:font-name-asian="細明體" fo:font-size="10.00pt" style:font-size-asian="10.00pt" style:font-size-complex="10.00pt"/>
    </style:style>
    <style:style style:name="P442" style:family="paragraph" style:parent-style-name="BodyText">
      <style:paragraph-properties fo:text-align="justify" fo:margin-left="0.790cm" fo:line-height="0.494cm"/>
    </style:style>
    <style:style style:name="Table-row443" style:family="table-row">
      <style:table-row-properties style:min-row-height="0.300cm" style:keep-together="true" fo:keep-together="auto"/>
    </style:style>
    <style:style style:name="Table-cell4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5" style:family="text">
      <style:text-properties style:font-name="細明體" style:font-name-asian="細明體" fo:font-size="10.00pt" style:font-size-asian="10.00pt" style:font-size-complex="10.00pt"/>
    </style:style>
    <style:style style:name="P446" style:family="paragraph" style:parent-style-name="BodyText">
      <style:paragraph-properties fo:text-align="justify" fo:margin-left="0.790cm" fo:line-height="0.494cm"/>
    </style:style>
    <style:style style:name="Table-cell4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8" style:family="text">
      <style:text-properties style:font-name="細明體" style:font-name-asian="細明體" fo:font-size="10.00pt" style:font-size-asian="10.00pt" style:font-size-complex="10.00pt"/>
    </style:style>
    <style:style style:name="P449" style:family="paragraph" style:parent-style-name="BodyText">
      <style:paragraph-properties fo:text-align="justify" fo:margin-left="0.790cm" fo:line-height="0.494cm"/>
    </style:style>
    <style:style style:name="Table-cell4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1" style:family="text">
      <style:text-properties style:font-name="細明體" style:font-name-asian="細明體" fo:font-size="10.00pt" style:font-size-asian="10.00pt" style:font-size-complex="10.00pt"/>
    </style:style>
    <style:style style:name="P452" style:family="paragraph" style:parent-style-name="BodyText">
      <style:paragraph-properties fo:text-align="justify" fo:margin-left="0.790cm" fo:line-height="0.494cm"/>
    </style:style>
    <style:style style:name="Table-cell4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4" style:family="text">
      <style:text-properties style:font-name="細明體" style:font-name-asian="細明體" fo:font-size="10.00pt" style:font-size-asian="10.00pt" style:font-size-complex="10.00pt"/>
    </style:style>
    <style:style style:name="P455" style:family="paragraph" style:parent-style-name="BodyText">
      <style:paragraph-properties fo:text-align="justify" fo:margin-left="0.790cm" fo:line-height="0.494cm"/>
    </style:style>
    <style:style style:name="Table-cell4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7" style:family="text">
      <style:text-properties style:font-name="細明體" style:font-name-asian="細明體" fo:font-size="10.00pt" style:font-size-asian="10.00pt" style:font-size-complex="10.00pt"/>
    </style:style>
    <style:style style:name="P458" style:family="paragraph" style:parent-style-name="BodyText">
      <style:paragraph-properties fo:text-align="justify" fo:margin-left="0.790cm" fo:line-height="0.494cm"/>
    </style:style>
    <style:style style:name="Table-row459" style:family="table-row">
      <style:table-row-properties style:min-row-height="0.300cm" style:keep-together="true" fo:keep-together="auto"/>
    </style:style>
    <style:style style:name="Table-cell4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1" style:family="text">
      <style:text-properties style:font-name="細明體" style:font-name-asian="細明體" fo:font-size="10.00pt" style:font-size-asian="10.00pt" style:font-size-complex="10.00pt"/>
    </style:style>
    <style:style style:name="P462" style:family="paragraph" style:parent-style-name="BodyText">
      <style:paragraph-properties fo:text-align="justify" fo:margin-left="0.790cm" fo:line-height="0.494cm"/>
    </style:style>
    <style:style style:name="Table-cell4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4" style:family="text">
      <style:text-properties style:font-name="細明體" style:font-name-asian="細明體" fo:font-size="10.00pt" style:font-size-asian="10.00pt" style:font-size-complex="10.00pt"/>
    </style:style>
    <style:style style:name="P465" style:family="paragraph" style:parent-style-name="BodyText">
      <style:paragraph-properties fo:text-align="justify" fo:margin-left="0.790cm" fo:line-height="0.494cm"/>
    </style:style>
    <style:style style:name="Table-cell4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7" style:family="text">
      <style:text-properties style:font-name="細明體" style:font-name-asian="細明體" fo:font-size="10.00pt" style:font-size-asian="10.00pt" style:font-size-complex="10.00pt"/>
    </style:style>
    <style:style style:name="P468" style:family="paragraph" style:parent-style-name="BodyText">
      <style:paragraph-properties fo:text-align="justify" fo:margin-left="0.790cm" fo:line-height="0.494cm"/>
    </style:style>
    <style:style style:name="Table-cell4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0" style:family="text">
      <style:text-properties style:font-name="細明體" style:font-name-asian="細明體" fo:font-size="10.00pt" style:font-size-asian="10.00pt" style:font-size-complex="10.00pt"/>
    </style:style>
    <style:style style:name="P471" style:family="paragraph" style:parent-style-name="BodyText">
      <style:paragraph-properties fo:text-align="justify" fo:margin-left="0.790cm" fo:line-height="0.494cm"/>
    </style:style>
    <style:style style:name="Table-cell4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3" style:family="text">
      <style:text-properties style:font-name="細明體" style:font-name-asian="細明體" fo:font-size="10.00pt" style:font-size-asian="10.00pt" style:font-size-complex="10.00pt"/>
    </style:style>
    <style:style style:name="P474" style:family="paragraph" style:parent-style-name="BodyText">
      <style:paragraph-properties fo:text-align="justify" fo:margin-left="0.790cm" fo:line-height="0.494cm"/>
    </style:style>
    <style:style style:name="Table-row475" style:family="table-row">
      <style:table-row-properties style:min-row-height="0.000cm" style:keep-together="true" fo:keep-together="auto"/>
    </style:style>
    <style:style style:name="Table-cell4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7" style:family="text">
      <style:text-properties style:font-name="細明體" style:font-name-asian="細明體" fo:font-size="10.00pt" style:font-size-asian="10.00pt" style:font-size-complex="10.00pt"/>
    </style:style>
    <style:style style:name="T478" style:family="text">
      <style:text-properties style:font-name="細明體" style:font-name-asian="細明體" fo:font-size="10.00pt" style:font-size-asian="10.00pt" style:font-size-complex="10.00pt"/>
    </style:style>
    <style:style style:name="P479" style:family="paragraph" style:parent-style-name="BodyText">
      <style:paragraph-properties fo:text-align="justify" fo:margin-left="0.790cm" fo:line-height="0.494cm"/>
    </style:style>
    <style:style style:name="Table-cell4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1" style:family="text">
      <style:text-properties style:font-name="細明體" style:font-name-asian="細明體" fo:font-size="10.00pt" style:font-size-asian="10.00pt" style:font-size-complex="10.00pt"/>
    </style:style>
    <style:style style:name="T482" style:family="text">
      <style:text-properties style:font-name="細明體" style:font-name-asian="細明體" fo:font-size="10.00pt" style:font-size-asian="10.00pt" style:font-size-complex="10.00pt"/>
    </style:style>
    <style:style style:name="P483" style:family="paragraph" style:parent-style-name="BodyText">
      <style:paragraph-properties fo:text-align="justify" fo:margin-left="0.790cm" fo:line-height="0.494cm"/>
    </style:style>
    <style:style style:name="Table-cell4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5" style:family="text">
      <style:text-properties style:font-name="細明體" style:font-name-asian="細明體" fo:font-size="10.00pt" style:font-size-asian="10.00pt" style:font-size-complex="10.00pt"/>
    </style:style>
    <style:style style:name="T486" style:family="text">
      <style:text-properties style:font-name="細明體" style:font-name-asian="細明體" fo:font-size="10.00pt" style:font-size-asian="10.00pt" style:font-size-complex="10.00pt"/>
    </style:style>
    <style:style style:name="P487" style:family="paragraph" style:parent-style-name="BodyText">
      <style:paragraph-properties fo:text-align="justify" fo:margin-left="0.790cm" fo:line-height="0.494cm"/>
    </style:style>
    <style:style style:name="Table-cell4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9" style:family="text">
      <style:text-properties style:font-name="細明體" style:font-name-asian="細明體" fo:font-size="10.00pt" style:font-size-asian="10.00pt" style:font-size-complex="10.00pt"/>
    </style:style>
    <style:style style:name="T490" style:family="text">
      <style:text-properties style:font-name="細明體" style:font-name-asian="細明體" fo:font-size="10.00pt" style:font-size-asian="10.00pt" style:font-size-complex="10.00pt"/>
    </style:style>
    <style:style style:name="P491" style:family="paragraph" style:parent-style-name="BodyText">
      <style:paragraph-properties fo:text-align="justify" fo:margin-left="0.790cm" fo:line-height="0.494cm"/>
    </style:style>
    <style:style style:name="Table-cell4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3" style:family="text">
      <style:text-properties style:font-name="細明體" style:font-name-asian="細明體" fo:font-size="10.00pt" style:font-size-asian="10.00pt" style:font-size-complex="10.00pt"/>
    </style:style>
    <style:style style:name="T494" style:family="text">
      <style:text-properties style:font-name="細明體" style:font-name-asian="細明體" fo:font-size="10.00pt" style:font-size-asian="10.00pt" style:font-size-complex="10.00pt"/>
    </style:style>
    <style:style style:name="P495" style:family="paragraph" style:parent-style-name="BodyText">
      <style:paragraph-properties fo:text-align="justify" fo:margin-left="0.000cm" fo:text-indent="0.000cm" fo:line-height="0.494cm"/>
    </style:style>
    <style:style style:name="Table-row496" style:family="table-row">
      <style:table-row-properties style:min-row-height="0.000cm" style:keep-together="true" fo:keep-together="auto"/>
    </style:style>
    <style:style style:name="Table-cell4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8" style:family="text">
      <style:text-properties style:font-name="細明體" style:font-name-asian="細明體" fo:font-size="10.00pt" style:font-size-asian="10.00pt" style:font-size-complex="10.00pt"/>
    </style:style>
    <style:style style:name="P499" style:family="paragraph" style:parent-style-name="BodyText">
      <style:paragraph-properties fo:text-align="justify" fo:margin-left="0.790cm" fo:line-height="0.494cm"/>
    </style:style>
    <style:style style:name="Table-cell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1" style:family="text">
      <style:text-properties style:font-name="細明體" style:font-name-asian="細明體" fo:font-size="10.00pt" style:font-size-asian="10.00pt" style:font-size-complex="10.00pt"/>
    </style:style>
    <style:style style:name="P502" style:family="paragraph" style:parent-style-name="BodyText">
      <style:paragraph-properties fo:text-align="justify" fo:margin-left="0.790cm" fo:line-height="0.494cm"/>
    </style:style>
    <style:style style:name="Table-cell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4" style:family="text">
      <style:text-properties style:font-name="細明體" style:font-name-asian="細明體" fo:font-size="10.00pt" style:font-size-asian="10.00pt" style:font-size-complex="10.00pt"/>
    </style:style>
    <style:style style:name="T505" style:family="text">
      <style:text-properties style:font-name="細明體" style:font-name-asian="細明體" fo:font-size="10.00pt" style:font-size-asian="10.00pt" style:font-size-complex="10.00pt"/>
    </style:style>
    <style:style style:name="P506" style:family="paragraph" style:parent-style-name="BodyText">
      <style:paragraph-properties fo:text-align="justify" fo:margin-left="0.000cm" fo:text-indent="0.000cm" fo:line-height="0.494cm"/>
    </style:style>
    <style:style style:name="Table-cell5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8" style:family="text">
      <style:text-properties style:font-name="細明體" style:font-name-asian="細明體" fo:font-size="10.00pt" style:font-size-asian="10.00pt" style:font-size-complex="10.00pt"/>
    </style:style>
    <style:style style:name="T509" style:family="text">
      <style:text-properties style:font-name="細明體" style:font-name-asian="細明體" fo:font-size="10.00pt" style:font-size-asian="10.00pt" style:font-size-complex="10.00pt"/>
    </style:style>
    <style:style style:name="P510" style:family="paragraph" style:parent-style-name="BodyText">
      <style:paragraph-properties fo:text-align="justify" fo:margin-left="0.790cm" fo:line-height="0.494cm"/>
    </style:style>
    <style:style style:name="Table-cell5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2" style:family="text">
      <style:text-properties style:font-name="細明體" style:font-name-asian="細明體" fo:font-size="10.00pt" style:font-size-asian="10.00pt" style:font-size-complex="10.00pt"/>
    </style:style>
    <style:style style:name="P513" style:family="paragraph" style:parent-style-name="BodyText">
      <style:paragraph-properties fo:text-align="justify" fo:margin-left="0.790cm" fo:line-height="0.494cm"/>
    </style:style>
    <style:style style:name="Table-row514" style:family="table-row">
      <style:table-row-properties style:min-row-height="0.000cm" style:keep-together="true" fo:keep-together="auto"/>
    </style:style>
    <style:style style:name="Table-cell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6" style:family="text">
      <style:text-properties style:font-name="細明體" style:font-name-asian="細明體" fo:font-size="10.00pt" style:font-size-asian="10.00pt" style:font-size-complex="10.00pt"/>
    </style:style>
    <style:style style:name="P517" style:family="paragraph" style:parent-style-name="BodyText">
      <style:paragraph-properties fo:text-align="justify" fo:margin-left="0.790cm" fo:line-height="0.494cm"/>
    </style:style>
    <style:style style:name="Table-cell5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9" style:family="text">
      <style:text-properties style:font-name="細明體" style:font-name-asian="細明體" fo:font-size="10.00pt" style:font-size-asian="10.00pt" style:font-size-complex="10.00pt"/>
    </style:style>
    <style:style style:name="P520" style:family="paragraph" style:parent-style-name="BodyText">
      <style:paragraph-properties fo:text-align="justify" fo:margin-left="0.790cm" fo:line-height="0.494cm"/>
    </style:style>
    <style:style style:name="Table-cell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2" style:family="text">
      <style:text-properties style:font-name="細明體" style:font-name-asian="細明體" fo:font-size="10.00pt" style:font-size-asian="10.00pt" style:font-size-complex="10.00pt"/>
    </style:style>
    <style:style style:name="T523" style:family="text">
      <style:text-properties style:font-name="細明體" style:font-name-asian="細明體" fo:font-size="10.00pt" style:font-size-asian="10.00pt" style:font-size-complex="10.00pt"/>
    </style:style>
    <style:style style:name="P524" style:family="paragraph" style:parent-style-name="BodyText">
      <style:paragraph-properties fo:text-align="justify" fo:margin-left="0.000cm" fo:text-indent="0.000cm" fo:line-height="0.494cm"/>
    </style:style>
    <style:style style:name="Table-cell5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6" style:family="text">
      <style:text-properties style:font-name="細明體" style:font-name-asian="細明體" fo:font-size="10.00pt" style:font-size-asian="10.00pt" style:font-size-complex="10.00pt"/>
    </style:style>
    <style:style style:name="T527" style:family="text">
      <style:text-properties style:font-name="細明體" style:font-name-asian="細明體" fo:font-size="10.00pt" style:font-size-asian="10.00pt" style:font-size-complex="10.00pt"/>
    </style:style>
    <style:style style:name="P528" style:family="paragraph" style:parent-style-name="BodyText">
      <style:paragraph-properties fo:text-align="justify" fo:margin-left="0.790cm" fo:line-height="0.494cm"/>
    </style:style>
    <style:style style:name="Table-cell5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0" style:family="text">
      <style:text-properties style:font-name="細明體" style:font-name-asian="細明體" fo:font-size="10.00pt" style:font-size-asian="10.00pt" style:font-size-complex="10.00pt"/>
    </style:style>
    <style:style style:name="P531" style:family="paragraph" style:parent-style-name="BodyText">
      <style:paragraph-properties fo:text-align="justify" fo:margin-left="0.790cm" fo:line-height="0.494cm"/>
    </style:style>
    <style:style style:name="Table-row532" style:family="table-row">
      <style:table-row-properties style:min-row-height="0.000cm" style:keep-together="true" fo:keep-together="auto"/>
    </style:style>
    <style:style style:name="Table-cell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4" style:family="text">
      <style:text-properties style:font-name="細明體" style:font-name-asian="細明體" fo:font-size="10.00pt" style:font-size-asian="10.00pt" style:font-size-complex="10.00pt"/>
    </style:style>
    <style:style style:name="P535" style:family="paragraph" style:parent-style-name="BodyText">
      <style:paragraph-properties fo:text-align="justify" fo:margin-left="0.790cm" fo:line-height="0.494cm"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7" style:family="text">
      <style:text-properties style:font-name="細明體" style:font-name-asian="細明體" fo:font-size="10.00pt" style:font-size-asian="10.00pt" style:font-size-complex="10.00pt"/>
    </style:style>
    <style:style style:name="P538" style:family="paragraph" style:parent-style-name="BodyText">
      <style:paragraph-properties fo:text-align="justify" fo:margin-left="0.790cm" fo:line-height="0.494cm"/>
    </style:style>
    <style:style style:name="Table-cell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0" style:family="text">
      <style:text-properties style:font-name="細明體" style:font-name-asian="細明體" fo:font-size="10.00pt" style:font-size-asian="10.00pt" style:font-size-complex="10.00pt"/>
    </style:style>
    <style:style style:name="T541" style:family="text">
      <style:text-properties style:font-name="細明體" style:font-name-asian="細明體" fo:font-size="10.00pt" style:font-size-asian="10.00pt" style:font-size-complex="10.00pt"/>
    </style:style>
    <style:style style:name="P542" style:family="paragraph" style:parent-style-name="BodyText">
      <style:paragraph-properties fo:text-align="justify" fo:margin-left="0.790cm" fo:line-height="0.494cm"/>
    </style:style>
    <style:style style:name="Table-cell5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4" style:family="text">
      <style:text-properties style:font-name="細明體" style:font-name-asian="細明體" fo:font-size="10.00pt" style:font-size-asian="10.00pt" style:font-size-complex="10.00pt"/>
    </style:style>
    <style:style style:name="T545" style:family="text">
      <style:text-properties style:font-name="細明體" style:font-name-asian="細明體" fo:font-size="10.00pt" style:font-size-asian="10.00pt" style:font-size-complex="10.00pt"/>
    </style:style>
    <style:style style:name="P546" style:family="paragraph" style:parent-style-name="BodyText">
      <style:paragraph-properties fo:text-align="justify" fo:margin-left="0.790cm" fo:line-height="0.494cm"/>
    </style:style>
    <style:style style:name="Table-cell5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8" style:family="text">
      <style:text-properties style:font-name="細明體" style:font-name-asian="細明體" fo:font-size="10.00pt" style:font-size-asian="10.00pt" style:font-size-complex="10.00pt"/>
    </style:style>
    <style:style style:name="P549" style:family="paragraph" style:parent-style-name="BodyText">
      <style:paragraph-properties fo:text-align="justify" fo:margin-left="0.790cm" fo:line-height="0.494cm"/>
    </style:style>
    <style:style style:name="Table-row550" style:family="table-row">
      <style:table-row-properties style:min-row-height="0.000cm" style:keep-together="true" fo:keep-together="auto"/>
    </style:style>
    <style:style style:name="Table-cell5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2" style:family="text">
      <style:text-properties style:font-name="細明體" style:font-name-asian="細明體" fo:font-size="10.00pt" style:font-size-asian="10.00pt" style:font-size-complex="10.00pt"/>
    </style:style>
    <style:style style:name="T553" style:family="text">
      <style:text-properties style:font-name="細明體" style:font-name-asian="細明體" fo:font-size="10.00pt" style:font-size-asian="10.00pt" style:font-size-complex="10.00pt"/>
    </style:style>
    <style:style style:name="P554" style:family="paragraph" style:parent-style-name="BodyText">
      <style:paragraph-properties fo:text-align="justify" fo:margin-left="0.790cm" fo:line-height="0.494cm"/>
    </style:style>
    <style:style style:name="Table-cell5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6" style:family="text">
      <style:text-properties style:font-name="細明體" style:font-name-asian="細明體" fo:font-size="10.00pt" style:font-size-asian="10.00pt" style:font-size-complex="10.00pt"/>
    </style:style>
    <style:style style:name="T557" style:family="text">
      <style:text-properties style:font-name="細明體" style:font-name-asian="細明體" fo:font-size="10.00pt" style:font-size-asian="10.00pt" style:font-size-complex="10.00pt"/>
    </style:style>
    <style:style style:name="P558" style:family="paragraph" style:parent-style-name="BodyText">
      <style:paragraph-properties fo:text-align="justify" fo:margin-left="0.790cm" fo:line-height="0.494cm"/>
    </style:style>
    <style:style style:name="Table-cell5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0" style:family="text">
      <style:text-properties style:font-name="細明體" style:font-name-asian="細明體" fo:font-size="10.00pt" style:font-size-asian="10.00pt" style:font-size-complex="10.00pt"/>
    </style:style>
    <style:style style:name="T561" style:family="text">
      <style:text-properties style:font-name="細明體" style:font-name-asian="細明體" fo:font-size="9.00pt" style:font-size-asian="9.00pt" style:font-size-complex="9.00pt"/>
    </style:style>
    <style:style style:name="P562" style:family="paragraph" style:parent-style-name="BodyText">
      <style:paragraph-properties fo:text-align="justify" fo:margin-left="0.000cm" fo:text-indent="0.000cm" fo:line-height="0.494cm"/>
    </style:style>
    <style:style style:name="Table-cell5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4" style:family="text">
      <style:text-properties style:font-name="細明體" style:font-name-asian="細明體" fo:font-size="10.00pt" style:font-size-asian="10.00pt" style:font-size-complex="10.00pt"/>
    </style:style>
    <style:style style:name="T565" style:family="text">
      <style:text-properties style:font-name="細明體" style:font-name-asian="細明體" fo:font-size="10.00pt" style:font-size-asian="10.00pt" style:font-size-complex="10.00pt"/>
    </style:style>
    <style:style style:name="P566" style:family="paragraph" style:parent-style-name="BodyText">
      <style:paragraph-properties fo:text-align="justify" fo:margin-left="0.790cm" fo:line-height="0.494cm"/>
    </style:style>
    <style:style style:name="Table-cell5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8" style:family="text">
      <style:text-properties style:font-name="細明體" style:font-name-asian="細明體" fo:font-size="10.00pt" style:font-size-asian="10.00pt" style:font-size-complex="10.00pt"/>
    </style:style>
    <style:style style:name="T569" style:family="text">
      <style:text-properties style:font-name="細明體" style:font-name-asian="細明體" fo:font-size="10.00pt" style:font-size-asian="10.00pt" style:font-size-complex="10.00pt"/>
    </style:style>
    <style:style style:name="P570" style:family="paragraph" style:parent-style-name="BodyText">
      <style:paragraph-properties fo:text-align="justify" fo:margin-left="0.000cm" fo:text-indent="0.000cm" fo:line-height="0.494cm"/>
    </style:style>
    <style:style style:name="Table-row571" style:family="table-row">
      <style:table-row-properties style:min-row-height="0.000cm" style:keep-together="true" fo:keep-together="auto"/>
    </style:style>
    <style:style style:name="Table-cell5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3" style:family="text">
      <style:text-properties style:font-name="細明體" style:font-name-asian="細明體" fo:font-size="10.00pt" style:font-size-asian="10.00pt" style:font-size-complex="10.00pt"/>
    </style:style>
    <style:style style:name="P574" style:family="paragraph" style:parent-style-name="BodyText">
      <style:paragraph-properties fo:text-align="justify" fo:margin-left="0.790cm" fo:line-height="0.494cm"/>
    </style:style>
    <style:style style:name="Table-cell5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6" style:family="text">
      <style:text-properties style:font-name="細明體" style:font-name-asian="細明體" fo:font-size="10.00pt" style:font-size-asian="10.00pt" style:font-size-complex="10.00pt"/>
    </style:style>
    <style:style style:name="P577" style:family="paragraph" style:parent-style-name="BodyText">
      <style:paragraph-properties fo:text-align="justify" fo:margin-left="0.790cm" fo:line-height="0.494cm"/>
    </style:style>
    <style:style style:name="Table-cell5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9" style:family="text">
      <style:text-properties style:font-name="細明體" style:font-name-asian="細明體" fo:font-size="10.00pt" style:font-size-asian="10.00pt" style:font-size-complex="10.00pt"/>
    </style:style>
    <style:style style:name="T580" style:family="text">
      <style:text-properties style:font-name="細明體" style:font-name-asian="細明體" fo:font-size="9.00pt" style:font-size-asian="9.00pt" style:font-size-complex="9.00pt"/>
    </style:style>
    <style:style style:name="P581" style:family="paragraph" style:parent-style-name="BodyText">
      <style:paragraph-properties fo:text-align="justify" fo:margin-left="0.000cm" fo:text-indent="0.000cm" fo:line-height="0.494cm"/>
    </style:style>
    <style:style style:name="Table-cell5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3" style:family="text">
      <style:text-properties style:font-name="細明體" style:font-name-asian="細明體" fo:font-size="10.00pt" style:font-size-asian="10.00pt" style:font-size-complex="10.00pt"/>
    </style:style>
    <style:style style:name="T584" style:family="text">
      <style:text-properties style:font-name="細明體" style:font-name-asian="細明體" fo:font-size="10.00pt" style:font-size-asian="10.00pt" style:font-size-complex="10.00pt"/>
    </style:style>
    <style:style style:name="P585" style:family="paragraph" style:parent-style-name="BodyText">
      <style:paragraph-properties fo:text-align="justify" fo:margin-left="0.790cm" fo:line-height="0.494cm"/>
    </style:style>
    <style:style style:name="Table-cell5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7" style:family="text">
      <style:text-properties style:font-name="細明體" style:font-name-asian="細明體" fo:font-size="10.00pt" style:font-size-asian="10.00pt" style:font-size-complex="10.00pt"/>
    </style:style>
    <style:style style:name="P588" style:family="paragraph" style:parent-style-name="BodyText">
      <style:paragraph-properties fo:text-align="justify" fo:margin-left="0.790cm" fo:line-height="0.494cm"/>
    </style:style>
    <style:style style:name="Table-row589" style:family="table-row">
      <style:table-row-properties style:min-row-height="0.000cm" style:keep-together="true" fo:keep-together="auto"/>
    </style:style>
    <style:style style:name="Table-cell5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1" style:family="text">
      <style:text-properties style:font-name="細明體" style:font-name-asian="細明體" fo:font-size="10.00pt" style:font-size-asian="10.00pt" style:font-size-complex="10.00pt"/>
    </style:style>
    <style:style style:name="P592" style:family="paragraph" style:parent-style-name="BodyText">
      <style:paragraph-properties fo:text-align="justify" fo:margin-left="0.790cm" fo:line-height="0.494cm"/>
    </style:style>
    <style:style style:name="Table-cell5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4" style:family="text">
      <style:text-properties style:font-name="細明體" style:font-name-asian="細明體" fo:font-size="10.00pt" style:font-size-asian="10.00pt" style:font-size-complex="10.00pt"/>
    </style:style>
    <style:style style:name="P595" style:family="paragraph" style:parent-style-name="BodyText">
      <style:paragraph-properties fo:text-align="justify" fo:margin-left="0.790cm" fo:line-height="0.494cm"/>
    </style:style>
    <style:style style:name="Table-cell5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7" style:family="text">
      <style:text-properties style:font-name="細明體" style:font-name-asian="細明體" fo:font-size="10.00pt" style:font-size-asian="10.00pt" style:font-size-complex="10.00pt"/>
    </style:style>
    <style:style style:name="T598" style:family="text">
      <style:text-properties style:font-name="細明體" style:font-name-asian="細明體" fo:font-size="9.00pt" style:font-size-asian="9.00pt" style:font-size-complex="9.00pt"/>
    </style:style>
    <style:style style:name="P599" style:family="paragraph" style:parent-style-name="BodyText">
      <style:paragraph-properties fo:text-align="justify" fo:margin-left="0.000cm" fo:text-indent="0.000cm" fo:line-height="0.494cm"/>
    </style:style>
    <style:style style:name="Table-cell6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1" style:family="text">
      <style:text-properties style:font-name="細明體" style:font-name-asian="細明體" fo:font-size="10.00pt" style:font-size-asian="10.00pt" style:font-size-complex="10.00pt"/>
    </style:style>
    <style:style style:name="T602" style:family="text">
      <style:text-properties style:font-name="細明體" style:font-name-asian="細明體" fo:font-size="10.00pt" style:font-size-asian="10.00pt" style:font-size-complex="10.00pt"/>
    </style:style>
    <style:style style:name="P603" style:family="paragraph" style:parent-style-name="BodyText">
      <style:paragraph-properties fo:text-align="justify" fo:margin-left="0.790cm" fo:line-height="0.494cm"/>
    </style:style>
    <style:style style:name="Table-cell6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5" style:family="text">
      <style:text-properties style:font-name="細明體" style:font-name-asian="細明體" fo:font-size="10.00pt" style:font-size-asian="10.00pt" style:font-size-complex="10.00pt"/>
    </style:style>
    <style:style style:name="P606" style:family="paragraph" style:parent-style-name="BodyText">
      <style:paragraph-properties fo:text-align="justify" fo:margin-left="0.790cm" fo:line-height="0.494cm"/>
    </style:style>
    <style:style style:name="Table-row607" style:family="table-row">
      <style:table-row-properties style:min-row-height="0.000cm" style:keep-together="true" fo:keep-together="auto"/>
    </style:style>
    <style:style style:name="Table-cell6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9" style:family="text">
      <style:text-properties style:font-name="細明體" style:font-name-asian="細明體" fo:font-size="10.00pt" style:font-size-asian="10.00pt" style:font-size-complex="10.00pt"/>
    </style:style>
    <style:style style:name="P610" style:family="paragraph" style:parent-style-name="BodyText">
      <style:paragraph-properties fo:text-align="justify" fo:margin-left="0.790cm" fo:line-height="0.494cm"/>
    </style:style>
    <style:style style:name="Table-cell6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2" style:family="text">
      <style:text-properties style:font-name="細明體" style:font-name-asian="細明體" fo:font-size="10.00pt" style:font-size-asian="10.00pt" style:font-size-complex="10.00pt"/>
    </style:style>
    <style:style style:name="P613" style:family="paragraph" style:parent-style-name="BodyText">
      <style:paragraph-properties fo:text-align="justify" fo:margin-left="0.790cm" fo:line-height="0.494cm"/>
    </style:style>
    <style:style style:name="Table-cell6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5" style:family="text">
      <style:text-properties style:font-name="細明體" style:font-name-asian="細明體" fo:font-size="10.00pt" style:font-size-asian="10.00pt" style:font-size-complex="10.00pt"/>
    </style:style>
    <style:style style:name="T616" style:family="text">
      <style:text-properties style:font-name="細明體" style:font-name-asian="細明體" fo:font-size="9.00pt" style:font-size-asian="9.00pt" style:font-size-complex="9.00pt"/>
    </style:style>
    <style:style style:name="P617" style:family="paragraph" style:parent-style-name="BodyText">
      <style:paragraph-properties fo:text-align="justify" fo:margin-left="0.000cm" fo:text-indent="0.000cm" fo:line-height="0.494cm"/>
    </style:style>
    <style:style style:name="Table-cell6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9" style:family="text">
      <style:text-properties style:font-name="細明體" style:font-name-asian="細明體" fo:font-size="10.00pt" style:font-size-asian="10.00pt" style:font-size-complex="10.00pt"/>
    </style:style>
    <style:style style:name="T620" style:family="text">
      <style:text-properties style:font-name="細明體" style:font-name-asian="細明體" fo:font-size="10.00pt" style:font-size-asian="10.00pt" style:font-size-complex="10.00pt"/>
    </style:style>
    <style:style style:name="P621" style:family="paragraph" style:parent-style-name="BodyText">
      <style:paragraph-properties fo:text-align="justify" fo:margin-left="0.790cm" fo:line-height="0.494cm"/>
    </style:style>
    <style:style style:name="Table-cell6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3" style:family="text">
      <style:text-properties style:font-name="細明體" style:font-name-asian="細明體" fo:font-size="10.00pt" style:font-size-asian="10.00pt" style:font-size-complex="10.00pt"/>
    </style:style>
    <style:style style:name="P624" style:family="paragraph" style:parent-style-name="BodyText">
      <style:paragraph-properties fo:text-align="justify" fo:margin-left="0.790cm" fo:line-height="0.494cm"/>
    </style:style>
    <style:style style:name="P625" style:family="paragraph" style:parent-style-name="Normal">
      <style:paragraph-properties/>
    </style:style>
    <style:style style:name="T626" style:family="text">
      <style:text-properties fo:font-size="12.00pt" style:font-size-asian="12.00pt" style:font-size-complex="12.00pt"/>
    </style:style>
    <style:style style:name="P627" style:family="paragraph">
      <style:paragraph-properties fo:margin-top="0.353cm" fo:margin-bottom="0.353cm" fo:line-height="115.000%"/>
    </style:style>
    <style:style style:name="T628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629" style:family="paragraph">
      <style:paragraph-properties fo:margin-bottom="0.353cm" fo:line-height="115.000%"/>
    </style:style>
    <text:list-style style:name="L1">
      <text:list-level-style-number text:level="1" text:style-name="Standard" style:num-suffix="、" style:num-format="1" style:start-value="1">
        <style:list-level-properties text:space-before="0.000cm" text:min-label-width="1.000cm"/>
        <style:text-properties style:font-name-asian="標楷體" fo:letter-spacing="0.035cm" fo:font-size="14.00pt" style:font-size-asian="14.00pt" style:font-size-complex="14.00pt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">
      <text:list-level-style-number text:level="1" text:style-name="Standard" style:num-suffix="、" style:num-format="1" style:start-value="1">
        <style:list-level-properties text:space-before="0.000cm" text:min-label-width="1.000cm"/>
        <style:text-properties style:font-name-asian="標楷體" fo:letter-spacing="-0.035cm" fo:font-size="18.00pt" style:font-size-asian="18.00pt" style:font-size-complex="18.00pt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8"/></text:p>
      <text:p text:style-name="P22"><text:span text:style-name="T20"><text:span>檔案複製收費標準表</text:span></text:span><text:span text:style-name="T21"/></text:p>
      <table:table table:name="Table23" table:style-name="Table23"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row table:style-name="Table-row29">
          <table:table-cell table:style-name="Table-cell30" table:number-columns-spanned="5">
            <text:p text:style-name="P33"><text:span text:style-name="T31"/><text:span text:style-name="T32"><text:span>檔案複製收費標準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-row34">
          <table:table-cell table:style-name="Table-cell35">
            <text:p text:style-name="P38"><text:span text:style-name="T36"><text:span>檔案外觀型式</text:span></text:span><text:span text:style-name="T37"/></text:p>
          </table:table-cell>
          <table:table-cell table:style-name="Table-cell39">
            <text:p text:style-name="P42"><text:span text:style-name="T40"><text:span>複製方式</text:span></text:span><text:span text:style-name="T41"/></text:p>
          </table:table-cell>
          <table:table-cell table:style-name="Table-cell43">
            <text:p text:style-name="P45"><text:span text:style-name="T44"><text:span>複製格式</text:span></text:span></text:p>
          </table:table-cell>
          <table:table-cell table:style-name="Table-cell46">
            <text:p text:style-name="P48"><text:span text:style-name="T47"><text:span>收費標準</text:span></text:span></text:p>
            <text:p text:style-name="P52"><text:span text:style-name="T49"><text:span>(</text:span></text:span><text:span text:style-name="T50"><text:span>以新臺幣計價</text:span></text:span><text:span text:style-name="T51"><text:span>)</text:span></text:span></text:p>
          </table:table-cell>
          <table:table-cell table:style-name="Table-cell53">
            <text:p text:style-name="P55"><text:span text:style-name="T54"><text:span>備　　註</text:span></text:span></text:p>
          </table:table-cell>
        </table:table-row>
        <table:table-row table:style-name="Table-row56">
          <table:table-cell table:style-name="Table-cell57" table:number-rows-spanned="1">
            <text:p text:style-name="P60"><text:span text:style-name="T58"><text:span>紙張</text:span></text:span><text:span text:style-name="T59"/></text:p>
          </table:table-cell>
          <table:table-cell table:style-name="Table-cell61" table:number-rows-spanned="1">
            <text:p text:style-name="P64"><text:span text:style-name="T62"><text:span>影印機黑白複印</text:span></text:span><text:span text:style-name="T63"/></text:p>
          </table:table-cell>
          <table:table-cell table:style-name="Table-cell65">
            <text:p text:style-name="P68"><text:span text:style-name="T66"><text:span>B4</text:span></text:span><text:span text:style-name="T67"><text:span>(含)尺寸以下</text:span></text:span></text:p>
          </table:table-cell>
          <table:table-cell table:style-name="Table-cell69">
            <text:p text:style-name="P72"><text:span text:style-name="T70"><text:span>每張二元</text:span></text:span><text:span text:style-name="T71"/></text:p>
          </table:table-cell>
          <table:table-cell table:style-name="Table-cell73" table:number-rows-spanned="1">
            <text:p text:style-name="P76"><text:span text:style-name="T74"><text:span>紙張複製輸出如為彩色複印，以左列黑白複製收費標準五倍計價。</text:span></text:span><text:span text:style-name="T75"/></text:p>
          </table:table-cell>
        </table:table-row>
        <table:table-row table:style-name="Table-row77">
          <table:table-cell table:style-name="Table-cell78" table:number-rows-spanned="1">
            <text:p text:style-name="P80"><text:span text:style-name="T79"/></text:p>
          </table:table-cell>
          <table:table-cell table:style-name="Table-cell81" table:number-rows-spanned="1">
            <text:p text:style-name="P83"><text:span text:style-name="T82"/></text:p>
          </table:table-cell>
          <table:table-cell table:style-name="Table-cell84">
            <text:p text:style-name="P87"><text:span text:style-name="T85"><text:span>A3</text:span></text:span><text:span text:style-name="T86"><text:span>尺寸</text:span></text:span></text:p>
          </table:table-cell>
          <table:table-cell table:style-name="Table-cell88">
            <text:p text:style-name="P91"><text:span text:style-name="T89"><text:span>每張三元</text:span></text:span><text:span text:style-name="T90"/></text:p>
          </table:table-cell>
          <table:table-cell table:style-name="Table-cell92" table:number-rows-spanned="1">
            <text:p text:style-name="P94"><text:span text:style-name="T93"/></text:p>
          </table:table-cell>
        </table:table-row>
        <table:table-row table:style-name="Table-row95">
          <table:table-cell table:style-name="Table-cell96" table:number-rows-spanned="1">
            <text:p text:style-name="P99"><text:span text:style-name="T97"><text:span>圖像</text:span></text:span><text:span text:style-name="T98"/></text:p>
          </table:table-cell>
          <table:table-cell table:style-name="Table-cell100" table:number-rows-spanned="1">
            <text:p text:style-name="P103"><text:span text:style-name="T101"><text:span>翻拍</text:span></text:span><text:span text:style-name="T102"/></text:p>
          </table:table-cell>
          <table:table-cell table:style-name="Table-cell104">
            <text:p text:style-name="P108"><text:span text:style-name="T105"><text:span>3X5</text:span></text:span><text:span text:style-name="T106"><text:span>吋</text:span></text:span><text:span text:style-name="T107"/></text:p>
          </table:table-cell>
          <table:table-cell table:style-name="Table-cell109">
            <text:p text:style-name="P111"><text:span text:style-name="T110"><text:span>每張八十元</text:span></text:span></text:p>
          </table:table-cell>
          <table:table-cell table:style-name="Table-cell112" table:number-rows-spanned="1">
            <text:p text:style-name="P115"><text:span text:style-name="T113"><text:span>圖像原件翻拍以未有現成圖像電子檔者為限。</text:span></text:span><text:span text:style-name="T114"/></text:p>
          </table:table-cell>
        </table:table-row>
        <table:table-row table:style-name="Table-row116">
          <table:table-cell table:style-name="Table-cell117" table:number-rows-spanned="1">
            <text:p text:style-name="P119"><text:span text:style-name="T118"/></text:p>
          </table:table-cell>
          <table:table-cell table:style-name="Table-cell120" table:number-rows-spanned="1">
            <text:p text:style-name="P122"><text:span text:style-name="T121"/></text:p>
          </table:table-cell>
          <table:table-cell table:style-name="Table-cell123">
            <text:p text:style-name="P127"><text:span text:style-name="T124"><text:span>4X6</text:span></text:span><text:span text:style-name="T125"><text:span>吋</text:span></text:span><text:span text:style-name="T126"/></text:p>
          </table:table-cell>
          <table:table-cell table:style-name="Table-cell128">
            <text:p text:style-name="P130"><text:span text:style-name="T129"><text:span>每張一百元</text:span></text:span></text:p>
          </table:table-cell>
          <table:table-cell table:style-name="Table-cell131" table:number-rows-spanned="1">
            <text:p text:style-name="P133"><text:span text:style-name="T132"/></text:p>
          </table:table-cell>
        </table:table-row>
        <table:table-row table:style-name="Table-row134">
          <table:table-cell table:style-name="Table-cell135" table:number-rows-spanned="1">
            <text:p text:style-name="P137"><text:span text:style-name="T136"/></text:p>
          </table:table-cell>
          <table:table-cell table:style-name="Table-cell138" table:number-rows-spanned="1">
            <text:p text:style-name="P140"><text:span text:style-name="T139"/></text:p>
          </table:table-cell>
          <table:table-cell table:style-name="Table-cell141">
            <text:p text:style-name="P145"><text:span text:style-name="T142"><text:span>5X7</text:span></text:span><text:span text:style-name="T143"><text:span>吋</text:span></text:span><text:span text:style-name="T144"/></text:p>
          </table:table-cell>
          <table:table-cell table:style-name="Table-cell146">
            <text:p text:style-name="P148"><text:span text:style-name="T147"><text:span>每張一百五十元</text:span></text:span></text:p>
          </table:table-cell>
          <table:table-cell table:style-name="Table-cell149" table:number-rows-spanned="1">
            <text:p text:style-name="P151"><text:span text:style-name="T150"/></text:p>
          </table:table-cell>
        </table:table-row>
        <table:table-row table:style-name="Table-row152">
          <table:table-cell table:style-name="Table-cell153" table:number-rows-spanned="1">
            <text:p text:style-name="P155"><text:span text:style-name="T154"/></text:p>
          </table:table-cell>
          <table:table-cell table:style-name="Table-cell156" table:number-rows-spanned="1">
            <text:p text:style-name="P158"><text:span text:style-name="T157"/></text:p>
          </table:table-cell>
          <table:table-cell table:style-name="Table-cell159">
            <text:p text:style-name="P163"><text:span text:style-name="T160"><text:span>8X10</text:span></text:span><text:span text:style-name="T161"><text:span>吋</text:span></text:span><text:span text:style-name="T162"/></text:p>
          </table:table-cell>
          <table:table-cell table:style-name="Table-cell164">
            <text:p text:style-name="P166"><text:span text:style-name="T165"><text:span>每張一百八十元</text:span></text:span></text:p>
          </table:table-cell>
          <table:table-cell table:style-name="Table-cell167" table:number-rows-spanned="1">
            <text:p text:style-name="P169"><text:span text:style-name="T168"/></text:p>
          </table:table-cell>
        </table:table-row>
        <table:table-row table:style-name="Table-row170">
          <table:table-cell table:style-name="Table-cell171" table:number-rows-spanned="1">
            <text:p text:style-name="P173"><text:span text:style-name="T172"/></text:p>
          </table:table-cell>
          <table:table-cell table:style-name="Table-cell174" table:number-rows-spanned="1">
            <text:p text:style-name="P176"><text:span text:style-name="T175"/></text:p>
          </table:table-cell>
          <table:table-cell table:style-name="Table-cell177">
            <text:p text:style-name="P181"><text:span text:style-name="T178"><text:span>10X12</text:span></text:span><text:span text:style-name="T179"><text:span>吋</text:span></text:span><text:span text:style-name="T180"/></text:p>
          </table:table-cell>
          <table:table-cell table:style-name="Table-cell182">
            <text:p text:style-name="P184"><text:span text:style-name="T183"><text:span>每張六百元</text:span></text:span></text:p>
          </table:table-cell>
          <table:table-cell table:style-name="Table-cell185" table:number-rows-spanned="1">
            <text:p text:style-name="P187"><text:span text:style-name="T186"/></text:p>
          </table:table-cell>
        </table:table-row>
        <table:table-row table:style-name="Table-row188">
          <table:table-cell table:style-name="Table-cell189" table:number-rows-spanned="1">
            <text:p text:style-name="P191"><text:span text:style-name="T190"/></text:p>
          </table:table-cell>
          <table:table-cell table:style-name="Table-cell192" table:number-rows-spanned="1">
            <text:p text:style-name="P194"><text:span text:style-name="T193"/></text:p>
          </table:table-cell>
          <table:table-cell table:style-name="Table-cell195">
            <text:p text:style-name="P199"><text:span text:style-name="T196"><text:span>11X14</text:span></text:span><text:span text:style-name="T197"><text:span>吋</text:span></text:span><text:span text:style-name="T198"/></text:p>
          </table:table-cell>
          <table:table-cell table:style-name="Table-cell200">
            <text:p text:style-name="P202"><text:span text:style-name="T201"><text:span>每張七百五十元</text:span></text:span></text:p>
          </table:table-cell>
          <table:table-cell table:style-name="Table-cell203" table:number-rows-spanned="1">
            <text:p text:style-name="P205"><text:span text:style-name="T204"/></text:p>
          </table:table-cell>
        </table:table-row>
        <table:table-row table:style-name="Table-row206">
          <table:table-cell table:style-name="Table-cell207" table:number-rows-spanned="1">
            <text:p text:style-name="P209"><text:span text:style-name="T208"/></text:p>
          </table:table-cell>
          <table:table-cell table:style-name="Table-cell210" table:number-rows-spanned="1">
            <text:p text:style-name="P212"><text:span text:style-name="T211"/></text:p>
          </table:table-cell>
          <table:table-cell table:style-name="Table-cell213">
            <text:p text:style-name="P217"><text:span text:style-name="T214"><text:span>16X20</text:span></text:span><text:span text:style-name="T215"><text:span>吋</text:span></text:span><text:span text:style-name="T216"/></text:p>
          </table:table-cell>
          <table:table-cell table:style-name="Table-cell218">
            <text:p text:style-name="P220"><text:span text:style-name="T219"><text:span>每張九百元</text:span></text:span></text:p>
          </table:table-cell>
          <table:table-cell table:style-name="Table-cell221" table:number-rows-spanned="1">
            <text:p text:style-name="P223"><text:span text:style-name="T222"/></text:p>
          </table:table-cell>
        </table:table-row>
        <table:table-row table:style-name="Table-row224">
          <table:table-cell table:style-name="Table-cell225" table:number-rows-spanned="1">
            <text:p text:style-name="P227"><text:span text:style-name="T226"><text:span>電子檔案</text:span></text:span></text:p>
          </table:table-cell>
          <table:table-cell table:style-name="Table-cell228" table:number-rows-spanned="1">
            <text:p text:style-name="P230"><text:span text:style-name="T229"><text:span>紙張黑白列印輸出</text:span></text:span></text:p>
          </table:table-cell>
          <table:table-cell table:style-name="Table-cell231">
            <text:p text:style-name="P234"><text:span text:style-name="T232"><text:span>B4（含）尺寸以下</text:span></text:span><text:span text:style-name="T233"/></text:p>
          </table:table-cell>
          <table:table-cell table:style-name="Table-cell235">
            <text:p text:style-name="P237"><text:span text:style-name="T236"><text:span>每張二元</text:span></text:span></text:p>
          </table:table-cell>
          <table:table-cell table:style-name="Table-cell238" table:number-rows-spanned="1">
            <text:p text:style-name="P240"><text:span text:style-name="T239"><text:span>1.電子檔案係指圖像檔及文字影像檔。</text:span></text:span></text:p>
            <text:p text:style-name="P242"><text:span text:style-name="T241"><text:span>2.紙張列印輸出如為彩色列印，以左列黑白複製收費標準五倍計價；相紙黑白、彩色列印輸出之收費標準相同。</text:span></text:span></text:p>
            <text:p text:style-name="P244"><text:span text:style-name="T243"><text:span>3.電子儲存媒體離線交付費用不含儲存媒體本身之費用。</text:span></text:span></text:p>
          </table:table-cell>
        </table:table-row>
        <table:table-row table:style-name="Table-row245">
          <table:table-cell table:style-name="Table-cell246" table:number-rows-spanned="1">
            <text:p text:style-name="P248"><text:span text:style-name="T247"/></text:p>
          </table:table-cell>
          <table:table-cell table:style-name="Table-cell249" table:number-rows-spanned="1">
            <text:p text:style-name="P251"><text:span text:style-name="T250"/></text:p>
          </table:table-cell>
          <table:table-cell table:style-name="Table-cell252">
            <text:p text:style-name="P254"><text:span text:style-name="T253"><text:span>A3尺寸</text:span></text:span></text:p>
          </table:table-cell>
          <table:table-cell table:style-name="Table-cell255">
            <text:p text:style-name="P257"><text:span text:style-name="T256"><text:span>每張三元</text:span></text:span></text:p>
          </table:table-cell>
          <table:table-cell table:style-name="Table-cell258" table:number-rows-spanned="1">
            <text:p text:style-name="P260"><text:span text:style-name="T259"/></text:p>
          </table:table-cell>
        </table:table-row>
        <table:table-row table:style-name="Table-row261">
          <table:table-cell table:style-name="Table-cell262" table:number-rows-spanned="1">
            <text:p text:style-name="P264"><text:span text:style-name="T263"/></text:p>
          </table:table-cell>
          <table:table-cell table:style-name="Table-cell265" table:number-rows-spanned="1">
            <text:p text:style-name="P267"><text:span text:style-name="T266"><text:span>相紙列印輸出</text:span></text:span></text:p>
          </table:table-cell>
          <table:table-cell table:style-name="Table-cell268">
            <text:p text:style-name="P270"><text:span text:style-name="T269"><text:span>A4（含）尺寸以下</text:span></text:span></text:p>
          </table:table-cell>
          <table:table-cell table:style-name="Table-cell271">
            <text:p text:style-name="P273"><text:span text:style-name="T272"><text:span>每張三十元</text:span></text:span></text:p>
          </table:table-cell>
          <table:table-cell table:style-name="Table-cell274" table:number-rows-spanned="1">
            <text:p text:style-name="P276"><text:span text:style-name="T275"/></text:p>
          </table:table-cell>
        </table:table-row>
        <table:table-row table:style-name="Table-row277">
          <table:table-cell table:style-name="Table-cell278" table:number-rows-spanned="1">
            <text:p text:style-name="P280"><text:span text:style-name="T279"/></text:p>
          </table:table-cell>
          <table:table-cell table:style-name="Table-cell281" table:number-rows-spanned="1">
            <text:p text:style-name="P283"><text:span text:style-name="T282"/></text:p>
          </table:table-cell>
          <table:table-cell table:style-name="Table-cell284">
            <text:p text:style-name="P286"><text:span text:style-name="T285"><text:span>B4（含）尺寸以上</text:span></text:span></text:p>
          </table:table-cell>
          <table:table-cell table:style-name="Table-cell287">
            <text:p text:style-name="P289"><text:span text:style-name="T288"><text:span>每張六十元</text:span></text:span></text:p>
          </table:table-cell>
          <table:table-cell table:style-name="Table-cell290" table:number-rows-spanned="1">
            <text:p text:style-name="P292"><text:span text:style-name="T291"/></text:p>
          </table:table-cell>
        </table:table-row>
        <table:table-row table:style-name="Table-row293">
          <table:table-cell table:style-name="Table-cell294" table:number-rows-spanned="1">
            <text:p text:style-name="P296"><text:span text:style-name="T295"/></text:p>
          </table:table-cell>
          <table:table-cell table:style-name="Table-cell297">
            <text:p text:style-name="P299"><text:span text:style-name="T298"><text:span>電子郵件傳送</text:span></text:span></text:p>
          </table:table-cell>
          <table:table-cell table:style-name="Table-cell300" table:number-rows-spanned="1">
            <text:p text:style-name="P302"><text:span text:style-name="T301"><text:span>檔案格式由機關自行決定</text:span></text:span></text:p>
          </table:table-cell>
          <table:table-cell table:style-name="Table-cell303" table:number-rows-spanned="1">
            <text:p text:style-name="P305"><text:span text:style-name="T304"><text:span>換算成A4頁數，每頁二元</text:span></text:span></text:p>
          </table:table-cell>
          <table:table-cell table:style-name="Table-cell306" table:number-rows-spanned="1">
            <text:p text:style-name="P308"><text:span text:style-name="T307"/></text:p>
          </table:table-cell>
        </table:table-row>
        <table:table-row table:style-name="Table-row309">
          <table:table-cell table:style-name="Table-cell310" table:number-rows-spanned="1">
            <text:p text:style-name="P312"><text:span text:style-name="T311"/></text:p>
          </table:table-cell>
          <table:table-cell table:style-name="Table-cell313">
            <text:p text:style-name="P316"><text:span text:style-name="T314"><text:span>電子儲存媒體離線交付</text:span></text:span><text:span text:style-name="T315"/></text:p>
          </table:table-cell>
          <table:table-cell table:style-name="Table-cell317" table:number-rows-spanned="1">
            <text:p text:style-name="P319"><text:span text:style-name="T318"/></text:p>
          </table:table-cell>
          <table:table-cell table:style-name="Table-cell320" table:number-rows-spanned="1">
            <text:p text:style-name="P322"><text:span text:style-name="T321"/></text:p>
          </table:table-cell>
          <table:table-cell table:style-name="Table-cell323" table:number-rows-spanned="1">
            <text:p text:style-name="P325"><text:span text:style-name="T324"/></text:p>
          </table:table-cell>
        </table:table-row>
        <table:table-row table:style-name="Table-row326">
          <table:table-cell table:style-name="Table-cell327" table:number-rows-spanned="1">
            <text:p text:style-name="P330"><text:span text:style-name="T328"><text:span>微縮片</text:span></text:span><text:span text:style-name="T329"/></text:p>
          </table:table-cell>
          <table:table-cell table:style-name="Table-cell331" table:number-rows-spanned="1">
            <text:p text:style-name="P334"><text:span text:style-name="T332"><text:span>影印</text:span></text:span><text:span text:style-name="T333"/></text:p>
          </table:table-cell>
          <table:table-cell table:style-name="Table-cell335">
            <text:p text:style-name="P338"><text:span text:style-name="T336"><text:span>B4</text:span></text:span><text:span text:style-name="T337"><text:span>(含)尺寸以下</text:span></text:span></text:p>
          </table:table-cell>
          <table:table-cell table:style-name="Table-cell339">
            <text:p text:style-name="P342"><text:span text:style-name="T340"><text:span>每張三元</text:span></text:span><text:span text:style-name="T341"/></text:p>
          </table:table-cell>
          <table:table-cell table:style-name="Table-cell343">
            <text:p text:style-name="P345"><text:span text:style-name="T344"/></text:p>
          </table:table-cell>
        </table:table-row>
        <table:table-row table:style-name="Table-row346">
          <table:table-cell table:style-name="Table-cell347" table:number-rows-spanned="1">
            <text:p text:style-name="P349"><text:span text:style-name="T348"/></text:p>
          </table:table-cell>
          <table:table-cell table:style-name="Table-cell350" table:number-rows-spanned="1">
            <text:p text:style-name="P352"><text:span text:style-name="T351"/></text:p>
          </table:table-cell>
          <table:table-cell table:style-name="Table-cell353">
            <text:p text:style-name="P356"><text:span text:style-name="T354"><text:span>A3</text:span></text:span><text:span text:style-name="T355"><text:span>尺寸</text:span></text:span></text:p>
          </table:table-cell>
          <table:table-cell table:style-name="Table-cell357">
            <text:p text:style-name="P359"><text:span text:style-name="T358"><text:span>每張五元</text:span></text:span></text:p>
          </table:table-cell>
          <table:table-cell table:style-name="Table-cell360">
            <text:p text:style-name="P362"><text:span text:style-name="T361"/></text:p>
          </table:table-cell>
        </table:table-row>
        <table:table-row table:style-name="Table-row363">
          <table:table-cell table:style-name="Table-cell364" table:number-rows-spanned="1">
            <text:p text:style-name="P366"><text:span text:style-name="T365"/></text:p>
          </table:table-cell>
          <table:table-cell table:style-name="Table-cell367" table:number-rows-spanned="1">
            <text:p text:style-name="P369"><text:span text:style-name="T368"><text:span>16mm捲片複製</text:span></text:span></text:p>
          </table:table-cell>
          <table:table-cell table:style-name="Table-cell370">
            <text:p text:style-name="P372"><text:span text:style-name="T371"><text:span>重氮片</text:span></text:span></text:p>
          </table:table-cell>
          <table:table-cell table:style-name="Table-cell373">
            <text:p text:style-name="P375"><text:span text:style-name="T374"><text:span>每捲四百元</text:span></text:span></text:p>
          </table:table-cell>
          <table:table-cell table:style-name="Table-cell376">
            <text:p text:style-name="P378"><text:span text:style-name="T377"/></text:p>
          </table:table-cell>
        </table:table-row>
        <table:table-row table:style-name="Table-row379">
          <table:table-cell table:style-name="Table-cell380" table:number-rows-spanned="1">
            <text:p text:style-name="P382"><text:span text:style-name="T381"/></text:p>
          </table:table-cell>
          <table:table-cell table:style-name="Table-cell383" table:number-rows-spanned="1">
            <text:p text:style-name="P385"><text:span text:style-name="T384"/></text:p>
          </table:table-cell>
          <table:table-cell table:style-name="Table-cell386">
            <text:p text:style-name="P388"><text:span text:style-name="T387"><text:span>銀鹽片</text:span></text:span></text:p>
          </table:table-cell>
          <table:table-cell table:style-name="Table-cell389">
            <text:p text:style-name="P391"><text:span text:style-name="T390"><text:span>每捲八百元</text:span></text:span></text:p>
          </table:table-cell>
          <table:table-cell table:style-name="Table-cell392">
            <text:p text:style-name="P394"><text:span text:style-name="T393"/></text:p>
          </table:table-cell>
        </table:table-row>
        <table:table-row table:style-name="Table-row395">
          <table:table-cell table:style-name="Table-cell396" table:number-rows-spanned="1">
            <text:p text:style-name="P398"><text:span text:style-name="T397"/></text:p>
          </table:table-cell>
          <table:table-cell table:style-name="Table-cell399" table:number-rows-spanned="1">
            <text:p text:style-name="P401"><text:span text:style-name="T400"><text:span>35mm捲片複製</text:span></text:span></text:p>
          </table:table-cell>
          <table:table-cell table:style-name="Table-cell402">
            <text:p text:style-name="P404"><text:span text:style-name="T403"><text:span>重氮片</text:span></text:span></text:p>
          </table:table-cell>
          <table:table-cell table:style-name="Table-cell405">
            <text:p text:style-name="P407"><text:span text:style-name="T406"><text:span>每捲七百五十元</text:span></text:span></text:p>
          </table:table-cell>
          <table:table-cell table:style-name="Table-cell408">
            <text:p text:style-name="P410"><text:span text:style-name="T409"/></text:p>
          </table:table-cell>
        </table:table-row>
        <table:table-row table:style-name="Table-row411">
          <table:table-cell table:style-name="Table-cell412" table:number-rows-spanned="1">
            <text:p text:style-name="P414"><text:span text:style-name="T413"/></text:p>
          </table:table-cell>
          <table:table-cell table:style-name="Table-cell415" table:number-rows-spanned="1">
            <text:p text:style-name="P417"><text:span text:style-name="T416"/></text:p>
          </table:table-cell>
          <table:table-cell table:style-name="Table-cell418">
            <text:p text:style-name="P420"><text:span text:style-name="T419"><text:span>銀鹽片</text:span></text:span></text:p>
          </table:table-cell>
          <table:table-cell table:style-name="Table-cell421">
            <text:p text:style-name="P423"><text:span text:style-name="T422"><text:span>每捲一千五百元</text:span></text:span></text:p>
          </table:table-cell>
          <table:table-cell table:style-name="Table-cell424">
            <text:p text:style-name="P426"><text:span text:style-name="T425"/></text:p>
          </table:table-cell>
        </table:table-row>
        <table:table-row table:style-name="Table-row427">
          <table:table-cell table:style-name="Table-cell428" table:number-rows-spanned="1">
            <text:p text:style-name="P430"><text:span text:style-name="T429"/></text:p>
          </table:table-cell>
          <table:table-cell table:style-name="Table-cell431" table:number-rows-spanned="1">
            <text:p text:style-name="P433"><text:span text:style-name="T432"><text:span>單片複製</text:span></text:span></text:p>
          </table:table-cell>
          <table:table-cell table:style-name="Table-cell434">
            <text:p text:style-name="P436"><text:span text:style-name="T435"><text:span>重氮片</text:span></text:span></text:p>
          </table:table-cell>
          <table:table-cell table:style-name="Table-cell437">
            <text:p text:style-name="P439"><text:span text:style-name="T438"><text:span>每片五十元</text:span></text:span></text:p>
          </table:table-cell>
          <table:table-cell table:style-name="Table-cell440">
            <text:p text:style-name="P442"><text:span text:style-name="T441"/></text:p>
          </table:table-cell>
        </table:table-row>
        <table:table-row table:style-name="Table-row443">
          <table:table-cell table:style-name="Table-cell444" table:number-rows-spanned="1">
            <text:p text:style-name="P446"><text:span text:style-name="T445"/></text:p>
          </table:table-cell>
          <table:table-cell table:style-name="Table-cell447" table:number-rows-spanned="1">
            <text:p text:style-name="P449"><text:span text:style-name="T448"/></text:p>
          </table:table-cell>
          <table:table-cell table:style-name="Table-cell450">
            <text:p text:style-name="P452"><text:span text:style-name="T451"><text:span>銀鹽片</text:span></text:span></text:p>
          </table:table-cell>
          <table:table-cell table:style-name="Table-cell453">
            <text:p text:style-name="P455"><text:span text:style-name="T454"><text:span>每片一百五十元</text:span></text:span></text:p>
          </table:table-cell>
          <table:table-cell table:style-name="Table-cell456">
            <text:p text:style-name="P458"><text:span text:style-name="T457"/></text:p>
          </table:table-cell>
        </table:table-row>
        <table:table-row table:style-name="Table-row459">
          <table:table-cell table:style-name="Table-cell460" table:number-rows-spanned="1">
            <text:p text:style-name="P462"><text:span text:style-name="T461"/></text:p>
          </table:table-cell>
          <table:table-cell table:style-name="Table-cell463" table:number-rows-spanned="1">
            <text:p text:style-name="P465"><text:span text:style-name="T464"/></text:p>
          </table:table-cell>
          <table:table-cell table:style-name="Table-cell466">
            <text:p text:style-name="P468"><text:span text:style-name="T467"><text:span>氣泡片</text:span></text:span></text:p>
          </table:table-cell>
          <table:table-cell table:style-name="Table-cell469">
            <text:p text:style-name="P471"><text:span text:style-name="T470"><text:span>每片三十元</text:span></text:span></text:p>
          </table:table-cell>
          <table:table-cell table:style-name="Table-cell472">
            <text:p text:style-name="P474"><text:span text:style-name="T473"/></text:p>
          </table:table-cell>
        </table:table-row>
        <table:table-row table:style-name="Table-row475">
          <table:table-cell table:style-name="Table-cell476" table:number-rows-spanned="1">
            <text:p text:style-name="P479"><text:span text:style-name="T477"><text:span>錄音帶</text:span></text:span><text:span text:style-name="T478"/></text:p>
          </table:table-cell>
          <table:table-cell table:style-name="Table-cell480" table:number-rows-spanned="1">
            <text:p text:style-name="P483"><text:span text:style-name="T481"><text:span>拷貝</text:span></text:span><text:span text:style-name="T482"/></text:p>
          </table:table-cell>
          <table:table-cell table:style-name="Table-cell484">
            <text:p text:style-name="P487"><text:span text:style-name="T485"><text:span>三十分鐘帶</text:span></text:span><text:span text:style-name="T486"/></text:p>
          </table:table-cell>
          <table:table-cell table:style-name="Table-cell488">
            <text:p text:style-name="P491"><text:span text:style-name="T489"><text:span>每卷九十元</text:span></text:span><text:span text:style-name="T490"/></text:p>
          </table:table-cell>
          <table:table-cell table:style-name="Table-cell492" table:number-rows-spanned="1">
            <text:p text:style-name="P495"><text:span text:style-name="T493"><text:span>錄音帶複製各項計價標準不含空白帶本身之費用。</text:span></text:span><text:span text:style-name="T494"/></text:p>
          </table:table-cell>
        </table:table-row>
        <table:table-row table:style-name="Table-row496">
          <table:table-cell table:style-name="Table-cell497" table:number-rows-spanned="1">
            <text:p text:style-name="P499"><text:span text:style-name="T498"/></text:p>
          </table:table-cell>
          <table:table-cell table:style-name="Table-cell500" table:number-rows-spanned="1">
            <text:p text:style-name="P502"><text:span text:style-name="T501"/></text:p>
          </table:table-cell>
          <table:table-cell table:style-name="Table-cell503">
            <text:p text:style-name="P506"><text:span text:style-name="T504"><text:span>三十一分鐘至六十分鐘帶</text:span></text:span><text:span text:style-name="T505"/></text:p>
          </table:table-cell>
          <table:table-cell table:style-name="Table-cell507">
            <text:p text:style-name="P510"><text:span text:style-name="T508"><text:span>每卷一百二十元</text:span></text:span><text:span text:style-name="T509"/></text:p>
          </table:table-cell>
          <table:table-cell table:style-name="Table-cell511" table:number-rows-spanned="1">
            <text:p text:style-name="P513"><text:span text:style-name="T512"/></text:p>
          </table:table-cell>
        </table:table-row>
        <table:table-row table:style-name="Table-row514">
          <table:table-cell table:style-name="Table-cell515" table:number-rows-spanned="1">
            <text:p text:style-name="P517"><text:span text:style-name="T516"/></text:p>
          </table:table-cell>
          <table:table-cell table:style-name="Table-cell518" table:number-rows-spanned="1">
            <text:p text:style-name="P520"><text:span text:style-name="T519"/></text:p>
          </table:table-cell>
          <table:table-cell table:style-name="Table-cell521">
            <text:p text:style-name="P524"><text:span text:style-name="T522"><text:span>六十一分鐘至九十分鐘帶</text:span></text:span><text:span text:style-name="T523"/></text:p>
          </table:table-cell>
          <table:table-cell table:style-name="Table-cell525">
            <text:p text:style-name="P528"><text:span text:style-name="T526"><text:span>每卷一百八十元</text:span></text:span><text:span text:style-name="T527"/></text:p>
          </table:table-cell>
          <table:table-cell table:style-name="Table-cell529" table:number-rows-spanned="1">
            <text:p text:style-name="P531"><text:span text:style-name="T530"/></text:p>
          </table:table-cell>
        </table:table-row>
        <table:table-row table:style-name="Table-row532">
          <table:table-cell table:style-name="Table-cell533" table:number-rows-spanned="1">
            <text:p text:style-name="P535"><text:span text:style-name="T534"/></text:p>
          </table:table-cell>
          <table:table-cell table:style-name="Table-cell536" table:number-rows-spanned="1">
            <text:p text:style-name="P538"><text:span text:style-name="T537"/></text:p>
          </table:table-cell>
          <table:table-cell table:style-name="Table-cell539">
            <text:p text:style-name="P542"><text:span text:style-name="T540"><text:span>九十一分鐘以上</text:span></text:span><text:span text:style-name="T541"/></text:p>
          </table:table-cell>
          <table:table-cell table:style-name="Table-cell543">
            <text:p text:style-name="P546"><text:span text:style-name="T544"><text:span>每卷二百元</text:span></text:span><text:span text:style-name="T545"/></text:p>
          </table:table-cell>
          <table:table-cell table:style-name="Table-cell547" table:number-rows-spanned="1">
            <text:p text:style-name="P549"><text:span text:style-name="T548"/></text:p>
          </table:table-cell>
        </table:table-row>
        <table:table-row table:style-name="Table-row550">
          <table:table-cell table:style-name="Table-cell551" table:number-rows-spanned="1">
            <text:p text:style-name="P554"><text:span text:style-name="T552"><text:span>錄影帶</text:span></text:span><text:span text:style-name="T553"/></text:p>
          </table:table-cell>
          <table:table-cell table:style-name="Table-cell555" table:number-rows-spanned="1">
            <text:p text:style-name="P558"><text:span text:style-name="T556"><text:span>拷貝</text:span></text:span><text:span text:style-name="T557"/></text:p>
          </table:table-cell>
          <table:table-cell table:style-name="Table-cell559">
            <text:p text:style-name="P562"><text:span text:style-name="T560"><text:span>三十分鐘帶</text:span></text:span><text:span text:style-name="T561"/></text:p>
          </table:table-cell>
          <table:table-cell table:style-name="Table-cell563">
            <text:p text:style-name="P566"><text:span text:style-name="T564"><text:span>每卷一百元</text:span></text:span><text:span text:style-name="T565"/></text:p>
          </table:table-cell>
          <table:table-cell table:style-name="Table-cell567" table:number-rows-spanned="1">
            <text:p text:style-name="P570"><text:span text:style-name="T568"><text:span>錄影帶複製各項計價標準不含空白帶本身之費用。</text:span></text:span><text:span text:style-name="T569"/></text:p>
          </table:table-cell>
        </table:table-row>
        <table:table-row table:style-name="Table-row571">
          <table:table-cell table:style-name="Table-cell572" table:number-rows-spanned="1">
            <text:p text:style-name="P574"><text:span text:style-name="T573"/></text:p>
          </table:table-cell>
          <table:table-cell table:style-name="Table-cell575" table:number-rows-spanned="1">
            <text:p text:style-name="P577"><text:span text:style-name="T576"/></text:p>
          </table:table-cell>
          <table:table-cell table:style-name="Table-cell578">
            <text:p text:style-name="P581"><text:span text:style-name="T579"><text:span>三十一分鐘至六十分鐘帶</text:span></text:span><text:span text:style-name="T580"/></text:p>
          </table:table-cell>
          <table:table-cell table:style-name="Table-cell582">
            <text:p text:style-name="P585"><text:span text:style-name="T583"><text:span>每卷一百五十元</text:span></text:span><text:span text:style-name="T584"/></text:p>
          </table:table-cell>
          <table:table-cell table:style-name="Table-cell586" table:number-rows-spanned="1">
            <text:p text:style-name="P588"><text:span text:style-name="T587"/></text:p>
          </table:table-cell>
        </table:table-row>
        <table:table-row table:style-name="Table-row589">
          <table:table-cell table:style-name="Table-cell590" table:number-rows-spanned="1">
            <text:p text:style-name="P592"><text:span text:style-name="T591"/></text:p>
          </table:table-cell>
          <table:table-cell table:style-name="Table-cell593" table:number-rows-spanned="1">
            <text:p text:style-name="P595"><text:span text:style-name="T594"/></text:p>
          </table:table-cell>
          <table:table-cell table:style-name="Table-cell596">
            <text:p text:style-name="P599"><text:span text:style-name="T597"><text:span>六十一分鐘至九十分鐘帶</text:span></text:span><text:span text:style-name="T598"/></text:p>
          </table:table-cell>
          <table:table-cell table:style-name="Table-cell600">
            <text:p text:style-name="P603"><text:span text:style-name="T601"><text:span>每卷二百元</text:span></text:span><text:span text:style-name="T602"/></text:p>
          </table:table-cell>
          <table:table-cell table:style-name="Table-cell604" table:number-rows-spanned="1">
            <text:p text:style-name="P606"><text:span text:style-name="T605"/></text:p>
          </table:table-cell>
        </table:table-row>
        <table:table-row table:style-name="Table-row607">
          <table:table-cell table:style-name="Table-cell608" table:number-rows-spanned="1">
            <text:p text:style-name="P610"><text:span text:style-name="T609"/></text:p>
          </table:table-cell>
          <table:table-cell table:style-name="Table-cell611" table:number-rows-spanned="1">
            <text:p text:style-name="P613"><text:span text:style-name="T612"/></text:p>
          </table:table-cell>
          <table:table-cell table:style-name="Table-cell614">
            <text:p text:style-name="P617"><text:span text:style-name="T615"><text:span>九十一分鐘以上</text:span></text:span><text:span text:style-name="T616"/></text:p>
          </table:table-cell>
          <table:table-cell table:style-name="Table-cell618">
            <text:p text:style-name="P621"><text:span text:style-name="T619"><text:span>每卷二百五十元</text:span></text:span><text:span text:style-name="T620"/></text:p>
          </table:table-cell>
          <table:table-cell table:style-name="Table-cell622" table:number-rows-spanned="1">
            <text:p text:style-name="P624"><text:span text:style-name="T623"/></text:p>
          </table:table-cell>
        </table:table-row>
      </table:table>
      <text:p text:style-name="P625"><text:span/></text:p>
      <text:p text:style-name="P627"><text:span text:style-name="T626"><text:span>Created by AVS Document Converter</text:span></text:span></text:p>
      <text:p text:style-name="P629"><text:a xlink:href="http://www.avs4you.com/"><text:span text:style-name="T628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roman" style:font-pitch="fixed"/>
    <style:font-face style:name="新細明體" svg:font-family="新細明體" style:font-family-generic="roman" style:font-pitch="variable"/>
    <style:font-face style:name="華康楷書體W5" svg:font-family="華康楷書體W5" style:font-family-generic="script" style:font-pitch="fixed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StGen3" style:family="paragraph" style:parent-style-name="StGen4">
      <style:paragraph-properties fo:margin-top="0.212cm"/>
      <style:text-properties fo:font-size="18.00pt" style:font-size-asian="18.00pt" style:font-size-complex="18.00pt"/>
    </style:style>
    <style:style style:name="StGen4" style:family="paragraph">
      <style:paragraph-properties fo:margin-bottom="0.318cm" fo:line-height="0.776cm"/>
      <style:text-properties style:font-name="標楷體" style:font-name-asian="標楷體" fo:letter-spacing="0.021cm" fo:font-weight="bold" style:font-weight-asian="bold" style:font-weight-complex="bold" fo:font-size="16.00pt" style:font-size-asian="16.00pt" style:font-size-complex="16.00pt"/>
    </style:style>
    <style:style style:name="StGen2" style:family="paragraph">
      <style:paragraph-properties fo:margin-top="0.318cm" fo:margin-bottom="0.318cm" fo:line-height="0.635cm"/>
      <style:text-properties style:font-name="標楷體" style:font-name-asian="標楷體" fo:letter-spacing="0.021cm" fo:font-size="14.00pt" style:font-size-asian="14.00pt" style:font-size-complex="14.00pt"/>
    </style:style>
    <style:style style:name="BodyText" style:family="paragraph" style:parent-style-name="Normal">
      <style:paragraph-properties fo:margin-left="1.072cm" fo:line-height="0.882cm"/>
      <style:text-properties style:font-name="標楷體" style:font-name-asian="華康楷書體W5" fo:letter-spacing="0.021cm" fo:font-size="14.00pt" style:font-size-asian="14.00pt" style:font-size-complex="14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1.000in" fo:margin-bottom="1.000in" fo:margin-left="0.551in" fo:margin-right="0.551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6:16.00</meta:creation-date>
    <meta:document-statistic meta:table-count="0" meta:image-count="0" meta:object-count="0" meta:page-count="1" meta:paragraph-count="0" meta:word-count="0" meta:character-count="0"/>
    <dc:date>2016-01-05T17:56:16.00</dc:date>
    <meta:editing-duration>PT00H00M00S</meta:editing-duration>
    <meta:editing-cycles>0</meta:editing-cycles>
    <meta:generator>OpenOffice.org/3.0$Win32 OpenOffice.org_project/300m9$Build-9358</meta:generator>
  </office:meta>
</office:document-meta>
</file>