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2409in"/>
    </style:style>
    <style:style style:name="TableColumn5" style:family="table-column">
      <style:table-column-properties style:column-width="0.132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3736in"/>
    </style:style>
    <style:style style:name="TableColumn14" style:family="table-column">
      <style:table-column-properties style:column-width="0.4743in"/>
    </style:style>
    <style:style style:name="TableColumn15" style:family="table-column">
      <style:table-column-properties style:column-width="2.425in"/>
    </style:style>
    <style:style style:name="TableColumn16" style:family="table-column">
      <style:table-column-properties style:column-width="0.5118in"/>
    </style:style>
    <style:style style:name="Table1" style:family="table" style:master-page-name="MP0">
      <style:table-properties style:width="7.23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0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6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90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152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90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152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="標楷體" style:font-name-asian="標楷體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1.6812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125in" fo:line-height="0.2777in" fo:text-indent="1.0694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text-indent="3.826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182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中市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3">
            <text:p text:style-name="P36">作物</text:p>
            <text:p text:style-name="P37">種</text:p>
            <text:p text:style-name="P38">類</text:p>
          </table:table-cell>
          <table:table-cell table:style-name="TableCell39" table:number-columns-spanned="2" table:number-rows-spanned="3">
            <text:p text:style-name="P40">災</text:p>
            <text:p text:style-name="P41">害</text:p>
            <text:p text:style-name="P42">種</text:p>
            <text:p text:style-name="P43">類</text:p>
          </table:table-cell>
          <table:covered-table-cell/>
          <table:table-cell table:style-name="TableCell44" table:number-rows-spanned="3">
            <text:p text:style-name="P45">災</text:p>
            <text:p text:style-name="P46">害</text:p>
            <text:p text:style-name="P47">原</text:p>
            <text:p text:style-name="P48">因</text:p>
          </table:table-cell>
          <table:table-cell table:style-name="TableCell49" table:number-columns-spanned="2">
            <text:p text:style-name="P50">出租人（或承租人）</text:p>
          </table:table-cell>
          <table:covered-table-cell/>
          <table:table-cell table:style-name="TableCell51" table:number-rows-spanned="3">
            <text:p text:style-name="P52">租</text:p>
            <text:p text:style-name="P53">約</text:p>
            <text:p text:style-name="P54">字</text:p>
            <text:p text:style-name="P55">號</text:p>
          </table:table-cell>
        </table:table-row>
        <table:table-row table:style-name="TableRow56">
          <table:table-cell table:style-name="TableCell57" table:number-rows-spanned="2">
            <text:p text:style-name="P58">段</text:p>
          </table:table-cell>
          <table:table-cell table:style-name="TableCell59" table:number-rows-spanned="2">
            <text:p text:style-name="P60">小</text:p>
            <text:p text:style-name="P61">段</text:p>
          </table:table-cell>
          <table:table-cell table:style-name="TableCell62" table:number-columns-spanned="2" table:number-rows-spanned="2">
            <text:p text:style-name="P63">地</text:p>
            <text:p text:style-name="P64">號</text:p>
          </table:table-cell>
          <table:covered-table-cell/>
          <table:table-cell table:style-name="TableCell65" table:number-rows-spanned="2">
            <text:p text:style-name="P66">地</text:p>
            <text:p text:style-name="P67">目</text:p>
          </table:table-cell>
          <table:table-cell table:style-name="TableCell68" table:number-rows-spanned="2">
            <text:p text:style-name="P69">等</text:p>
            <text:p text:style-name="P70">則</text:p>
          </table:table-cell>
          <table:table-cell table:style-name="TableCell71" table:number-columns-spanned="2" table:number-rows-spanned="2">
            <text:p text:style-name="P72">面積</text:p>
            <text:p text:style-name="P73">（公頃）</text:p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rows-spanned="2">
            <text:p text:style-name="P78">姓名</text:p>
          </table:table-cell>
          <table:table-cell table:style-name="TableCell79">
            <text:p text:style-name="P80">住址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電話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/>
          </table:table-cell>
          <table:table-cell table:style-name="TableCell150" table:number-columns-spanned="2" table:number-rows-spanned="2">
            <text:p text:style-name="P151"/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rows-spanned="2">
            <text:p text:style-name="P188"/>
          </table:table-cell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columns-spanned="2" table:number-rows-spanned="2">
            <text:p text:style-name="P219"/>
          </table:table-cell>
          <table:covered-table-cell/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rows-spanned="2">
            <text:p text:style-name="P227"/>
          </table:table-cell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columns-spanned="2" table:number-rows-spanned="2">
            <text:p text:style-name="P258"/>
          </table:table-cell>
          <table:covered-table-cell/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15">
            <text:p text:style-name="P293">上列耕地因　<text:s text:c="2"/>　　災歉收請派員勘查實情依法准予議定減免地租</text:p>
            <text:p text:style-name="P294">謹呈</text:p>
            <text:p text:style-name="P295">　　<text:s text:c="7"/>臺中市 <text:s text:c="4"/><text:s/><text:s/>區公所耕地租佃委員會</text:p>
            <text:p text:style-name="P296">申請人：</text:p>
            <text:p text:style-name="P297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災歉情形</text:p>
          </table:table-cell>
          <table:covered-table-cell/>
          <table:covered-table-cell/>
          <table:table-cell table:style-name="TableCell301" table:number-columns-spanned="4">
            <text:p text:style-name="P302">擬定免租或減租成數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勘查人員</text:p>
            <text:p text:style-name="P305">簽名蓋章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委</text:p>
            <text:p text:style-name="P308">員</text:p>
            <text:p text:style-name="P309">會</text:p>
            <text:p text:style-name="P310">審</text:p>
            <text:p text:style-name="P311">議</text:p>
            <text:p text:style-name="P312">結</text:p>
            <text:p text:style-name="P313">果</text:p>
          </table:table-cell>
          <table:covered-table-cell/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0"><text:span text:style-name="T21">（民）地地</text:span><text:span text:style-name="T22">用</text:span><text:span text:style-name="T23">Ez02-</text:span><text:span text:style-name="T24">表</text:span><text:span text:style-name="T25">1(</text:span><text:span text:style-name="T26">耕地災歉勘查申請書</text:span><text:span text:style-name="T27">)</text:span><text:span text:style-name="T28">-</text:span><text:span text:style-name="T29"><text:page-number text:fixed="false">1</text:page-number></text:span><text:span text:style-name="T30">/</text:span><text:span text:style-name="T3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租耕地災歉減免地租案件</dc:title>
    <dc:description>更新主要文件、附件檔案</dc:description>
    <dc:subject>出租耕地災歉減免地租案件</dc:subject>
    <meta:keyword>出租耕地、災歉、減免地租</meta:keyword>
    <meta:initial-creator>地政局</meta:initial-creator>
    <dc:creator>王靖婷</dc:creator>
    <meta:creation-date>2015-09-09T08:54:00Z</meta:creation-date>
    <dc:date>2015-09-09T08:54:00Z</dc:date>
    <meta:print-date>2014-05-21T1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