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1.0347in" style:use-optimal-column-width="false"/>
    </style:style>
    <style:style style:name="TableColumn16" style:family="table-column">
      <style:table-column-properties style:column-width="0.0354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19" style:family="table-row">
      <style:table-row-properties style:min-row-height="0.4416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6333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333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6333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333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6333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6333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FF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6333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6333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color="#FF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weight="bold" style:font-weight-asian="bold" fo:color="#FF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0486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3" style:family="table-row">
      <style:table-row-properties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7" style:family="table-row">
      <style:table-row-properties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0.5069in" style:use-optimal-row-height="false" fo:keep-together="always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3"><text:s text:c="6"/></text:span><text:span text:style-name="T24">登</text:span><text:span text:style-name="T25"><text:s text:c="6"/></text:span><text:span text:style-name="T26">記</text:span><text:span text:style-name="T27"><text:s text:c="6"/></text:span><text:span text:style-name="T28">清</text:span><text:span text:style-name="T29"><text:s text:c="6"/></text:span><text:span text:style-name="T30">冊</text:span><text:span text:style-name="T31"><text:s text:c="6"/></text:span><text:span text:style-name="T32">申請人</text:span><text:span text:style-name="T33"><text:s text:c="3"/></text:span><text:span text:style-name="T34">張○妹</text:span><text:span text:style-name="T35"><text:s text:c="3"/></text:span><text:span text:style-name="T36">印</text:span><text:span text:style-name="T37"><text:s/></text:span><text:span text:style-name="T3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39">
          <table:table-cell table:style-name="TableCell40" table:number-columns-spanned="2" table:number-rows-spanned="8">
            <text:p text:style-name="P41">土</text:p>
            <text:p text:style-name="P42"/>
            <text:p text:style-name="P43"/>
            <text:p text:style-name="P44">地</text:p>
            <text:p text:style-name="P45"/>
            <text:p text:style-name="P46"/>
            <text:p text:style-name="P47">標</text:p>
            <text:p text:style-name="P48"/>
            <text:p text:style-name="P49"/>
            <text:p text:style-name="P50">示</text:p>
            <text:p text:style-name="P51"/>
            <text:p text:style-name="P52"/>
            <text:p text:style-name="P53"/>
            <text:p text:style-name="P54"/>
          </table:table-cell>
          <table:covered-table-cell/>
          <table:table-cell table:style-name="TableCell55" table:number-columns-spanned="2" table:number-rows-spanned="3">
            <text:p text:style-name="P56">(1)</text:p>
            <text:p text:style-name="P57">坐</text:p>
            <text:p text:style-name="P58"/>
            <text:p text:style-name="P59"/>
            <text:p text:style-name="P60">落</text:p>
          </table:table-cell>
          <table:covered-table-cell/>
          <table:table-cell table:style-name="TableCell61">
            <text:p text:style-name="P62">鄉<text:s text:c="2"/>鎮</text:p>
            <text:p text:style-name="P63">市<text:s text:c="2"/>區</text:p>
          </table:table-cell>
          <table:table-cell table:style-name="TableCell64" table:number-columns-spanned="3">
            <text:p text:style-name="P65">太平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>段</text:p>
          </table:table-cell>
          <table:table-cell table:style-name="TableCell81" table:number-columns-spanned="3">
            <text:p text:style-name="P82">太平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小<text:s text:c="2"/>段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以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(2)地<text:s text:c="4"/>號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12</text:span></text:p>
          </table:table-cell>
          <table:covered-table-cell/>
          <table:covered-table-cell/>
          <table:table-cell table:style-name="TableCell118">
            <text:p text:style-name="P119"><text:span text:style-name="T120">下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(3)地<text:s text:c="4"/>目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建</text:span></text:p>
          </table:table-cell>
          <table:covered-table-cell/>
          <table:covered-table-cell/>
          <table:table-cell table:style-name="TableCell136">
            <text:p text:style-name="P137"><text:span text:style-name="T138">空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(4)面<text:s text:c="4"/>積</text:p>
            <text:p text:style-name="P151">(平方公尺)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63</text:span></text:p>
          </table:table-cell>
          <table:covered-table-cell/>
          <table:covered-table-cell/>
          <table:table-cell table:style-name="TableCell155">
            <text:p text:style-name="P156"><text:span text:style-name="T157">白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(5)權利範圍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全部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(6)備<text:s text:c="4"/>註</text:p>
          </table:table-cell>
          <table:covered-table-cell/>
          <table:covered-table-cell/>
          <table:table-cell table:style-name="TableCell187" table:number-columns-spanned="3">
            <text:p text:style-name="P188">更正前：F200107260</text:p>
            <text:p text:style-name="P189"><text:span text:style-name="T190">更正後：</text:span><text:span text:style-name="T191">F200107261</text:span></text:p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ext:soft-page-break/>
        <table:table-row table:style-name="TableRow203">
          <table:table-cell>
            <text:p text:style-name="P204"/>
          </table:table-cell>
          <table:table-cell table:style-name="TableCell205" table:number-columns-spanned="2" table:number-rows-spanned="18">
            <text:p text:style-name="P204">建</text:p>
            <text:p text:style-name="P206"/>
            <text:p text:style-name="P207"><text:s/></text:p>
            <text:p text:style-name="P208"/>
            <text:p text:style-name="P209">物</text:p>
            <text:p text:style-name="P210"/>
            <text:p text:style-name="P211"/>
            <text:p text:style-name="P212"/>
            <text:p text:style-name="P213">標</text:p>
            <text:p text:style-name="P214"/>
            <text:p text:style-name="P215"/>
            <text:p text:style-name="P216"/>
            <text:p text:style-name="P217">示</text:p>
          </table:table-cell>
          <table:covered-table-cell/>
          <table:table-cell table:style-name="TableCell218" table:number-columns-spanned="4">
            <text:p text:style-name="P219">(7)建<text:s text:c="3"/><text:s text:c="10"/><text:s/>號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225</text:span>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covered-table-cell>
            <text:p text:style-name="P230"/>
          </table:covered-table-cell>
          <table:covered-table-cell/>
          <table:table-cell table:style-name="TableCell231" table:number-columns-spanned="3" table:number-rows-spanned="4">
            <text:p text:style-name="P232">(8)</text:p>
            <text:p text:style-name="P233">門</text:p>
            <text:p text:style-name="P234">牌</text:p>
          </table:table-cell>
          <table:covered-table-cell/>
          <table:covered-table-cell/>
          <table:table-cell table:style-name="TableCell235">
            <text:p text:style-name="P236">鄉鎮市區</text:p>
          </table:table-cell>
          <table:table-cell table:style-name="TableCell237" table:number-columns-spanned="3">
            <text:p text:style-name="P238">太平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table-cell table:style-name="TableCell248">
            <text:p text:style-name="P249">街<text:s text:c="4"/>路</text:p>
          </table:table-cell>
          <table:table-cell table:style-name="TableCell250" table:number-columns-spanned="3">
            <text:p text:style-name="P251">中山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>段<text:s/>巷<text:s/>弄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>
            <text:p text:style-name="P275">號<text:s text:c="4"/>樓</text:p>
          </table:table-cell>
          <table:table-cell table:style-name="TableCell276" table:number-columns-spanned="3">
            <text:p text:style-name="P277">15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covered-table-cell>
            <text:p text:style-name="P285"/>
          </table:covered-table-cell>
          <table:covered-table-cell/>
          <table:table-cell table:style-name="TableCell286" table:number-columns-spanned="3" table:number-rows-spanned="3">
            <text:p text:style-name="P287">(9)</text:p>
            <text:p text:style-name="P288">建 物</text:p>
            <text:p text:style-name="P289">坐 落</text:p>
          </table:table-cell>
          <table:covered-table-cell/>
          <table:covered-table-cell/>
          <table:table-cell table:style-name="TableCell290">
            <text:p text:style-name="P291">段</text:p>
          </table:table-cell>
          <table:table-cell table:style-name="TableCell292" table:number-columns-spanned="3">
            <text:p text:style-name="P293">太平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>
            <text:p text:style-name="P304">小<text:s text:c="4"/>段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table-cell table:style-name="TableCell316">
            <text:p text:style-name="P317">地<text:s text:c="4"/>號</text:p>
          </table:table-cell>
          <table:table-cell table:style-name="TableCell318" table:number-columns-spanned="3">
            <text:p text:style-name="P319"><text:span text:style-name="T320">12</text:span></text:p>
          </table:table-cell>
          <table:covered-table-cell/>
          <table:covered-table-cell/>
          <table:table-cell table:style-name="TableCell321" table:number-columns-spanned="2">
            <text:p text:style-name="P322">以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covered-table-cell>
            <text:p text:style-name="P328"/>
          </table:covered-table-cell>
          <table:covered-table-cell/>
          <table:table-cell table:style-name="TableCell329" table:number-columns-spanned="3" table:number-rows-spanned="6">
            <text:p text:style-name="P330">(10)</text:p>
            <text:p text:style-name="P331">面</text:p>
            <text:p text:style-name="P332">積</text:p>
            <text:p text:style-name="P333">︵</text:p>
            <text:p text:style-name="本文">平方</text:p>
            <text:p text:style-name="本文">公尺</text:p>
            <text:p text:style-name="P334"><text:span text:style-name="T335">︶</text:span></text:p>
          </table:table-cell>
          <table:covered-table-cell/>
          <table:covered-table-cell/>
          <table:table-cell table:style-name="TableCell336">
            <text:p text:style-name="P337"><text:span text:style-name="T338">一</text:span><text:span text:style-name="T339"><text:s text:c="4"/></text:span><text:span text:style-name="T340">層</text:span></text:p>
          </table:table-cell>
          <table:table-cell table:style-name="TableCell341" table:number-columns-spanned="3">
            <text:p text:style-name="P342"><text:span text:style-name="T343">46.81</text:span></text:p>
          </table:table-cell>
          <table:covered-table-cell/>
          <table:covered-table-cell/>
          <table:table-cell table:style-name="TableCell344" table:number-columns-spanned="2">
            <text:p text:style-name="P345">下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>
            <text:p text:style-name="P354"><text:span text:style-name="T355">二</text:span><text:span text:style-name="T356"><text:s text:c="4"/></text:span><text:span text:style-name="T357">層</text:span></text:p>
          </table:table-cell>
          <table:table-cell table:style-name="TableCell358" table:number-columns-spanned="3">
            <text:p text:style-name="P359"><text:span text:style-name="T360">62.91</text:span></text:p>
          </table:table-cell>
          <table:covered-table-cell/>
          <table:covered-table-cell/>
          <table:table-cell table:style-name="TableCell361" table:number-columns-spanned="2">
            <text:p text:style-name="P362">空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table-cell table:style-name="TableCell370">
            <text:p text:style-name="P371"><text:s text:c="6"/>層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白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<text:s text:c="6"/>層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table-cell table:style-name="TableCell396">
            <text:p text:style-name="P397"><text:span text:style-name="T398">騎 <text:s text:c="3"/>樓</text:span></text:p>
          </table:table-cell>
          <table:table-cell table:style-name="TableCell399" table:number-columns-spanned="3">
            <text:p text:style-name="P400">16.10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table-cell table:style-name="TableCell410">
            <text:p text:style-name="P411">共 <text:s text:c="3"/>計</text:p>
          </table:table-cell>
          <table:table-cell table:style-name="TableCell412" table:number-columns-spanned="3">
            <text:p text:style-name="P413">125.82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covered-table-cell>
            <text:p text:style-name="P421"/>
          </table:covered-table-cell>
          <table:covered-table-cell/>
          <table:table-cell table:style-name="TableCell422" table:number-columns-spanned="3" table:number-rows-spanned="2">
            <text:p text:style-name="P423">(11)</text:p>
            <text:p text:style-name="P424">附 屬</text:p>
            <text:p text:style-name="P425">建 物</text:p>
          </table:table-cell>
          <table:covered-table-cell/>
          <table:covered-table-cell/>
          <table:table-cell table:style-name="TableCell426">
            <text:p text:style-name="P427">用<text:s/><text:s text:c="2"/><text:s/>途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>面<text:s/><text:s text:c="3"/>積</text:p>
            <text:p text:style-name="P441">(平方公尺)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covered-table-cell>
            <text:p text:style-name="P451"/>
          </table:covered-table-cell>
          <table:covered-table-cell/>
          <table:table-cell table:style-name="TableCell452" table:number-columns-spanned="4">
            <text:p text:style-name="P453">(12)權 <text:s/>利 <text:s/>範 <text:s/>圍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全部</text:span>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>
            <text:p text:style-name="P464"/>
          </table:table-cell>
          <table:covered-table-cell>
            <text:p text:style-name="P464"/>
          </table:covered-table-cell>
          <table:covered-table-cell/>
          <table:table-cell table:style-name="TableCell465" table:number-columns-spanned="4">
            <text:p text:style-name="P466">(13)備<text:s text:c="4"/><text:s text:c="6"/>註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戶政機關登記有案更正登記</dc:title>
    <dc:subject>辦理戶政機關登記有案更正登記</dc:subject>
    <meta:keyword>更正登記</meta:keyword>
    <meta:initial-creator>地政局</meta:initial-creator>
    <dc:creator>1060618</dc:creator>
    <meta:creation-date>2016-10-24T21:44:00Z</meta:creation-date>
    <dc:date>2016-10-24T21:44:00Z</dc:date>
    <meta:print-date>2016-10-24T2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