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 物</text:p>
            <text:p text:style-name="P278">坐 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 <text:s text:c="3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 屬</text:p>
            <text:p text:style-name="P404">建 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戶政機關登記有案更正登記</dc:title>
    <dc:subject>辦理戶政機關登記有案更正登記</dc:subject>
    <meta:keyword>更正登記</meta:keyword>
    <meta:initial-creator>地政局</meta:initial-creator>
    <dc:creator>1060618</dc:creator>
    <meta:creation-date>2016-10-24T21:43:00Z</meta:creation-date>
    <dc:date>2016-10-24T21:43:00Z</dc:date>
    <meta:print-date>2013-06-25T2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