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Limon S1" svg:font-family="Limon S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7833in"/>
    </style:style>
    <style:style style:name="TableColumn6" style:family="table-column">
      <style:table-column-properties style:column-width="6.1125in"/>
    </style:style>
    <style:style style:name="Table4" style:family="table">
      <style:table-properties style:width="6.8958in" style:rel-width="103.14%" fo:margin-left="0in" table:align="left"/>
    </style:style>
    <style:style style:name="TableRow7" style:family="table-row">
      <style:table-row-properties style:min-row-height="0.946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0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70C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94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 fo:language="vi" fo:country="VN"/>
    </style:style>
    <style:style style:name="TableRow77" style:family="table-row">
      <style:table-row-properties style:min-row-height="1.0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0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T89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90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T91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92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T93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94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T95" style:parent-style-name="預設段落字型" style:family="text">
      <style:text-properties style:font-name="標楷體" style:font-name-asian="標楷體" style:font-name-complex="Angsana New" fo:font-size="14pt" style:font-size-asian="14pt" style:font-size-complex="14pt" style:language-complex="th" style:country-complex="TH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ja" style:country-asian="JP" style:language-complex="th" style:country-complex="TH"/>
    </style:style>
    <style:style style:name="T97" style:parent-style-name="預設段落字型" style:family="text">
      <style:text-properties style:font-name-asian="標楷體" style:font-name-complex="Angsana New" fo:font-size="14pt" style:font-size-asian="14pt" style:font-size-complex="14pt" style:language-asian="ja" style:country-asian="JP" style:language-complex="th" style:country-complex="TH"/>
    </style:style>
    <style:style style:name="T98" style:parent-style-name="預設段落字型" style:family="text">
      <style:text-properties style:font-name="標楷體" style:font-name-asian="標楷體" style:font-name-complex="Angsana New" fo:font-size="14pt" style:font-size-asian="14pt" style:font-size-complex="14pt" style:language-asian="ja" style:country-asian="JP" style:language-complex="th" style:country-complex="TH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ja" style:country-asian="JP" style:language-complex="th" style:country-complex="TH"/>
    </style:style>
    <style:style style:name="T100" style:parent-style-name="預設段落字型" style:family="text">
      <style:text-properties style:font-name-asian="標楷體" style:font-name-complex="Angsana New" fo:font-size="14pt" style:font-size-asian="14pt" style:font-size-complex="14pt" style:language-asian="ja" style:country-asian="JP" style:language-complex="th" style:country-complex="TH"/>
    </style:style>
    <style:style style:name="T101" style:parent-style-name="預設段落字型" style:family="text">
      <style:text-properties style:font-name-asian="標楷體" style:font-name-complex="Angsana New" fo:font-size="14pt" style:font-size-asian="14pt" style:font-size-complex="14pt" style:language-complex="th" style:country-complex="TH"/>
    </style:style>
    <style:style style:name="T102" style:parent-style-name="預設段落字型" style:family="text">
      <style:text-properties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103" style:parent-style-name="預設段落字型" style:family="text">
      <style:text-properties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104" style:parent-style-name="預設段落字型" style:family="text">
      <style:text-properties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105" style:parent-style-name="預設段落字型" style:family="text">
      <style:text-properties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ableRow106" style:family="table-row">
      <style:table-row-properties style:min-row-height="1.0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1" style:family="table-column">
      <style:table-column-properties style:column-width="3.375in"/>
    </style:style>
    <style:style style:name="TableColumn112" style:family="table-column">
      <style:table-column-properties style:column-width="0.7562in"/>
    </style:style>
    <style:style style:name="TableColumn113" style:family="table-column">
      <style:table-column-properties style:column-width="1.575in"/>
    </style:style>
    <style:style style:name="Table110" style:family="table">
      <style:table-properties style:width="5.7062in" fo:margin-left="0in" table:align="left"/>
    </style:style>
    <style:style style:name="TableRow114" style:family="table-row">
      <style:table-row-properties style:row-height="0.377in" fo:keep-together="always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ableRow123" style:family="table-row">
      <style:table-row-properties style:row-height="0.3729in" fo:keep-together="always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Limon S1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Limon S1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Limon S1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25in" style:line-height-at-least="0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font-name-asian="標楷體" fo:color="#0070C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25in" style:line-height-at-least="0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5" style:parent-style-name="預設段落字型" style:family="text"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="標楷體" style:font-name-asian="標楷體" fo:color="#0070C0" style:text-position="10.7% 100%" fo:font-size="14pt" style:font-size-asian="14pt" style:font-size-complex="14pt" style:text-underline-color="#000000"/>
    </style:style>
    <style:style style:name="T1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70C0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start" fo:margin-top="0.25in" style:line-height-at-least="0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04583in" svg:y="0.55139in" svg:width="0.52083in" svg:height="0.6in" style:rel-width="scale" style:rel-height="scale"><draw:text-box><text:p text:style-name="P2">姓</text:p></draw:text-box><svg:title/><svg:desc/></draw:frame><text:span text:style-name="T3">子女姓氏約定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中<text:s/>文</text:p>
          </table:table-cell>
          <table:table-cell table:style-name="TableCell10">
            <text:p text:style-name="P11"><text:span text:style-name="T12">本人</text:span><text:span text:style-name="T13">104</text:span><text:span text:style-name="T14">年</text:span><text:span text:style-name="T15">10</text:span><text:span text:style-name="T16"><text:s/>月<text:s/></text:span><text:span text:style-name="T17">10</text:span><text:span text:style-name="T18"><text:s/>日出生之子女，約定從</text:span><text:span text:style-name="T19">█</text:span><text:span text:style-name="T20">父</text:span><text:span text:style-name="T21"><text:s text:c="4"/></text:span><text:span text:style-name="T22">，</text:span><text:span text:style-name="T23">並命名</text:span></text:p>
            <text:p text:style-name="P24"><text:s text:c="40"/>□母</text:p>
            <text:p text:style-name="P25"><text:span text:style-name="T26">為：</text:span><text:span text:style-name="T27">　</text:span><text:span text:style-name="T28">徐美麗</text:span><text:span text:style-name="T29">　</text:span><text:span text:style-name="T30">。</text:span></text:p>
          </table:table-cell>
        </table:table-row>
        <table:table-row table:style-name="TableRow31">
          <table:table-cell table:style-name="TableCell32">
            <text:p text:style-name="P33">英<text:s/>文</text:p>
          </table:table-cell>
          <table:table-cell table:style-name="TableCell34">
            <text:p text:style-name="P35"><text:span text:style-name="T36">We agreed that<text:s/></text:span><text:span text:style-name="T37">our</text:span><text:span text:style-name="T38"><text:s/>child</text:span><text:span text:style-name="T39">, b</text:span><text:span text:style-name="T40">orn on</text:span><text:span text:style-name="T41"><text:s/></text:span><text:span text:style-name="T42"><text:s/></text:span><text:span text:style-name="T43"><text:s/></text:span><text:span text:style-name="T44">Oct.10,2015</text:span><text:span text:style-name="T45"><text:s/></text:span><text:span text:style-name="T46"><text:s/></text:span><text:span text:style-name="T47">（</text:span><text:span text:style-name="T48">date</text:span><text:span text:style-name="T49">）</text:span><text:span text:style-name="T50"><text:s/>will bear</text:span><text:span text:style-name="T51"><text:s/></text:span><text:span text:style-name="T52">the</text:span><text:span text:style-name="T53"><text:s/></text:span><text:span text:style-name="T54">█</text:span><text:span text:style-name="T55"><text:s/></text:span><text:span text:style-name="T56">father’</text:span><text:span text:style-name="T57">s</text:span><text:span text:style-name="T58"><text:s/></text:span><text:span text:style-name="T59">or the</text:span><text:span text:style-name="T60"><text:s/></text:span><text:span text:style-name="T61">□</text:span><text:span text:style-name="T62"><text:s/>mother’</text:span><text:span text:style-name="T63">s</text:span><text:span text:style-name="T64"><text:s/></text:span><text:span text:style-name="T65">surname<text:s/></text:span><text:span text:style-name="T66">and<text:s/></text:span><text:span text:style-name="T67">he / she will be named :</text:span><text:span text:style-name="T68"><text:s text:c="4"/></text:span><text:span text:style-name="T69">徐美麗</text:span><text:span text:style-name="T70"><text:s text:c="5"/></text:span><text:span text:style-name="T71">.</text:span></text:p>
          </table:table-cell>
        </table:table-row>
        <table:table-row table:style-name="TableRow72">
          <table:table-cell table:style-name="TableCell73">
            <text:p text:style-name="P74">越南文</text:p>
          </table:table-cell>
          <table:table-cell table:style-name="TableCell75">
            <text:p text:style-name="P76">Nay con cái của tôi sinh ngày ____tháng______năm _______,giao hẹn theo họ <text:s/>□ Cha , □ <text:s/>Mẹ <text:s/>và đặt tên là _______________________.</text:p>
          </table:table-cell>
        </table:table-row>
        <table:table-row table:style-name="TableRow77">
          <table:table-cell table:style-name="TableCell78">
            <text:p text:style-name="P79">印尼文</text:p>
          </table:table-cell>
          <table:table-cell table:style-name="TableCell80">
            <text:p text:style-name="P81">Dengan ini menyatakan bahwa anak saya yang lahir pada<text:s/></text:p>
            <text:p text:style-name="P82">tahun <text:s text:c="4"/>bulan <text:s text:c="3"/>tanggal <text:s text:c="2"/>berikut, akan mengikuti marga (ayah父/ibu 母), dan diberi nama : __________________</text:p>
          </table:table-cell>
        </table:table-row>
        <table:table-row table:style-name="TableRow83">
          <table:table-cell table:style-name="TableCell84">
            <text:p text:style-name="P85">泰<text:s/>文</text:p>
          </table:table-cell>
          <table:table-cell table:style-name="TableCell86">
            <text:p text:style-name="P87"><text:span text:style-name="T88">ข้าพเจ้าขอรับรองบุตรที่กำเนิดในวันที่<text:s/></text:span><text:span text:style-name="T89"><text:s text:c="8"/></text:span><text:span text:style-name="T90">เดือน</text:span><text:span text:style-name="T91"><text:s text:c="9"/></text:span><text:span text:style-name="T92">ปี</text:span><text:span text:style-name="T93"><text:s text:c="10"/></text:span><text:span text:style-name="T94">เป็นบุตรของข้าพเจ้า และจะใช้นามสกุลตามนามสกุลของ</text:span><text:span text:style-name="T95"><text:s/></text:span><text:span text:style-name="T96">□</text:span><text:span text:style-name="T97"><text:s/>บิดา<text:s/></text:span><text:span text:style-name="T98"><text:s/></text:span><text:span text:style-name="T99">□</text:span><text:span text:style-name="T100"><text:s/>มารดา และตั้งชื่อบุตรว่า<text:s/></text:span><text:span text:style-name="T101">:<text:s/></text:span><text:span text:style-name="T102"><text:s/></text:span><text:span text:style-name="T103"><text:s text:c="11"/></text:span><text:span text:style-name="T104"><text:s/></text:span><text:span text:style-name="T105"><text:s text:c="2"/></text:span></text:p>
          </table:table-cell>
        </table:table-row>
        <table:table-row table:style-name="TableRow106">
          <table:table-cell table:style-name="TableCell107">
            <text:p text:style-name="P108">柬埔<text:line-break/>寨文</text:p>
          </table:table-cell>
          <table:table-cell table:style-name="TableCell109"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 table:number-rows-spanned="2">
                  <text:p text:style-name="P116"><text:span text:style-name="T117">kUnrbs;´EdlekItenAéf¶TI <text:s/>Ex <text:s/>qñaM <text:s text:c="2"/>)ansnµtdak;namtamnamrbs;</text:span></text:p>
                </table:table-cell>
                <table:table-cell table:style-name="TableCell118">
                  <text:p text:style-name="P119">□</text:p>
                </table:table-cell>
                <table:table-cell table:style-name="TableCell120">
                  <text:p text:style-name="P121"><text:span text:style-name="T122">«Buk</text:span>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□</text:p>
                </table:table-cell>
                <table:table-cell table:style-name="TableCell127">
                  <text:p text:style-name="P128"><text:span text:style-name="T129">mþay</text:span></text:p>
                </table:table-cell>
              </table:table-row>
            </table:table>
            <text:p text:style-name="P130"><text:span text:style-name="T131">ehIydak;eQµaH ³<text:s/></text:span><text:span text:style-name="T132"><text:s text:c="3"/></text:span><text:span text:style-name="T133"><text:s text:c="12"/></text:span><text:span text:style-name="T134"><text:s text:c="3"/></text:span><text:span text:style-name="T135"><text:s/>.</text:span></text:p>
          </table:table-cell>
        </table:table-row>
      </table:table>
      <text:p text:style-name="P136"><text:span text:style-name="T137">立約定書人：父（夫）：</text:span><text:span text:style-name="T138"><text:s text:c="2"/></text:span><text:span text:style-name="T139">D</text:span><text:span text:style-name="T140">AVID DOWNS</text:span><text:span text:style-name="T141"><text:s text:c="3"/></text:span><text:span text:style-name="T142">（簽章）</text:span></text:p>
      <text:p text:style-name="P143"><text:span text:style-name="T144">國民身分證統一編號</text:span><text:span text:style-name="T145">（或護照號碼、統一證號）</text:span><text:span text:style-name="T146">：</text:span><text:span text:style-name="T147"><text:s text:c="2"/></text:span><text:span text:style-name="T148">US000386</text:span><text:span text:style-name="T149"><text:s/></text:span><text:span text:style-name="T150"><text:s text:c="2"/></text:span></text:p>
      <text:p text:style-name="P151"><text:span text:style-name="T152">立約定書人：母（妻）：</text:span><text:span text:style-name="T153"><text:s text:c="2"/></text:span><text:span text:style-name="T154">林真必</text:span><text:span text:style-name="T155"><text:s text:c="2"/></text:span><text:span text:style-name="T156">印</text:span><text:span text:style-name="T157"><text:s text:c="4"/></text:span><text:span text:style-name="T158">（簽章）</text:span></text:p>
      <text:p text:style-name="P159"><text:span text:style-name="T160">國民身分證統一編號</text:span><text:span text:style-name="T161">（或護照號碼、統一證號）</text:span><text:span text:style-name="T162">：</text:span><text:span text:style-name="T163"><text:s text:c="2"/></text:span><text:span text:style-name="T164">L201234567</text:span><text:span text:style-name="T165"><text:s text:c="3"/></text:span></text:p>
      <text:p text:style-name="P166"><text:span text:style-name="T167">中 <text:s text:c="3"/>華 <text:s text:c="3"/>民 <text:s text:c="3"/>國　</text:span><text:span text:style-name="T168">104</text:span><text:span text:style-name="T169">　年　</text:span><text:span text:style-name="T170">11</text:span><text:span text:style-name="T171"><text:s/>月　</text:span><text:span text:style-name="T172">1</text:span><text:span text:style-name="T17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Limon S1" svg:font-family="Limon S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59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女姓氏約定書</dc:title>
    <dc:description/>
    <dc:subject/>
    <meta:initial-creator>kuokl01</meta:initial-creator>
    <dc:creator>USER</dc:creator>
    <meta:creation-date>2015-12-23T05:48:00Z</meta:creation-date>
    <dc:date>2015-12-23T05:48:00Z</dc:date>
    <meta:print-date>2007-07-17T06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