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24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24pt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　請　書</text:p>
      <text:p text:style-name="P1"/>
      <text:p text:style-name="Standard"><text:span text:style-name="T2">　　本人　　　　　係　　年次役男，前已申請服替代役</text:span><text:span text:style-name="T2">，現</text:span><text:span text:style-name="T2">因　　　　　　　　　　　 <text:s text:c="2"/>原因自願放棄。請</text:span><text:span text:style-name="T2">准</text:span><text:span text:style-name="T2">予所請，並</text:span><text:span text:style-name="T2">按</text:span><text:span text:style-name="T2">本人原抽之常備兵軍種、兵科及籤號順序徵集服役。</text:span></text:p>
      <text:p text:style-name="P2"/>
      <text:p text:style-name="P2">　　此　致</text:p>
      <text:p text:style-name="Standard"><text:span text:style-name="T2">臺中市中區區公所</text:span></text:p>
      <text:p text:style-name="P2"/>
      <text:p text:style-name="P2"/>
      <text:p text:style-name="P2">申 請 人：　　　　　　　蓋章</text:p>
      <text:p text:style-name="P4">身分證統一編號：</text:p>
      <text:p text:style-name="P2">戶籍地址：</text:p>
      <text:p text:style-name="P2">電 <text:s text:c="3"/>話：</text:p>
      <text:p text:style-name="P2">代申請人：</text:p>
      <text:p text:style-name="P2"/>
      <text:p text:style-name="P2"/>
      <text:p text:style-name="P2"/>
      <text:p text:style-name="P3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4pt" fo:language="en" fo:country="US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24pt" fo:language="en" fo:country="US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24pt" fo:language="en" fo:country="US" style:letter-kerning="true" style:font-name-asian="標楷體" style:font-size-asian="24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24pt" fo:language="en" fo:country="US" style:letter-kerning="true" style:font-name-asian="標楷體" style:font-size-asian="24pt" style:language-asian="zh" style:country-asian="TW" style:font-name-complex="Mangal1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24pt" fo:language="en" fo:country="US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19" style:layout-grid-base-height="1.235cm" style:layout-grid-ruby-height="0cm" style:layout-grid-mode="both" style:layout-grid-ruby-below="false" style:layout-grid-print="false" style:layout-grid-display="false" style:layout-grid-base-width="0.882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申　請　書</dc:title>
    <meta:initial-creator>d75</meta:initial-creator>
    <meta:creation-date>2001-05-15T16:03:00</meta:creation-date>
    <dc:creator>user</dc:creator>
    <dc:date>2006-04-07T14:40:00</dc:date>
    <meta:print-date>2001-05-11T14:09:00</meta:print-date>
    <meta:editing-cycles>3</meta:editing-cycles>
    <meta:editing-duration>PT5M</meta:editing-duration>
    <meta:document-statistic meta:table-count="0" meta:image-count="0" meta:object-count="0" meta:page-count="2" meta:paragraph-count="10" meta:word-count="104" meta:character-count="154"/>
    <meta:generator>OpenOffice/4.1.2$Win32 OpenOffice.org_project/412m3$Build-9782</meta:generator>
  </office:meta>
</office:document-meta>
</file>