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2861in" style:use-optimal-column-width="false"/>
    </style:style>
    <style:style style:name="TableColumn4" style:family="table-column">
      <style:table-column-properties style:column-width="0.2972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6458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0472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2138in" style:use-optimal-column-width="false"/>
    </style:style>
    <style:style style:name="TableColumn24" style:family="table-column">
      <style:table-column-properties style:column-width="0.1194in" style:use-optimal-column-width="false"/>
    </style:style>
    <style:style style:name="TableColumn25" style:family="table-column">
      <style:table-column-properties style:column-width="0.2972in" style:use-optimal-column-width="false"/>
    </style:style>
    <style:style style:name="TableColumn26" style:family="table-column">
      <style:table-column-properties style:column-width="0.1194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0.4527in" style:use-optimal-column-width="false"/>
    </style:style>
    <style:style style:name="TableColumn30" style:family="table-column">
      <style:table-column-properties style:column-width="0.2138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1194in" style:use-optimal-column-width="false"/>
    </style:style>
    <style:style style:name="TableColumn33" style:family="table-column">
      <style:table-column-properties style:column-width="0.4638in" style:use-optimal-column-width="false"/>
    </style:style>
    <style:style style:name="TableColumn34" style:family="table-column">
      <style:table-column-properties style:column-width="0.2027in" style:use-optimal-column-width="false"/>
    </style:style>
    <style:style style:name="TableColumn35" style:family="table-column">
      <style:table-column-properties style:column-width="0.2138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1194in" style:use-optimal-column-width="false"/>
    </style:style>
    <style:style style:name="TableColumn38" style:family="table-column">
      <style:table-column-properties style:column-width="0.2138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2972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41" style:family="table-row">
      <style:table-row-properties style:min-row-height="0.255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5" style:family="table-row">
      <style:table-row-properties style:min-row-height="0.2548in" style:use-optimal-row-height="false" fo:keep-together="always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61" style:family="table-row">
      <style:table-row-properties style:min-row-height="0.109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min-row-height="0.109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7" style:family="table-row">
      <style:table-row-properties style:min-row-height="0.1979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60" style:family="table-row">
      <style:table-row-properties style:min-row-height="0.2659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84" style:family="table-row">
      <style:table-row-properties style:min-row-height="0.1152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03" style:family="table-row">
      <style:table-row-properties style:min-row-height="0.4104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7" style:family="table-row">
      <style:table-row-properties style:min-row-height="0.334in"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6" style:family="table-row">
      <style:table-row-properties style:min-row-height="0.1805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70" style:family="table-row">
      <style:table-row-properties style:min-row-height="0.3604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fo:color="#000000" fo:font-size="14pt" style:font-size-asian="14pt"/>
    </style:style>
    <style:style style:name="T375" style:parent-style-name="預設段落字型" style:family="text">
      <style:text-properties style:font-name-asian="標楷體" fo:color="#000000" fo:font-size="14pt" style:font-size-asian="14pt"/>
    </style:style>
    <style:style style:name="T376" style:parent-style-name="預設段落字型" style:family="text">
      <style:text-properties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0" style:family="table-row">
      <style:table-row-properties style:min-row-height="0.3444in"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02" style:parent-style-name="內文" style:family="paragraph">
      <style:paragraph-properties fo:text-align="center"/>
      <style:text-properties fo:color="#000000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 style:min-row-height="0.7027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3" style:family="table-row">
      <style:table-row-properties style:min-row-height="0.5868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6" style:family="table-row">
      <style:table-row-properties style:min-row-height="0.2493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222in" fo:margin-left="0.3965in" fo:text-indent="-0.3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71" style:family="table-row">
      <style:table-row-properties style:min-row-height="0.5048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4" style:parent-style-name="本文" style:family="paragraph">
      <style:text-properties style:font-name="標楷體" style:font-name-asian="標楷體" fo:color="#000000" fo:font-size="14pt" style:font-size-asian="14pt"/>
    </style:style>
    <style:style style:name="P475" style:parent-style-name="本文" style:family="paragraph">
      <style:text-properties style:font-name="標楷體" style:font-name-asian="標楷體" fo:color="#000000" fo:font-size="14pt" style:font-size-asian="14pt"/>
    </style:style>
    <style:style style:name="P476" style:parent-style-name="本文" style:family="paragraph"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fo:color="#000000" fo:font-size="26pt" style:font-size-asian="26pt" style:text-combine="lines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84" style:family="table-row">
      <style:table-row-properties style:min-row-height="1.0465in" style:use-optimal-row-height="false" fo:keep-together="always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90" style:family="table-row">
      <style:table-row-properties style:min-row-height="1.3111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125in"/>
      <style:text-properties style:font-name="標楷體" style:font-name-asian="標楷體" fo:color="#000000" fo:font-size="14pt" style:font-size-asian="14pt"/>
    </style:style>
    <style:style style:name="P5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4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67" style:family="table-row">
      <style:table-row-properties style:min-row-height="0.2479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99" style:family="table-row">
      <style:table-row-properties style:min-row-height="0.243in" style:use-optimal-row-height="false" fo:keep-together="always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30" style:family="table-row">
      <style:table-row-properties style:min-row-height="0.243in" style:use-optimal-row-height="false" fo:keep-together="always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61" style:family="table-row">
      <style:table-row-properties style:min-row-height="0.2583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92" style:family="table-row">
      <style:table-row-properties style:min-row-height="0.2583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23" style:family="table-row">
      <style:table-row-properties style:min-row-height="0.2583in" style:use-optimal-row-height="false" fo:keep-together="always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54" style:family="table-row">
      <style:table-row-properties style:min-row-height="0.2951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left="-0.0027in" fo:text-indent="-0.01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9" style:parent-style-name="頁首" style:family="paragraph">
      <style:paragraph-properties style:snap-to-layout-grid="true" fo:line-height="0.263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0">
            <text:p text:style-name="P4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>抵押權</text:p>
          </table:table-cell>
          <table:covered-table-cell/>
          <table:covered-table-cell/>
          <table:table-cell table:style-name="TableCell50" table:number-columns-spanned="3" table:number-rows-spanned="2">
            <text:p text:style-name="P51">移轉</text:p>
            <text:p text:style-name="P52">變更</text:p>
          </table:table-cell>
          <table:covered-table-cell/>
          <table:covered-table-cell/>
          <table:table-cell table:style-name="TableCell53" table:number-columns-spanned="12" table:number-rows-spanned="2">
            <text:p text:style-name="P54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0">
            <text:p text:style-name="P57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>下列</text:p>
          </table:table-cell>
          <table:covered-table-cell/>
          <table:table-cell table:style-name="TableCell64" table:number-columns-spanned="3">
            <text:p text:style-name="P65">土地</text:p>
          </table:table-cell>
          <table:covered-table-cell/>
          <table:covered-table-cell/>
          <table:table-cell table:style-name="TableCell66" table:number-rows-spanned="2">
            <text:p text:style-name="P67">經</text:p>
          </table:table-cell>
          <table:table-cell table:style-name="TableCell68" table:number-columns-spanned="4">
            <text:p text:style-name="P69">權利人</text:p>
          </table:table-cell>
          <table:covered-table-cell/>
          <table:covered-table-cell/>
          <table:covered-table-cell/>
          <table:table-cell table:style-name="TableCell70" table:number-columns-spanned="5" table:number-rows-spanned="2">
            <text:p text:style-name="P71">雙方同意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移轉</text:p>
          </table:table-cell>
          <table:covered-table-cell/>
          <table:table-cell table:style-name="TableCell74" table:number-columns-spanned="21" table:number-rows-spanned="2">
            <text:p text:style-name="P75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建物</text:p>
          </table:table-cell>
          <table:covered-table-cell/>
          <table:covered-table-cell/>
          <table:covered-table-cell>
            <text:p text:style-name="P80"/>
          </table:covered-table-cell>
          <table:table-cell table:style-name="TableCell81" table:number-columns-spanned="4">
            <text:p text:style-name="P82">義務人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變更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 table:number-rows-spanned="15">
            <text:p text:style-name="P89">土</text:p>
            <text:p text:style-name="P90"/>
            <text:p text:style-name="P91"/>
            <text:p text:style-name="P92"/>
            <text:p text:style-name="P93">地</text:p>
            <text:p text:style-name="P94"/>
            <text:p text:style-name="P95"/>
            <text:p text:style-name="P96"/>
            <text:p text:style-name="P97">標</text:p>
            <text:p text:style-name="P98"/>
            <text:p text:style-name="P99"/>
            <text:p text:style-name="P100"/>
            <text:p text:style-name="P101"><text:span text:style-name="T102">示</text:span></text:p>
          </table:table-cell>
          <table:covered-table-cell/>
          <table:table-cell table:style-name="TableCell103" table:number-columns-spanned="2" table:number-rows-spanned="6">
            <text:p text:style-name="P104">(1)</text:p>
            <text:p text:style-name="P105">坐</text:p>
            <text:p text:style-name="P106"/>
            <text:p text:style-name="P107">落</text:p>
          </table:table-cell>
          <table:covered-table-cell/>
          <table:table-cell table:style-name="TableCell108" table:number-columns-spanned="4" table:number-rows-spanned="2">
            <text:p text:style-name="P109">鄉鎮</text:p>
            <text:p text:style-name="P110">市區</text:p>
          </table:table-cell>
          <table:covered-table-cell/>
          <table:covered-table-cell/>
          <table:covered-table-cell/>
          <table:table-cell table:style-name="TableCell111" table:number-columns-spanned="4" table:number-rows-spanned="2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columns-spanned="4" table:number-rows-spanned="2">
            <text:p text:style-name="P118"/>
          </table:table-cell>
          <table:covered-table-cell/>
          <table:covered-table-cell/>
          <table:covered-table-cell/>
          <table:table-cell table:style-name="TableCell119" table:number-rows-spanned="15">
            <text:p text:style-name="P120">建</text:p>
            <text:p text:style-name="P121"/>
            <text:p text:style-name="P122"/>
            <text:p text:style-name="P123"/>
            <text:p text:style-name="P124">物</text:p>
            <text:p text:style-name="P125"/>
            <text:p text:style-name="P126"/>
            <text:p text:style-name="P127"/>
            <text:p text:style-name="P128">標</text:p>
            <text:p text:style-name="P129"/>
            <text:p text:style-name="P130"/>
            <text:p text:style-name="P131"/>
            <text:p text:style-name="P132">示</text:p>
          </table:table-cell>
          <table:table-cell table:style-name="TableCell133" table:number-columns-spanned="7">
            <text:p text:style-name="P134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>
            <text:p text:style-name="P151"/>
          </table:covered-table-cell>
          <table:table-cell table:style-name="TableCell152" table:number-columns-spanned="4" table:number-rows-spanned="4">
            <text:p text:style-name="P153">(9)</text:p>
            <text:p text:style-name="P154">門</text:p>
            <text:p text:style-name="P155"/>
            <text:p text:style-name="P156">牌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鄉鎮市區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4" table:number-rows-spanned="2">
            <text:p text:style-name="P171">段</text:p>
          </table:table-cell>
          <table:covered-table-cell/>
          <table:covered-table-cell/>
          <table:covered-table-cell/>
          <table:table-cell table:style-name="TableCell172" table:number-columns-spanned="4" table:number-rows-spanned="2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2" table:number-rows-spanned="2">
            <text:p text:style-name="P177"/>
          </table:table-cell>
          <table:covered-table-cell/>
          <table:table-cell table:style-name="TableCell178" table:number-columns-spanned="4" table:number-rows-spanned="2">
            <text:p text:style-name="P179"/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3">
            <text:p text:style-name="P183">街 <text:s text:c="3"/>路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table-cell table:style-name="TableCell202" table:number-columns-spanned="3">
            <text:p text:style-name="P203">段 巷 弄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table-cell table:style-name="TableCell215" table:number-columns-spanned="4" table:number-rows-spanned="2">
            <text:p text:style-name="P216">小段</text:p>
          </table:table-cell>
          <table:covered-table-cell/>
          <table:covered-table-cell/>
          <table:covered-table-cell/>
          <table:table-cell table:style-name="TableCell217" table:number-columns-spanned="4" table:number-rows-spanned="2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columns-spanned="4" table:number-rows-spanned="2">
            <text:p text:style-name="P224"/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3">
            <text:p text:style-name="P228">號 <text:s text:c="3"/>樓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table-cell table:style-name="TableCell246" table:number-columns-spanned="4" table:number-rows-spanned="3">
            <text:p text:style-name="P247">(10)</text:p>
            <text:p text:style-name="P248">建物</text:p>
            <text:p text:style-name="P249">坐落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段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6" table:number-rows-spanned="2">
            <text:p text:style-name="P263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 table:number-rows-spanned="2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columns-spanned="4" table:number-rows-spanned="2">
            <text:p text:style-name="P271"/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 table:number-columns-spanned="3">
            <text:p text:style-name="P275">小段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3">
            <text:p text:style-name="P294">地號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6">
            <text:p text:style-name="P306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table-cell table:style-name="TableCell316" table:number-columns-spanned="7">
            <text:p text:style-name="P317">(11)<text:s/>總 面 積</text:p>
            <text:p text:style-name="P318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6" table:number-rows-spanned="2">
            <text:p text:style-name="P330">(4) 面積</text:p>
            <text:p text:style-name="P331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 table:number-rows-spanned="2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/>
          </table:table-cell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table-cell table:style-name="TableCell341" table:number-columns-spanned="4" table:number-rows-spanned="3">
            <text:p text:style-name="P342">(12)</text:p>
            <text:p text:style-name="P343">附屬</text:p>
            <text:p text:style-name="P344">建物</text:p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 table:number-rows-spanned="2">
            <text:p text:style-name="P347">用 <text:s text:c="3"/>途</text:p>
          </table:table-cell>
          <table:covered-table-cell/>
          <table:covered-table-cell/>
          <table:table-cell table:style-name="TableCell348" table:number-columns-spanned="3" table:number-rows-spanned="2">
            <text:p text:style-name="P349"/>
          </table:table-cell>
          <table:covered-table-cell/>
          <table:covered-table-cell/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columns-spanned="3" table:number-rows-spanned="2">
            <text:p text:style-name="P353"/>
          </table:table-cell>
          <table:covered-table-cell/>
          <table:covered-table-cell/>
          <table:table-cell table:style-name="TableCell354" table:number-columns-spanned="2" table:number-rows-spanned="2">
            <text:p text:style-name="P355"/>
          </table: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6" table:number-rows-spanned="2">
            <text:p text:style-name="P373"><text:span text:style-name="T374">(5)</text:span><text:span text:style-name="T375">原</text:span><text:span text:style-name="T376"><text:s/></text:span><text:span text:style-name="T377">設 定</text:span></text:p>
            <text:p text:style-name="P378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 table:number-rows-spanned="2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 table:number-columns-spanned="4" table:number-rows-spanned="2">
            <text:p text:style-name="P386"/>
          </table: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table-cell table:style-name="TableCell389" table:number-columns-spanned="3">
            <text:p text:style-name="P390">面 <text:s text:c="3"/>積</text:p>
            <text:p text:style-name="P391">(平方公尺)</text:p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>
            <text:p text:style-name="P407"/>
          </table:covered-table-cell>
          <table:table-cell table:style-name="TableCell408" table:number-columns-spanned="7">
            <text:p text:style-name="P409">(13)原<text:s/>設<text:s/>定</text:p>
            <text:p text:style-name="P410"><text:s text:c="2"/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6">
            <text:p text:style-name="P422">(6)原限定 <text:s text:c="9"/>擔保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covered-table-cell>
            <text:p text:style-name="P431"/>
          </table:covered-table-cell>
          <table:table-cell table:style-name="TableCell432" table:number-columns-spanned="7">
            <text:p text:style-name="P433">(14)原限定擔保</text:p>
            <text:p text:style-name="P434"><text:s text:c="4"/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6">
            <text:p text:style-name="P446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covered-table-cell>
            <text:p text:style-name="P455"/>
          </table:covered-table-cell>
          <table:table-cell table:style-name="TableCell456" table:number-columns-spanned="7">
            <text:p text:style-name="P457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>
            <text:p text:style-name="P465"/>
          </table:table-cell>
        </table:table-row>
        <text:soft-page-break/>
        <table:table-row table:style-name="TableRow466">
          <table:table-cell>
            <text:p text:style-name="P467"/>
          </table:table-cell>
          <table:table-cell table:style-name="TableCell468" table:number-columns-spanned="8">
            <text:p text:style-name="P467">(16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3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2" table:number-rows-spanned="2">
            <text:p text:style-name="P472">(17)</text:p>
            <text:p text:style-name="P474">移轉</text:p>
            <text:p text:style-name="P475">或</text:p>
            <text:p text:style-name="P476">變更</text:p>
          </table:table-cell>
          <table:covered-table-cell/>
          <table:table-cell table:style-name="TableCell477" table:number-columns-spanned="6">
            <text:p text:style-name="P478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0">
            <text:p text:style-name="P480"><text:span text:style-name="T481">本最高限額抵押權所擔保之原債權</text:span><text:span text:style-name="T482">已未</text:span><text:span text:style-name="T483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>
            <text:p text:style-name="P485"/>
          </table:table-cell>
          <table:covered-table-cell>
            <text:p text:style-name="P485"/>
          </table:covered-table-cell>
          <table:covered-table-cell/>
          <table:table-cell table:style-name="TableCell486" table:number-columns-spanned="6">
            <text:p text:style-name="P487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2">
            <text:p text:style-name="P491">(18)</text:p>
            <text:p text:style-name="P493">申請</text:p>
            <text:p text:style-name="P494">登記</text:p>
            <text:p text:style-name="P495">以外</text:p>
            <text:p text:style-name="P496">之約</text:p>
            <text:p text:style-name="P497">定事</text:p>
            <text:p text:style-name="P498">項</text:p>
          </table:table-cell>
          <table:covered-table-cell/>
          <table:table-cell table:style-name="TableCell499" table:number-columns-spanned="36">
            <text:p text:style-name="P500">1.</text:p>
            <text:p text:style-name="P501">2.</text:p>
            <text:p text:style-name="P502">3.</text:p>
            <text:p text:style-name="P50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2" table:number-rows-spanned="8">
            <text:p text:style-name="P505">訂</text:p>
            <text:p text:style-name="P507"/>
            <text:p text:style-name="P508">立</text:p>
            <text:p text:style-name="P509"/>
            <text:p text:style-name="P510">契</text:p>
            <text:p text:style-name="P511"/>
            <text:p text:style-name="P512">約</text:p>
            <text:p text:style-name="P513"/>
            <text:p text:style-name="P514"><text:span text:style-name="T515">人</text:span></text:p>
          </table:table-cell>
          <table:covered-table-cell/>
          <table:table-cell table:style-name="TableCell516" table:number-columns-spanned="4" table:number-rows-spanned="2">
            <text:p text:style-name="P517">(19)</text:p>
            <text:p text:style-name="P518">權利人或</text:p>
            <text:p text:style-name="P519">義務人</text:p>
          </table:table-cell>
          <table:covered-table-cell/>
          <table:covered-table-cell/>
          <table:covered-table-cell/>
          <table:table-cell table:style-name="TableCell520" table:number-columns-spanned="4" table:number-rows-spanned="2">
            <text:p text:style-name="P521">(20)</text:p>
            <text:p text:style-name="P522">姓 <text:s/>名</text:p>
            <text:p text:style-name="P523">或</text:p>
            <text:p text:style-name="P524">名 <text:s/>稱</text:p>
          </table:table-cell>
          <table:covered-table-cell/>
          <table:covered-table-cell/>
          <table:covered-table-cell/>
          <table:table-cell table:style-name="TableCell525" table:number-columns-spanned="2" table:number-rows-spanned="2">
            <text:p text:style-name="P526">(21)</text:p>
            <text:p text:style-name="P527">出 <text:s/>生</text:p>
            <text:p text:style-name="P528">年月日</text:p>
          </table:table-cell>
          <table:covered-table-cell/>
          <table:table-cell table:style-name="TableCell529" table:number-columns-spanned="5" table:number-rows-spanned="2">
            <text:p text:style-name="P530">(22)</text:p>
            <text:p text:style-name="P531"/>
            <text:p text:style-name="P532">統一編號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19">
            <text:p text:style-name="P534">(23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 table:number-rows-spanned="2">
            <text:p text:style-name="P536">(24)</text:p>
            <text:p text:style-name="P537"/>
            <text:p text:style-name="P538">蓋 <text:s/>章</text:p>
          </table:table-cell>
          <table:covered-table-cell/>
        </table:table-row>
        <table:table-row table:style-name="TableRow539">
          <table:table-cell>
            <text:p text:style-name="P540"/>
          </table:table-cell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/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table-cell table:style-name="TableCell545">
            <text:p text:style-name="P546">縣市</text:p>
          </table:table-cell>
          <table:table-cell table:style-name="TableCell547" table:number-columns-spanned="3">
            <text:p text:style-name="P548">鄉鎮</text:p>
            <text:p text:style-name="P549">市區</text:p>
          </table:table-cell>
          <table:covered-table-cell/>
          <table:covered-table-cell/>
          <table:table-cell table:style-name="TableCell550" table:number-columns-spanned="2">
            <text:p text:style-name="P551">村里</text:p>
          </table:table-cell>
          <table:covered-table-cell/>
          <table:table-cell table:style-name="TableCell552" table:number-columns-spanned="3">
            <text:p text:style-name="P553">鄰</text:p>
          </table:table-cell>
          <table:covered-table-cell/>
          <table:covered-table-cell/>
          <table:table-cell table:style-name="TableCell554" table:number-columns-spanned="2">
            <text:p text:style-name="P555">街路</text:p>
          </table:table-cell>
          <table:covered-table-cell/>
          <table:table-cell table:style-name="TableCell556">
            <text:p text:style-name="P557">段</text:p>
          </table:table-cell>
          <table:table-cell table:style-name="TableCell558" table:number-columns-spanned="2">
            <text:p text:style-name="P559">巷弄</text:p>
          </table:table-cell>
          <table:covered-table-cell/>
          <table:table-cell table:style-name="TableCell560" table:number-columns-spanned="2">
            <text:p text:style-name="P561">號</text:p>
          </table:table-cell>
          <table:covered-table-cell/>
          <table:table-cell table:style-name="TableCell562">
            <text:p text:style-name="P563">樓</text:p>
          </table: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/>
        </table:table-row>
        <table:table-row table:style-name="TableRow567">
          <table:table-cell>
            <text:p text:style-name="P568"/>
          </table:table-cell>
          <table:covered-table-cell>
            <text:p text:style-name="P568"/>
          </table:covered-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 table:number-rows-spanned="6">
            <text:p text:style-name="P598"/>
          </table:table-cell>
          <table:covered-table-cell/>
        </table:table-row>
        <table:table-row table:style-name="TableRow599">
          <table:table-cell>
            <text:p text:style-name="P600"/>
          </table:table-cell>
          <table:covered-table-cell>
            <text:p text:style-name="P600"/>
          </table:covered-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  <table:covered-table-cell/>
        </table:table-row>
        <table:table-row table:style-name="TableRow630">
          <table:table-cell>
            <text:p text:style-name="P631"/>
          </table:table-cell>
          <table:covered-table-cell>
            <text:p text:style-name="P631"/>
          </table:covered-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covered-table-cell>
            <text:p text:style-name="P660"/>
          </table:covered-table-cell>
          <table:covered-table-cell/>
        </table:table-row>
        <table:table-row table:style-name="TableRow661">
          <table:table-cell>
            <text:p text:style-name="P662"/>
          </table:table-cell>
          <table:covered-table-cell>
            <text:p text:style-name="P662"/>
          </table:covered-table-cell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>
            <text:p text:style-name="P693"/>
          </table:table-cell>
          <table:covered-table-cell>
            <text:p text:style-name="P693"/>
          </table:covered-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covered-table-cell>
            <text:p text:style-name="P722"/>
          </table:covered-table-cell>
          <table:covered-table-cell/>
        </table:table-row>
        <table:table-row table:style-name="TableRow723">
          <table:table-cell>
            <text:p text:style-name="P724"/>
          </table:table-cell>
          <table:covered-table-cell>
            <text:p text:style-name="P724"/>
          </table:covered-table-cell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covered-table-cell>
            <text:p text:style-name="P753"/>
          </table:covered-table-cell>
          <table:covered-table-cell/>
        </table:table-row>
        <table:table-row table:style-name="TableRow754">
          <table:table-cell>
            <text:p text:style-name="P755"/>
          </table:table-cell>
          <table:table-cell table:style-name="TableCell756" table:number-columns-spanned="10">
            <text:p text:style-name="P755">(2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8">
            <text:p text:style-name="P758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513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4368in"/>
      </style:footer-style>
    </style:page-layout>
    <style:style style:name="P44" style:parent-style-name="頁首" style:family="paragraph">
      <style:paragraph-properties fo:text-indent="0.6111in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頁尾" style:family="paragraph">
      <style:paragraph-properties fo:margin-right="0.25in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44"><text:span text:style-name="T45"><text:s text:c="5"/></text:span><text:s text:c="104"/></text:p>
      </style:header>
      <style:footer>
        <text:p text:style-name="內文"><draw:frame draw:style-name="F47" text:anchor-type="paragraph" svg:x="5.659in" svg:y="0.0041in" draw:z-index="0"><draw:text-box fo:min-height="0in" fo:min-width="0in"><text:p text:style-name="P4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押權移轉登記</dc:title>
    <dc:description>他項權利移轉變更契約書.doc</dc:description>
    <dc:subject>抵押權移轉登記</dc:subject>
    <meta:keyword>抵押權移轉</meta:keyword>
    <meta:initial-creator>地政局</meta:initial-creator>
    <dc:creator>user01</dc:creator>
    <meta:creation-date>2016-10-20T05:55:00Z</meta:creation-date>
    <dc:date>2016-10-20T05:55:00Z</dc:date>
    <meta:print-date>2016-10-20T05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3" meta:row-count="7" meta:non-whitespace-character-count="855"/>
  </office:meta>
</office:document-meta>
</file>