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2861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0.6458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0472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0361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2138in" style:use-optimal-column-width="false"/>
    </style:style>
    <style:style style:name="TableColumn23" style:family="table-column">
      <style:table-column-properties style:column-width="0.1194in" style:use-optimal-column-width="false"/>
    </style:style>
    <style:style style:name="TableColumn24" style:family="table-column">
      <style:table-column-properties style:column-width="0.2972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0.2138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2027in" style:use-optimal-column-width="false"/>
    </style:style>
    <style:style style:name="TableColumn33" style:family="table-column">
      <style:table-column-properties style:column-width="0.2138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1194in" style:use-optimal-column-width="false"/>
    </style:style>
    <style:style style:name="TableColumn36" style:family="table-column">
      <style:table-column-properties style:column-width="0.2138in" style:use-optimal-column-width="false"/>
    </style:style>
    <style:style style:name="TableColumn37" style:family="table-column">
      <style:table-column-properties style:column-width="0.4527in" style:use-optimal-column-width="false"/>
    </style:style>
    <style:style style:name="TableColumn38" style:family="table-column">
      <style:table-column-properties style:column-width="0.6305in" style:use-optimal-column-width="false"/>
    </style:style>
    <style:style style:name="Table1" style:family="table" style:master-page-name="MP0">
      <style:table-properties style:width="9.7694in" fo:margin-left="0in" table:align="center"/>
    </style:style>
    <style:style style:name="TableRow39" style:family="table-row">
      <style:table-row-properties style:min-row-height="0.255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53" style:family="table-row">
      <style:table-row-properties style:min-row-height="0.2548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59" style:family="table-row">
      <style:table-row-properties style:min-row-height="0.109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Row74" style:family="table-row">
      <style:table-row-properties style:min-row-height="0.109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8" style:family="table-row">
      <style:table-row-properties style:min-row-height="0.1979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9" style:family="table-row">
      <style:table-row-properties style:min-row-height="0.2659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60" style:family="table-row">
      <style:table-row-properties style:min-row-height="0.1152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77" style:family="table-row">
      <style:table-row-properties style:min-row-height="0.4104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97" style:family="table-row">
      <style:table-row-properties style:min-row-height="0.5208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23" style:family="table-row">
      <style:table-row-properties style:min-row-height="0.3604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51" style:family="table-row">
      <style:table-row-properties style:min-row-height="0.3444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53" style:parent-style-name="內文" style:family="paragraph">
      <style:paragraph-properties fo:text-align="center"/>
      <style:text-properties fo:color="#000000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7" style:family="table-row">
      <style:table-row-properties style:min-row-height="0.7027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9" style:family="table-row">
      <style:table-row-properties style:min-row-height="0.5868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0" style:family="table-row">
      <style:table-row-properties style:min-row-height="0.2493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margin-left="0.3965in" fo:text-indent="-0.3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416" style:family="table-row">
      <style:table-row-properties style:min-row-height="0.5048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9" style:parent-style-name="本文" style:family="paragraph">
      <style:text-properties style:font-name="標楷體" style:font-name-asian="標楷體" fo:color="#000000" fo:font-size="14pt" style:font-size-asian="14pt"/>
    </style:style>
    <style:style style:name="P420" style:parent-style-name="本文" style:family="paragraph">
      <style:text-properties style:font-name="標楷體" style:font-name-asian="標楷體" fo:color="#000000" fo:font-size="14pt" style:font-size-asian="14pt"/>
    </style:style>
    <style:style style:name="P421" style:parent-style-name="本文" style:family="paragraph"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125in" fo:line-height="0.1666in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color="#000000" fo:font-size="26pt" style:font-size-asian="26pt" style:text-combine="lines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0" style:parent-style-name="內文" style:family="paragraph">
      <style:paragraph-properties fo:text-align="justify" fo:line-height="0.1666in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432" style:family="table-row">
      <style:table-row-properties style:min-row-height="1.0465in" style:use-optimal-row-height="false" fo:keep-together="always"/>
    </style:style>
    <style:style style:name="P4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FF0000"/>
    </style:style>
    <style:style style:name="P438" style:parent-style-name="內文" style:family="paragraph">
      <style:paragraph-properties fo:text-align="justify" fo:line-height="0.1666in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1" style:parent-style-name="預設段落字型" style:family="text">
      <style:text-properties style:font-name-asian="標楷體" fo:font-weight="bold" style:font-weight-asian="bold" fo:color="#FF0000"/>
    </style:style>
    <style:style style:name="T442" style:parent-style-name="預設段落字型" style:family="text">
      <style:text-properties style:font-name-asian="標楷體" fo:font-weight="bold" style:font-weight-asian="bold" fo:color="#FF0000"/>
    </style:style>
    <style:style style:name="T443" style:parent-style-name="預設段落字型" style:family="text">
      <style:text-properties style:font-name-asian="標楷體" fo:font-weight="bold" style:font-weight-asian="bold" fo:color="#FF0000"/>
    </style:style>
    <style:style style:name="P444" style:parent-style-name="內文" style:family="paragraph">
      <style:paragraph-properties fo:text-align="justify" fo:line-height="0.1666in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7" style:parent-style-name="預設段落字型" style:family="text">
      <style:text-properties style:font-name-asian="標楷體" fo:font-weight="bold" style:font-weight-asian="bold" fo:color="#FF0000"/>
    </style:style>
    <style:style style:name="T448" style:parent-style-name="預設段落字型" style:family="text">
      <style:text-properties style:font-name-asian="標楷體" fo:font-weight="bold" style:font-weight-asian="bold" fo:color="#FF0000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ableRow450" style:family="table-row">
      <style:table-row-properties style:min-row-height="1.1409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125in" fo:line-height="0.1666in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466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76" style:parent-style-name="內文" style:family="paragraph">
      <style:paragraph-properties fo:text-align="center" fo:line-height="0.2083in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529" style:family="table-row">
      <style:table-row-properties style:min-row-height="0.2479in" style:use-optimal-row-height="false" fo:keep-together="always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style:font-name-asian="標楷體" fo:font-weight="bold" style:font-weight-asian="bold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</style:style>
    <style:style style:name="T54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-asian="標楷體" fo:font-weight="bold" style:font-weight-asian="bold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</style:style>
    <style:style style:name="T547" style:parent-style-name="預設段落字型" style:family="text">
      <style:text-properties style:font-name-asian="標楷體" fo:font-weight="bold" style:font-weight-asian="bold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</style:style>
    <style:style style:name="T550" style:parent-style-name="預設段落字型" style:family="text">
      <style:text-properties style:font-name-asian="標楷體" fo:font-weight="bold" style:font-weight-asian="bold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-asian="標楷體" fo:font-weight="bold" style:font-weight-asian="bold" fo:color="#FF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-asian="標楷體" fo:font-weight="bold" style:font-weight-asian="bold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</style:style>
    <style:style style:name="T561" style:parent-style-name="預設段落字型" style:family="text">
      <style:text-properties style:font-name-asian="標楷體" fo:font-weight="bold" style:font-weight-asian="bold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1" style:parent-style-name="內文" style:family="paragraph">
      <style:text-properties fo:font-weight="bold" style:font-weight-asian="bold" fo:color="#FF0000" fo:font-size="10pt" style:font-size-asian="10pt"/>
    </style:style>
    <style:style style:name="T572" style:parent-style-name="預設段落字型" style:family="text">
      <style:text-properties style:font-name-asian="標楷體" fo:color="#FF0000" fo:font-size="14pt" style:font-size-asian="14pt"/>
    </style:style>
    <style:style style:name="P573" style:parent-style-name="內文" style:family="paragraph">
      <style:paragraph-properties fo:text-align="center"/>
      <style:text-properties fo:font-weight="bold" style:font-weight-asian="bold" fo:color="#FF0000" style:font-size-complex="12pt"/>
    </style:style>
    <style:style style:name="P574" style:parent-style-name="內文" style:family="paragraph">
      <style:text-properties fo:font-size="10pt" style:font-size-asian="10pt"/>
    </style:style>
    <style:style style:name="T575" style:parent-style-name="預設段落字型" style:family="text">
      <style:text-properties style:font-name-asian="標楷體" fo:color="#FF0000" fo:font-size="14pt" style:font-size-asian="14pt"/>
    </style:style>
    <style:style style:name="P576" style:parent-style-name="內文" style:family="paragraph">
      <style:paragraph-properties fo:text-align="center"/>
      <style:text-properties fo:font-weight="bold" style:font-weight-asian="bold" fo:color="#FF0000" fo:font-size="10pt" style:font-size-asian="10pt"/>
    </style:style>
    <style:style style:name="P577" style:parent-style-name="內文" style:family="paragraph">
      <style:text-properties fo:font-size="10pt" style:font-size-asian="10pt"/>
    </style:style>
    <style:style style:name="TableRow578" style:family="table-row">
      <style:table-row-properties style:min-row-height="0.5069in" style:use-optimal-row-height="false" fo:keep-together="always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</style:style>
    <style:style style:name="T5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</style:style>
    <style:style style:name="T585" style:parent-style-name="預設段落字型" style:family="text">
      <style:text-properties style:font-name-asian="標楷體" fo:font-weight="bold" style:font-weight-asian="bold" fo:color="#FF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-asian="標楷體" fo:color="#FF0000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611" style:family="table-row">
      <style:table-row-properties style:min-row-height="0.2583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/>
    </style:style>
    <style:style style:name="T6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</style:style>
    <style:style style:name="T618" style:parent-style-name="預設段落字型" style:family="text">
      <style:text-properties style:font-name-asian="標楷體" fo:font-weight="bold" style:font-weight-asian="bold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-asian="標楷體" fo:font-weight="bold" style:font-weight-asian="bold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-asian="標楷體" fo:font-weight="bold" style:font-weight-asian="bold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</style:style>
    <style:style style:name="T632" style:parent-style-name="預設段落字型" style:family="text">
      <style:text-properties style:font-name-asian="標楷體" fo:font-weight="bold" style:font-weight-asian="bold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fo:font-weight="bold" style:font-weight-asian="bold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fo:font-weight="bold" style:font-weight-asian="bold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-asian="標楷體" fo:font-weight="bold" style:font-weight-asian="bold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1" style:parent-style-name="內文" style:family="paragraph">
      <style:text-properties fo:font-weight="bold" style:font-weight-asian="bold" fo:color="#FF0000" fo:font-size="10pt" style:font-size-asian="10pt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653" style:family="table-row">
      <style:table-row-properties style:min-row-height="0.2583in" style:use-optimal-row-height="false" fo:keep-together="always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685" style:family="table-row">
      <style:table-row-properties style:min-row-height="0.2951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 fo:margin-left="-0.0027in" fo:text-indent="-0.0152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7" style:parent-style-name="頁首" style:family="paragraph">
      <style:paragraph-properties style:snap-to-layout-grid="true" fo:line-height="0.2638in">
        <style:tab-stops/>
      </style:paragraph-properties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9">
            <text:p text:style-name="P4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 table:number-rows-spanned="2">
            <text:p text:style-name="P47">抵押權</text:p>
          </table:table-cell>
          <table:covered-table-cell/>
          <table:covered-table-cell/>
          <table:table-cell table:style-name="TableCell48" table:number-columns-spanned="3" table:number-rows-spanned="2">
            <text:p text:style-name="P49">移轉</text:p>
            <text:p text:style-name="P50">變更</text:p>
          </table:table-cell>
          <table:covered-table-cell/>
          <table:covered-table-cell/>
          <table:table-cell table:style-name="TableCell51" table:number-columns-spanned="11" table:number-rows-spanned="2">
            <text:p text:style-name="P52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9">
            <text:p text:style-name="P5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下列</text:p>
          </table:table-cell>
          <table:covered-table-cell/>
          <table:table-cell table:style-name="TableCell62" table:number-columns-spanned="3">
            <text:p text:style-name="P63">土地</text:p>
          </table:table-cell>
          <table:covered-table-cell/>
          <table:covered-table-cell/>
          <table:table-cell table:style-name="TableCell64" table:number-rows-spanned="2">
            <text:p text:style-name="P65">經</text:p>
          </table:table-cell>
          <table:table-cell table:style-name="TableCell66" table:number-columns-spanned="4">
            <text:p text:style-name="P67">權利人</text:p>
          </table:table-cell>
          <table:covered-table-cell/>
          <table:covered-table-cell/>
          <table:covered-table-cell/>
          <table:table-cell table:style-name="TableCell68" table:number-columns-spanned="4" table:number-rows-spanned="2">
            <text:p text:style-name="P69">雙方同意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移轉</text:p>
          </table:table-cell>
          <table:covered-table-cell/>
          <table:table-cell table:style-name="TableCell72" table:number-columns-spanned="20" table:number-rows-spanned="2">
            <text:p text:style-name="P73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建物</text:p>
          </table:table-cell>
          <table:covered-table-cell/>
          <table:covered-table-cell/>
          <table:covered-table-cell>
            <text:p text:style-name="P78"/>
          </table:covered-table-cell>
          <table:table-cell table:style-name="TableCell79" table:number-columns-spanned="4">
            <text:p text:style-name="P80">義務人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2">
            <text:p text:style-name="P83">變更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2" table:number-rows-spanned="14">
            <text:p text:style-name="P87">土</text:p>
            <text:p text:style-name="P88"/>
            <text:p text:style-name="P89"/>
            <text:p text:style-name="P90"/>
            <text:p text:style-name="P91">地</text:p>
            <text:p text:style-name="P92"/>
            <text:p text:style-name="P93"/>
            <text:p text:style-name="P94"/>
            <text:p text:style-name="P95">標</text:p>
            <text:p text:style-name="P96"/>
            <text:p text:style-name="P97"/>
            <text:p text:style-name="P98"/>
            <text:p text:style-name="P99"><text:span text:style-name="T100">示</text:span></text:p>
          </table:table-cell>
          <table:covered-table-cell/>
          <table:table-cell table:style-name="TableCell101" table:number-columns-spanned="2" table:number-rows-spanned="6">
            <text:p text:style-name="P102">(1)</text:p>
            <text:p text:style-name="P103">坐</text:p>
            <text:p text:style-name="P104"/>
            <text:p text:style-name="P105">落</text:p>
          </table:table-cell>
          <table:covered-table-cell/>
          <table:table-cell table:style-name="TableCell106" table:number-columns-spanned="4" table:number-rows-spanned="2">
            <text:p text:style-name="P107">鄉鎮</text:p>
            <text:p text:style-name="P108">市區</text:p>
          </table:table-cell>
          <table:covered-table-cell/>
          <table:covered-table-cell/>
          <table:covered-table-cell/>
          <table:table-cell table:style-name="TableCell109" table:number-columns-spanned="5" table:number-rows-spanned="2">
            <text:p text:style-name="P110">太平區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  <table:table-cell table:style-name="TableCell115" table:number-rows-spanned="14">
            <text:p text:style-name="P116">建</text:p>
            <text:p text:style-name="P117"/>
            <text:p text:style-name="P118"/>
            <text:p text:style-name="P119"/>
            <text:p text:style-name="P120">物</text:p>
            <text:p text:style-name="P121"/>
            <text:p text:style-name="P122"/>
            <text:p text:style-name="P123"/>
            <text:p text:style-name="P124">標</text:p>
            <text:p text:style-name="P125"/>
            <text:p text:style-name="P126"/>
            <text:p text:style-name="P127"/>
            <text:p text:style-name="P128">示</text:p>
          </table:table-cell>
          <table:table-cell table:style-name="TableCell129" table:number-columns-spanned="7">
            <text:p text:style-name="P130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130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4" table:number-rows-spanned="4">
            <text:p text:style-name="P147">(9)</text:p>
            <text:p text:style-name="P148">門</text:p>
            <text:p text:style-name="P149"/>
            <text:p text:style-name="P150">牌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鄉鎮市區</text:p>
          </table:table-cell>
          <table:covered-table-cell/>
          <table:covered-table-cell/>
          <table:table-cell table:style-name="TableCell153" table:number-columns-spanned="4">
            <text:p text:style-name="P154">太平區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4" table:number-rows-spanned="2">
            <text:p text:style-name="P163">段</text:p>
          </table:table-cell>
          <table:covered-table-cell/>
          <table:covered-table-cell/>
          <table:covered-table-cell/>
          <table:table-cell table:style-name="TableCell164" table:number-columns-spanned="5" table:number-rows-spanned="2">
            <text:p text:style-name="P165">宜欣段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3">
            <text:p text:style-name="P173">街 <text:s text:c="3"/>路</text:p>
          </table:table-cell>
          <table:covered-table-cell/>
          <table:covered-table-cell/>
          <table:table-cell table:style-name="TableCell174" table:number-columns-spanned="4">
            <text:p text:style-name="P175">中山路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3">
            <text:p text:style-name="P190">段 巷 弄</text:p>
          </table:table-cell>
          <table:covered-table-cell/>
          <table:covered-table-cell/>
          <table:table-cell table:style-name="TableCell191" table:number-columns-spanned="4">
            <text:p text:style-name="P192">三段81巷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4" table:number-rows-spanned="2">
            <text:p text:style-name="P201">小段</text:p>
          </table:table-cell>
          <table:covered-table-cell/>
          <table:covered-table-cell/>
          <table:covered-table-cell/>
          <table:table-cell table:style-name="TableCell202" table:number-columns-spanned="5" table:number-rows-spanned="2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columns-spanned="4" table:number-rows-spanned="2">
            <text:p text:style-name="P207"/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 table:number-columns-spanned="3">
            <text:p text:style-name="P211">號 <text:s text:c="3"/>樓</text:p>
          </table:table-cell>
          <table:covered-table-cell/>
          <table:covered-table-cell/>
          <table:table-cell table:style-name="TableCell212" table:number-columns-spanned="4">
            <text:p text:style-name="P213">39號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>
            <text:p text:style-name="P225"/>
          </table:covered-table-cell>
          <table:table-cell table:style-name="TableCell226" table:number-columns-spanned="4" table:number-rows-spanned="3">
            <text:p text:style-name="P227">(10)</text:p>
            <text:p text:style-name="P228">建物</text:p>
            <text:p text:style-name="P229">坐落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段</text:p>
          </table:table-cell>
          <table:covered-table-cell/>
          <table:covered-table-cell/>
          <table:table-cell table:style-name="TableCell232" table:number-columns-spanned="4">
            <text:p text:style-name="P233"><text:span text:style-name="T234">宜欣</text:span>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6" table:number-rows-spanned="2">
            <text:p text:style-name="P242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 table:number-rows-spanned="2">
            <text:p text:style-name="P244"><text:span text:style-name="T245">142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columns-spanned="4" table:number-rows-spanned="2">
            <text:p text:style-name="P249"/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3">
            <text:p text:style-name="P253">小段</text:p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table-cell table:style-name="TableCell268" table:number-columns-spanned="3">
            <text:p text:style-name="P269">地號</text:p>
          </table:table-cell>
          <table:covered-table-cell/>
          <table:covered-table-cell/>
          <table:table-cell table:style-name="TableCell270" table:number-columns-spanned="4">
            <text:p text:style-name="P271"><text:span text:style-name="T272">142</text:span>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6">
            <text:p text:style-name="P280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建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covered-table-cell>
            <text:p text:style-name="P287"/>
          </table:covered-table-cell>
          <table:table-cell table:style-name="TableCell288" table:number-columns-spanned="7">
            <text:p text:style-name="P289">(11)<text:s/>總 面 積</text:p>
            <text:p text:style-name="P290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125.22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6">
            <text:p text:style-name="P300">(4) 面積</text:p>
            <text:p text:style-name="P301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83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4" table:number-rows-spanned="2">
            <text:p text:style-name="P311">(12)</text:p>
            <text:p text:style-name="P312">附屬</text:p>
            <text:p text:style-name="P313">建物</text:p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用 <text:s text:c="3"/>途</text:p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6" table:number-rows-spanned="2">
            <text:p text:style-name="P326"><text:span text:style-name="T327">(5)</text:span><text:span text:style-name="T328">原</text:span><text:span text:style-name="T329"><text:s/></text:span><text:span text:style-name="T330">設 定</text:span></text:p>
            <text:p text:style-name="P331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 table:number-rows-spanned="2">
            <text:p text:style-name="P333"><text:span text:style-name="T334">1/</text:span><text:span text:style-name="T335">1</text:span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  <table:table-cell table:style-name="TableCell338" table:number-columns-spanned="4" table:number-rows-spanned="2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 table:number-columns-spanned="3">
            <text:p text:style-name="P343">面 <text:s text:c="3"/>積</text:p>
            <text:p text:style-name="P344">(平方公尺)</text:p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 table:number-columns-spanned="7">
            <text:p text:style-name="P359">(13)原<text:s/>設<text:s/>定</text:p>
            <text:p text:style-name="P360"><text:s text:c="2"/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全部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6">
            <text:p text:style-name="P370">(6)原限定 <text:s text:c="9"/>擔保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<text:span text:style-name="T373">依契約填寫(未約定則劃斜線)</text:span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covered-table-cell>
            <text:p text:style-name="P378"/>
          </table:covered-table-cell>
          <table:table-cell table:style-name="TableCell379" table:number-columns-spanned="7">
            <text:p text:style-name="P380">(14)原限定擔保</text:p>
            <text:p text:style-name="P381"><text:s text:c="4"/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依契約填寫(未約定則劃斜線)</text:span>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6">
            <text:p text:style-name="P392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<text:span text:style-name="T395">依契約填寫(未約定則劃斜線)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covered-table-cell>
            <text:p text:style-name="P400"/>
          </table:covered-table-cell>
          <table:table-cell table:style-name="TableCell401" table:number-columns-spanned="7">
            <text:p text:style-name="P402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<text:span text:style-name="T405">依契約填寫(未約定則劃斜線)</text:span>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ext:soft-page-break/>
        <table:table-row table:style-name="TableRow410">
          <table:table-cell>
            <text:p text:style-name="P411"/>
          </table:table-cell>
          <table:table-cell table:style-name="TableCell412" table:number-columns-spanned="8">
            <text:p text:style-name="P411">(16)原擔保債權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8">
            <text:p text:style-name="P414"><text:span text:style-name="T415">新台幣1500萬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2" table:number-rows-spanned="2">
            <text:p text:style-name="P417">(17)</text:p>
            <text:p text:style-name="P419">移轉</text:p>
            <text:p text:style-name="P420">或</text:p>
            <text:p text:style-name="P421">變更</text:p>
          </table:table-cell>
          <table:covered-table-cell/>
          <table:table-cell table:style-name="TableCell422" table:number-columns-spanned="6">
            <text:p text:style-name="P423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8">
            <text:p text:style-name="P425"><text:span text:style-name="T426"><draw:custom-shape svg:x="2.89722in" svg:y="0.09306in" svg:width="0.25in" svg:height="0.25in" draw:z-index="251655680" draw:id="id0" draw:style-name="a1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27">本最高限額抵押權所擔保之原債權</text:span><text:span text:style-name="T428">已未</text:span><text:span text:style-name="T429">確定。</text:span></text:p>
            <text:p text:style-name="P430"><text:span text:style-name="T431">抵押權讓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covered-table-cell>
            <text:p text:style-name="P433"/>
          </table:covered-table-cell>
          <table:covered-table-cell/>
          <table:table-cell table:style-name="TableCell434" table:number-columns-spanned="6">
            <text:p text:style-name="P435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8">
            <text:p text:style-name="P437">1.民國98年10月1日收件莊登字第100000號設定之抵押權讓與登記。</text:p>
            <text:p text:style-name="P438"><text:span text:style-name="T439">2.變更前:<text:s/></text:span><text:span text:style-name="T440">抵押權人</text:span><text:span text:style-name="T441">藍天銀行股份有限公司</text:span><text:span text:style-name="T442"><text:s text:c="9"/></text:span><text:span text:style-name="T443">債權額比例：全部</text:span></text:p>
            <text:p text:style-name="P444"><text:span text:style-name="T445"><text:s text:c="2"/>變更後:<text:s/></text:span><text:span text:style-name="T446">抵押權人</text:span><text:span text:style-name="T447">白雲資產管理股份有限公司</text:span><text:span text:style-name="T448"><text:s text:c="9"/></text:span><text:span text:style-name="T449">債權額比例：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2">
            <text:p text:style-name="P451">(18)</text:p>
            <text:p text:style-name="P453">申請</text:p>
            <text:p text:style-name="P454">登記</text:p>
            <text:p text:style-name="P455">以外</text:p>
            <text:p text:style-name="P456">之約</text:p>
            <text:p text:style-name="P457">定事</text:p>
            <text:p text:style-name="P458">項</text:p>
          </table:table-cell>
          <table:covered-table-cell/>
          <table:table-cell table:style-name="TableCell459" table:number-columns-spanned="34">
            <text:p text:style-name="P460"><text:span text:style-name="T461">1.</text:span><text:span text:style-name="T462"><text:s/>以下空白</text:span></text:p>
            <text:p text:style-name="P463">2.</text:p>
            <text:p text:style-name="P464">3.</text:p>
            <text:p text:style-name="P46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 table:number-columns-spanned="2" table:number-rows-spanned="6">
            <text:p text:style-name="P467">訂</text:p>
            <text:p text:style-name="P469"/>
            <text:p text:style-name="P470">立</text:p>
            <text:p text:style-name="P471"/>
            <text:p text:style-name="P472">契</text:p>
            <text:p text:style-name="P473"/>
            <text:p text:style-name="P474">約</text:p>
            <text:p text:style-name="P475"/>
            <text:p text:style-name="P476"><text:span text:style-name="T477">人</text:span></text:p>
          </table:table-cell>
          <table:covered-table-cell/>
          <table:table-cell table:style-name="TableCell478" table:number-columns-spanned="4" table:number-rows-spanned="2">
            <text:p text:style-name="P479">(19)</text:p>
            <text:p text:style-name="P480">權利人或</text:p>
            <text:p text:style-name="P481">義務人</text:p>
          </table:table-cell>
          <table:covered-table-cell/>
          <table:covered-table-cell/>
          <table:covered-table-cell/>
          <table:table-cell table:style-name="TableCell482" table:number-columns-spanned="4" table:number-rows-spanned="2">
            <text:p text:style-name="P483">(20)</text:p>
            <text:p text:style-name="P484">姓 <text:s/>名</text:p>
            <text:p text:style-name="P485">或</text:p>
            <text:p text:style-name="P486">名 <text:s/>稱</text:p>
          </table:table-cell>
          <table:covered-table-cell/>
          <table:covered-table-cell/>
          <table:covered-table-cell/>
          <table:table-cell table:style-name="TableCell487" table:number-rows-spanned="2">
            <text:p text:style-name="P488">(21)</text:p>
            <text:p text:style-name="P489">出 <text:s/>生</text:p>
            <text:p text:style-name="P490">年月日</text:p>
          </table:table-cell>
          <table:table-cell table:style-name="TableCell491" table:number-columns-spanned="5" table:number-rows-spanned="2">
            <text:p text:style-name="P492">(22)</text:p>
            <text:p text:style-name="P493"/>
            <text:p text:style-name="P494">統一編號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18">
            <text:p text:style-name="P496">(23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 table:number-rows-spanned="2">
            <text:p text:style-name="P498">(24)</text:p>
            <text:p text:style-name="P499"/>
            <text:p text:style-name="P500">蓋 <text:s/>章</text:p>
          </table:table-cell>
          <table:covered-table-cell/>
        </table:table-row>
        <table:table-row table:style-name="TableRow501">
          <table:table-cell>
            <text:p text:style-name="P502"/>
          </table:table-cell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table-cell table:style-name="TableCell507">
            <text:p text:style-name="P508">縣市</text:p>
          </table:table-cell>
          <table:table-cell table:style-name="TableCell509" table:number-columns-spanned="3">
            <text:p text:style-name="P510">鄉鎮</text:p>
            <text:p text:style-name="P511">市區</text:p>
          </table:table-cell>
          <table:covered-table-cell/>
          <table:covered-table-cell/>
          <table:table-cell table:style-name="TableCell512" table:number-columns-spanned="2">
            <text:p text:style-name="P513">村里</text:p>
          </table:table-cell>
          <table:covered-table-cell/>
          <table:table-cell table:style-name="TableCell514" table:number-columns-spanned="3">
            <text:p text:style-name="P515">鄰</text:p>
          </table:table-cell>
          <table:covered-table-cell/>
          <table:covered-table-cell/>
          <table:table-cell table:style-name="TableCell516" table:number-columns-spanned="2">
            <text:p text:style-name="P517">街路</text:p>
          </table:table-cell>
          <table:covered-table-cell/>
          <table:table-cell table:style-name="TableCell518">
            <text:p text:style-name="P519">段</text:p>
          </table:table-cell>
          <table:table-cell table:style-name="TableCell520">
            <text:p text:style-name="P521">巷弄</text:p>
          </table:table-cell>
          <table:table-cell table:style-name="TableCell522" table:number-columns-spanned="2">
            <text:p text:style-name="P523">號</text:p>
          </table:table-cell>
          <table:covered-table-cell/>
          <table:table-cell table:style-name="TableCell524">
            <text:p text:style-name="P525">樓</text:p>
          </table: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covered-table-cell/>
        </table:table-row>
        <table:table-row table:style-name="TableRow529">
          <table:table-cell>
            <text:p text:style-name="P530"/>
          </table:table-cell>
          <table:covered-table-cell>
            <text:p text:style-name="P530"/>
          </table:covered-table-cell>
          <table:covered-table-cell/>
          <table:table-cell table:style-name="TableCell531" table:number-columns-spanned="4">
            <text:p text:style-name="P532"><text:span text:style-name="T533">權利人</text:span></text:p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><text:span text:style-name="T536">白雲資產管理股份有限公司</text:span></text:p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5">
            <text:p text:style-name="P540"><text:span text:style-name="T541">87654321</text:span></text:p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><text:span text:style-name="T544">臺中</text:span></text:p>
          </table:table-cell>
          <table:table-cell table:style-name="TableCell545" table:number-columns-spanned="3">
            <text:p text:style-name="P546"><text:span text:style-name="T547">太平</text:span></text:p>
          </table:table-cell>
          <table:covered-table-cell/>
          <table:covered-table-cell/>
          <table:table-cell table:style-name="TableCell548" table:number-columns-spanned="2">
            <text:p text:style-name="P549"><text:span text:style-name="T550">新坪</text:span></text:p>
          </table:table-cell>
          <table:covered-table-cell/>
          <table:table-cell table:style-name="TableCell551" table:number-columns-spanned="3">
            <text:p text:style-name="P552"><text:span text:style-name="T553">17</text:span></text:p>
          </table:table-cell>
          <table:covered-table-cell/>
          <table:covered-table-cell/>
          <table:table-cell table:style-name="TableCell554" table:number-columns-spanned="2">
            <text:p text:style-name="P555"><text:span text:style-name="T556">育英</text:span>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><text:span text:style-name="T561">58</text:span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1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 table:number-rows-spanned="4">
            <text:p text:style-name="P569"><text:span text:style-name="T570"><draw:frame draw:z-index="251658752" draw:id="id1" draw:style-name="a2" draw:name="Text Box 17" text:anchor-type="paragraph" svg:x="0.19931in" svg:y="1.27986in" svg:width="0.70833in" svg:height="0.5in" style:rel-width="scale" style:rel-height="scale"><draw:text-box><text:p text:style-name="P571">印鑑章</text:p></draw:text-box><svg:title/><svg:desc/></draw:frame></text:span><text:span text:style-name="T572"><draw:frame draw:z-index="251656704" draw:id="id2" draw:style-name="a3" draw:name="Text Box 15" text:anchor-type="paragraph" svg:x="0.24028in" svg:y="0.20347in" svg:width="0.46875in" svg:height="0.3875in" style:rel-width="scale" style:rel-height="scale"><draw:text-box><text:p text:style-name="P573">印</text:p><text:p text:style-name="P574"/></draw:text-box><svg:title/><svg:desc/></draw:frame></text:span><text:span text:style-name="T575"><draw:frame draw:z-index="251657728" draw:id="id3" draw:style-name="a4" draw:name="Text Box 16" text:anchor-type="paragraph" svg:x="0.40069in" svg:y="0.83681in" svg:width="0.50347in" svg:height="0.25in" style:rel-width="scale" style:rel-height="scale"><draw:text-box><text:p text:style-name="P576">印</text:p><text:p text:style-name="P577"/></draw:text-box><svg:title/><svg:desc/></draw:frame></text:span></text:p>
          </table:table-cell>
          <table:covered-table-cell/>
        </table:table-row>
        <table:table-row table:style-name="TableRow578">
          <table:table-cell>
            <text:p text:style-name="P579"/>
          </table:table-cell>
          <table:covered-table-cell>
            <text:p text:style-name="P579"/>
          </table:covered-table-cell>
          <table:covered-table-cell/>
          <table:table-cell table:style-name="TableCell580" table:number-columns-spanned="4">
            <text:p text:style-name="P581"><text:span text:style-name="T582">董事長</text:span></text:p>
          </table:table-cell>
          <table:covered-table-cell/>
          <table:covered-table-cell/>
          <table:covered-table-cell/>
          <table:table-cell table:style-name="TableCell583" table:number-columns-spanned="4">
            <text:p text:style-name="P584"><text:span text:style-name="T585">張小妹</text:span></text:p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covered-table-cell>
            <text:p text:style-name="P610"/>
          </table:covered-table-cell>
          <table:covered-table-cell/>
        </table:table-row>
        <table:table-row table:style-name="TableRow611">
          <table:table-cell>
            <text:p text:style-name="P612"/>
          </table:table-cell>
          <table:covered-table-cell>
            <text:p text:style-name="P612"/>
          </table:covered-table-cell>
          <table:covered-table-cell/>
          <table:table-cell table:style-name="TableCell613" table:number-columns-spanned="4">
            <text:p text:style-name="P614"><text:span text:style-name="T615">義務人</text:span></text:p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><text:span text:style-name="T618">藍天銀行股份有限公司</text:span></text:p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5">
            <text:p text:style-name="P622"><text:span text:style-name="T623">12345678</text:span></text:p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><text:span text:style-name="T626">臺中</text:span></text:p>
          </table:table-cell>
          <table:table-cell table:style-name="TableCell627" table:number-columns-spanned="3">
            <text:p text:style-name="P628"><text:span text:style-name="T629">太平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豐年</text:span></text:p>
          </table:table-cell>
          <table:covered-table-cell/>
          <table:table-cell table:style-name="TableCell633" table:number-columns-spanned="3">
            <text:p text:style-name="P634"><text:span text:style-name="T635">14</text:span></text:p>
          </table:table-cell>
          <table:covered-table-cell/>
          <table:covered-table-cell/>
          <table:table-cell table:style-name="TableCell636" table:number-columns-spanned="2">
            <text:p text:style-name="P637"><text:span text:style-name="T638">大源</text:span></text:p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><text:span text:style-name="T643">118</text:span>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50</text:p>
          </table:table-cell>
          <table:table-cell table:style-name="TableCell648" table:number-columns-spanned="2">
            <text:p text:style-name="P649"><text:span text:style-name="T650"><draw:frame draw:z-index="251659776" draw:id="id4" draw:style-name="a5" draw:name="Text Box 18" text:anchor-type="paragraph" svg:x="0.48056in" svg:y="0.79444in" svg:width="0.70833in" svg:height="0.375in" style:rel-width="scale" style:rel-height="scale"><draw:text-box><text:p text:style-name="P651">印鑑章</text:p></draw:text-box><svg:title/><svg:desc/></draw:frame></text:span></text:p>
          </table:table-cell>
          <table:covered-table-cell/>
          <table:covered-table-cell>
            <text:p text:style-name="P652"/>
          </table:covered-table-cell>
          <table:covered-table-cell/>
        </table:table-row>
        <table:table-row table:style-name="TableRow653">
          <table:table-cell>
            <text:p text:style-name="P654"/>
          </table:table-cell>
          <table:covered-table-cell>
            <text:p text:style-name="P654"/>
          </table:covered-table-cell>
          <table:covered-table-cell/>
          <table:table-cell table:style-name="TableCell655" table:number-columns-spanned="4">
            <text:p text:style-name="P656"><text:span text:style-name="T657">董事長</text:span></text:p>
          </table:table-cell>
          <table:covered-table-cell/>
          <table:covered-table-cell/>
          <table:covered-table-cell/>
          <table:table-cell table:style-name="TableCell658" table:number-columns-spanned="4">
            <text:p text:style-name="P659">任大齊</text:p>
          </table:table-cell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covered-table-cell>
            <text:p text:style-name="P684"/>
          </table:covered-table-cell>
          <table:covered-table-cell/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10">
            <text:p text:style-name="P686">(2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6">
            <text:p text:style-name="P689"><text:span text:style-name="T690">中 <text:s/>華 <text:s/>民 <text:s/>國 <text:s text:c="4"/></text:span><text:span text:style-name="T691"><text:s/>99</text:span><text:span text:style-name="T692"><text:s text:c="5"/>年 <text:s text:c="5"/></text:span><text:span text:style-name="T693">12</text:span><text:span text:style-name="T694"><text:s text:c="6"/>月 <text:s text:c="8"/></text:span><text:span text:style-name="T695">25</text:span><text:span text:style-name="T696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5118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2597in"/>
      </style:footer-style>
    </style:page-layout>
    <style:style style:name="P42" style:parent-style-name="頁首" style:family="paragraph">
      <style:paragraph-properties fo:text-align="end" fo:text-indent="0.6111in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頁尾" style:family="paragraph">
      <style:paragraph-properties fo:margin-right="0.25in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42"><text:span text:style-name="T43"><text:s text:c="5"/></text:span><text:s text:c="100"/></text:p>
      </style:header>
      <style:footer>
        <text:p text:style-name="頁尾"><draw:frame draw:style-name="F45" text:anchor-type="paragraph" svg:y="0.0006in" draw:z-index="0"><draw:text-box fo:min-height="0in" fo:min-width="0in"><text:p text:style-name="P4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移轉登記</dc:title>
    <dc:description>他項權利變更契約書.doc</dc:description>
    <dc:subject>抵押權移轉登記</dc:subject>
    <meta:keyword>抵押權移轉</meta:keyword>
    <meta:initial-creator>地政局</meta:initial-creator>
    <dc:creator>1060618</dc:creator>
    <meta:creation-date>2016-10-24T21:02:00Z</meta:creation-date>
    <dc:date>2016-10-24T21:02:00Z</dc:date>
    <meta:print-date>2016-10-24T21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