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0.43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4145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8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6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5631in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291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 fo:text-inden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justify" fo:line-height="0.208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P267" style:parent-style-name="內文" style:family="paragraph">
      <style:paragraph-properties fo:text-align="justify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Row271" style:family="table-row">
      <style:table-row-properties style:min-row-height="0.2631in" style:use-optimal-row-height="false" fo:keep-together="always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80" style:family="table-row">
      <style:table-row-properties style:min-row-height="0.0875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8" style:family="table-row">
      <style:table-row-properties style:min-row-height="0.238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1777in" style:use-optimal-row-height="false" fo:keep-together="always"/>
    </style:style>
    <style:style style:name="P300" style:parent-style-name="本文" style:family="paragraph">
      <style:paragraph-properties fo:line-height="100%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1354in" style:use-optimal-row-height="false" fo:keep-together="always"/>
    </style:style>
    <style:style style:name="P309" style:parent-style-name="本文" style:family="paragraph">
      <style:paragraph-properties fo:line-height="100%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2333in" style:use-optimal-row-height="false" fo:keep-together="always"/>
    </style:style>
    <style:style style:name="P316" style:parent-style-name="本文" style:family="paragraph">
      <style:paragraph-properties fo:line-height="100%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233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/>
    </style:style>
    <style:style style:name="P336" style:parent-style-name="本文縮排" style:family="paragraph">
      <style:paragraph-properties fo:text-align="center" fo:text-indent="0in"/>
      <style:text-properties fo:font-size="12pt" style:font-size-asian="12pt"/>
    </style:style>
    <style:style style:name="P337" style:parent-style-name="本文縮排" style:family="paragraph">
      <style:paragraph-properties fo:text-align="center" fo:text-indent="0in"/>
      <style:text-properties fo:font-size="12pt" style:font-size-asian="12pt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text-properties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fo:letter-spacing="0.0666in" style:letter-kerning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註釋標題" style:family="paragraph">
      <style:paragraph-properties fo:line-height="0.25in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line-height="0.2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Row558" style:family="table-row">
      <style:table-row-properties style:min-row-height="0.9777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line-height="0.1666in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P563" style:parent-style-name="內文" style:family="paragraph">
      <style:paragraph-properties fo:text-align="center"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2" style:family="table-row">
      <style:table-row-properties style:min-row-height="0.9777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註釋標題" style:family="paragraph">
      <style:paragraph-properties fo:line-height="0.25in"/>
      <style:text-properties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0" style:family="table-row">
      <style:table-row-properties style:min-row-height="0.9777in"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/>
    </style:style>
    <style:style style:name="P63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9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2">
            <text:p text:style-name="P147">縣</text:p>
            <text:p text:style-name="P148"/>
            <text:p text:style-name="P149">市</text:p>
          </table:table-cell>
          <table:covered-table-cell/>
          <table:table-cell table:style-name="TableCell150" table:number-columns-spanned="6">
            <text:p text:style-name="P151"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P160">市</text:p>
            <text:p text:style-name="內文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內文"><text:span text:style-name="T170">(3)</text:span><text:span text:style-name="T171">申請登記事由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0">
            <text:p text:style-name="內文"><text:span text:style-name="T175">(4)</text:span><text:span text:style-name="T176">登記原因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0">
            <text:p text:style-name="內文"><text:span text:style-name="T188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0">
            <text:p text:style-name="內文"><text:span text:style-name="T193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內文"><text:span text:style-name="T196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0">
            <text:p text:style-name="內文"><text:span text:style-name="T21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3">
            <text:p text:style-name="內文"><text:span text:style-name="T218">詳如</text:span><text:span text:style-name="T219"><text:s text:c="2"/></text:span><text:span text:style-name="T22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P223">(6)</text:p>
            <text:p text:style-name="P224">附繳</text:p>
            <text:p text:style-name="P225"><text:span text:style-name="T226">證件</text:span></text:p>
          </table:table-cell>
          <table:covered-table-cell/>
          <table:table-cell table:style-name="TableCell227" table:number-columns-spanned="10">
            <text:p text:style-name="P22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6">
            <text:p text:style-name="P23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0">
            <text:p text:style-name="P236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10">
            <text:p text:style-name="P244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 table:number-rows-spanned="3">
            <text:p text:style-name="P251"><text:bookmark-start text:name="OLE_LINK1"/><text:bookmark-start text:name="OLE_LINK2"/><text:bookmark-start text:name="_Hlk225133403"/>(7)委任</text:p>
            <text:p text:style-name="P252">關係</text:p>
          </table:table-cell>
          <table:covered-table-cell/>
          <table:covered-table-cell/>
          <table:table-cell table:style-name="TableCell253" table:number-columns-spanned="21" table:number-rows-spanned="3">
            <text:p text:style-name="P254"><text:span text:style-name="T255">本土地登記案之申請委託</text:span><text:span text:style-name="T256"><text:s text:c="14"/></text:span><text:span text:style-name="T257">代理。</text:span><text:span text:style-name="T258"><text:s text:c="14"/></text:span><text:span text:style-name="T259">複代理。</text:span></text:p>
            <text:p text:style-name="P260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rows-spanned="7">
            <text:p text:style-name="P262">(8)</text:p>
            <text:p text:style-name="P263">聯</text:p>
            <text:p text:style-name="P264">絡</text:p>
            <text:p text:style-name="P265">方</text:p>
            <text:p text:style-name="P266">式</text:p>
            <text:p text:style-name="P267"/>
          </table:table-cell>
          <table:table-cell table:style-name="TableCell268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 table:number-columns-spanned="9">
            <text:p text:style-name="P276"><text:span text:style-name="T27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9">
            <text:p text:style-name="P28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4">
            <text:p text:style-name="P290">(9)</text:p>
            <text:p text:style-name="註釋標題">備</text:p>
            <text:p text:style-name="註釋標題">註</text:p>
          </table:table-cell>
          <table:covered-table-cell/>
          <table:table-cell table:style-name="TableCell291" table:number-columns-spanned="22" table:number-rows-spanned="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9">
            <text:p text:style-name="P295"><text:span text:style-name="T29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 table:number-columns-spanned="9">
            <text:p text:style-name="P304"><text:span text:style-name="T30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9">
            <text:p text:style-name="P32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7">
            <text:p text:style-name="P325"><text:bookmark-end text:name="OLE_LINK1"/><text:bookmark-end text:name="OLE_LINK2"/><text:bookmark-end text:name="_Hlk225133403"/><text:soft-page-break/>(10)</text:p>
            <text:p text:style-name="P326"/>
            <text:p text:style-name="P327">申</text:p>
            <text:p text:style-name="P328"/>
            <text:p text:style-name="P329"/>
            <text:p text:style-name="P330">請</text:p>
            <text:p text:style-name="P331"/>
            <text:p text:style-name="P332"/>
            <text:p text:style-name="P333">人</text:p>
          </table:table-cell>
          <table:table-cell table:style-name="TableCell334" table:number-columns-spanned="3" table:number-rows-spanned="2">
            <text:p text:style-name="P335">(11)</text:p>
            <text:p text:style-name="P336">權利人</text:p>
            <text:p text:style-name="P337">或</text:p>
            <text:p text:style-name="P338">義務人</text:p>
          </table:table-cell>
          <table:covered-table-cell/>
          <table:covered-table-cell/>
          <table:table-cell table:style-name="TableCell339" table:number-columns-spanned="4" table:number-rows-spanned="2">
            <text:p text:style-name="P340">(12)</text:p>
            <text:p text:style-name="P341">姓<text:s text:c="2"/>名</text:p>
            <text:p text:style-name="P342">或<text:s/></text:p>
            <text:p text:style-name="P343">名<text:s text:c="2"/>稱</text:p>
          </table:table-cell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(13)</text:p>
            <text:p text:style-name="P346">出<text:s text:c="2"/>生</text:p>
            <text:p text:style-name="P347"/>
            <text:p text:style-name="P348">年月日</text:p>
          </table:table-cell>
          <table:covered-table-cell/>
          <table:table-cell table:style-name="TableCell349" table:number-columns-spanned="5" table:number-rows-spanned="2">
            <text:p text:style-name="P350">(14)</text:p>
            <text:p text:style-name="P351">統一編號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2">
            <text:p text:style-name="P353"><text:span text:style-name="T354">(15)</text:span><text:span text:style-name="T355"><text:s text:c="3"/></text:span><text:span text:style-name="T356">住</text:span><text:span text:style-name="T357"><text:s text:c="4"/></text:span><text:span text:style-name="T35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(16)</text:p>
            <text:p text:style-name="P361">簽　　章</text:p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>縣市</text:p>
          </table:table-cell>
          <table:table-cell table:style-name="TableCell370" table:number-columns-spanned="2">
            <text:p text:style-name="P371">鄉鎮</text:p>
            <text:p text:style-name="P372">市區</text:p>
          </table:table-cell>
          <table:covered-table-cell/>
          <table:table-cell table:style-name="TableCell373">
            <text:p text:style-name="P374">村里</text:p>
          </table:table-cell>
          <table:table-cell table:style-name="TableCell375" table:number-columns-spanned="3">
            <text:p text:style-name="P376">鄰</text:p>
          </table:table-cell>
          <table:covered-table-cell/>
          <table:covered-table-cell/>
          <table:table-cell table:style-name="TableCell377" table:number-columns-spanned="4">
            <text:p text:style-name="P378">街路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段</text:p>
          </table:table-cell>
          <table:covered-table-cell/>
          <table:covered-table-cell/>
          <table:table-cell table:style-name="TableCell381">
            <text:p text:style-name="P382">巷</text:p>
          </table:table-cell>
          <table:table-cell table:style-name="TableCell383" table:number-columns-spanned="2">
            <text:p text:style-name="P384">弄</text:p>
          </table:table-cell>
          <table:covered-table-cell/>
          <table:table-cell table:style-name="TableCell385">
            <text:p text:style-name="P386">號</text:p>
          </table:table-cell>
          <table:table-cell table:style-name="TableCell387" table:number-columns-spanned="2">
            <text:p text:style-name="P388">樓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rows-spanned="5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table-cell>
            <text:p text:style-name="P557"/>
          </table:table-cell>
        </table:table-row>
        <table:table-row table:style-name="TableRow558">
          <table:table-cell table:style-name="TableCell559" table:number-rows-spanned="4">
            <text:p text:style-name="P560">本案處理經過情形︵</text:p>
            <text:p text:style-name="P561">以下各欄</text:p>
            <text:p text:style-name="P562">申請人請勿填寫</text:p>
            <text:p text:style-name="P563">︶</text:p>
          </table:table-cell>
          <table:table-cell table:style-name="TableCell564" table:number-columns-spanned="6">
            <text:p text:style-name="P56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核<text:s text:c="11"/>定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登<text:s text:c="2"/>簿</text:p>
          </table:table-cell>
          <table:covered-table-cell/>
          <table:covered-table-cell/>
          <table:table-cell table:style-name="TableCell572" table:number-columns-spanned="7">
            <text:p text:style-name="P57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書<text:s text:c="2"/>狀</text:p>
            <text:p text:style-name="P576">列<text:s text:c="2"/>印</text:p>
          </table:table-cell>
          <table:covered-table-cell/>
          <table:covered-table-cell/>
          <table:covered-table-cell/>
          <table:table-cell table:style-name="TableCell577" table:number-columns-spanned="5">
            <text:p text:style-name="P578">校<text:s text:c="2"/>狀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書<text:s text:c="2"/>狀</text:p>
            <text:p text:style-name="P581">用<text:s text:c="2"/>印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6" table:number-rows-spanned="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 table:number-rows-spanned="3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 table:number-rows-spanned="3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table-cell table:style-name="TableCell605" table:number-columns-spanned="3">
            <text:p text:style-name="P606">地<text:s text:c="2"/>價</text:p>
            <text:p text:style-name="P607">異<text:s text:c="2"/>動</text:p>
          </table:table-cell>
          <table:covered-table-cell/>
          <table:covered-table-cell/>
          <table:table-cell table:style-name="TableCell608" table:number-columns-spanned="7">
            <text:p text:style-name="P609">通<text:s text:c="2"/>知</text:p>
            <text:p text:style-name="P61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異<text:s text:c="2"/>動</text:p>
            <text:p text:style-name="P613">通<text:s text:c="2"/>知</text:p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>交<text:s text:c="2"/>付</text:p>
            <text:p text:style-name="P616">發<text:s text:c="2"/>狀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  <text:p text:style-name="P619">歸<text:s text:c="2"/>檔</text:p>
            <text:p text:style-name="P620"/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>
            <text:p text:style-name="P635"/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尾" style:family="paragraph">
      <style:text-properties style:font-name="標楷體" style:font-name-asian="標楷體"/>
    </style:style>
    <style:style style:name="P20" style:parent-style-name="頁尾" style:family="paragraph">
      <style:paragraph-properties fo:text-align="justify"/>
      <style:text-properties style:font-name="標楷體" style:font-name-asian="標楷體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3"/></text:p>
      </style:header>
      <style:footer>
        <text:p text:style-name="P20"><draw:frame draw:style-name="F21" text:anchor-type="paragraph" svg:x="5.2506in" svg:y="-0.0097in" draw:z-index="0"><draw:text-box fo:min-height="0in" fo:min-width="0in"><text:p text:style-name="P19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押權移轉登記</dc:title>
    <dc:description/>
    <dc:subject>抵押權移轉登記</dc:subject>
    <meta:keyword>抵押權移轉</meta:keyword>
    <meta:initial-creator>地政局</meta:initial-creator>
    <dc:creator>user01</dc:creator>
    <meta:creation-date>2016-10-20T05:46:00Z</meta:creation-date>
    <dc:date>2016-10-20T05:46:00Z</dc:date>
    <meta:print-date>2016-10-20T05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