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automatic-styles>
    <style:style style:name="T10" style:family="text">
      <style:text-properties style:font-name="標楷體" style:font-name-asian="標楷體" fo:font-size="18.00pt" style:font-size-asian="18.00pt" style:font-size-complex="18.00pt"/>
    </style:style>
    <style:style style:name="P11" style:family="paragraph" style:parent-style-name="Normal">
      <style:paragraph-properties fo:text-align="center" fo:line-height="0.706cm"/>
    </style:style>
    <style:style style:name="T12" style:family="text">
      <style:text-properties style:font-name="標楷體" style:font-name-asian="標楷體" fo:font-size="18.00pt" style:font-size-asian="18.00pt" style:font-size-complex="18.00pt"/>
    </style:style>
    <style:style style:name="P13" style:family="paragraph" style:parent-style-name="Normal">
      <style:paragraph-properties fo:text-align="center" fo:line-height="0.706cm"/>
    </style:style>
    <style:style style:name="T14" style:family="text">
      <style:text-properties style:font-name="標楷體" style:font-name-asian="標楷體" fo:font-size="16.00pt" style:font-size-asian="16.00pt" style:font-size-complex="16.00pt"/>
    </style:style>
    <style:style style:name="P15" style:family="paragraph" style:parent-style-name="Normal">
      <style:paragraph-properties fo:text-align="center" fo:line-height="0.706cm"/>
    </style:style>
    <style:style style:name="T16" style:family="text">
      <style:text-properties style:font-name="標楷體" style:font-name-asian="標楷體" fo:font-size="16.00pt" style:font-size-asian="16.00pt" style:font-size-complex="16.00pt"/>
    </style:style>
    <style:style style:name="P17" style:family="paragraph" style:parent-style-name="Normal">
      <style:paragraph-properties/>
    </style:style>
    <style:style style:name="T18" style:family="text">
      <style:text-properties style:font-name="標楷體" style:font-name-asian="標楷體" fo:font-size="16.00pt" style:font-size-asian="16.00pt" style:font-size-complex="16.00pt"/>
    </style:style>
    <style:style style:name="P19" style:family="paragraph" style:parent-style-name="Normal">
      <style:paragraph-properties/>
    </style:style>
    <style:style style:name="T20" style:family="text">
      <style:text-properties style:font-name="標楷體" style:font-name-asian="標楷體" fo:font-size="16.00pt" style:font-size-asian="16.00pt" style:font-size-complex="16.00pt"/>
    </style:style>
    <style:style style:name="P21" style:family="paragraph" style:parent-style-name="Normal">
      <style:paragraph-properties fo:margin-right="1.976cm"/>
    </style:style>
    <style:style style:name="T22" style:family="text">
      <style:text-properties style:font-name="標楷體" style:font-name-asian="標楷體" fo:font-size="16.00pt" style:font-size-asian="16.00pt" style:font-size-complex="16.00pt"/>
    </style:style>
    <style:style style:name="P23" style:family="paragraph" style:parent-style-name="Normal">
      <style:paragraph-properties fo:text-align="center" fo:margin-right="1.976cm"/>
    </style:style>
    <style:style style:name="T24" style:family="text">
      <style:text-properties style:font-name="標楷體" style:font-name-asian="標楷體" fo:font-size="16.00pt" style:font-size-asian="16.00pt" style:font-size-complex="16.00pt"/>
    </style:style>
    <style:style style:name="T25" style:family="text">
      <style:text-properties style:font-name="標楷體" style:font-name-asian="標楷體" fo:font-size="16.00pt" style:font-size-asian="16.00pt" style:font-size-complex="16.00pt"/>
    </style:style>
    <style:style style:name="P26" style:family="paragraph" style:parent-style-name="Normal">
      <style:paragraph-properties fo:text-align="center" fo:margin-right="1.981cm" fo:line-height="0.635cm"/>
    </style:style>
    <style:style style:name="T27" style:family="text">
      <style:text-properties style:font-name="標楷體" style:font-name-asian="標楷體" fo:font-size="16.00pt" style:font-size-asian="16.00pt" style:font-size-complex="16.00pt"/>
    </style:style>
    <style:style style:name="P28" style:family="paragraph" style:parent-style-name="Normal">
      <style:paragraph-properties fo:margin-left="6.773cm" fo:margin-right="1.981cm" fo:line-height="0.635cm"/>
    </style:style>
    <style:style style:name="T29" style:family="text">
      <style:text-properties style:font-name="標楷體" style:font-name-asian="標楷體" fo:font-size="16.00pt" style:font-size-asian="16.00pt" style:font-size-complex="16.00pt"/>
    </style:style>
    <style:style style:name="P30" style:family="paragraph" style:parent-style-name="Normal">
      <style:paragraph-properties fo:margin-left="6.773cm" fo:margin-right="1.981cm" fo:line-height="0.635cm"/>
    </style:style>
    <style:style style:name="T31" style:family="text">
      <style:text-properties style:font-name="標楷體" style:font-name-asian="標楷體" fo:font-size="16.00pt" style:font-size-asian="16.00pt" style:font-size-complex="16.00pt"/>
    </style:style>
    <style:style style:name="P32" style:family="paragraph" style:parent-style-name="Normal">
      <style:paragraph-properties fo:margin-left="6.773cm" fo:margin-right="1.981cm" fo:line-height="0.635cm"/>
    </style:style>
    <style:style style:name="T33" style:family="text">
      <style:text-properties style:font-name="標楷體" style:font-name-asian="標楷體" fo:font-size="16.00pt" style:font-size-asian="16.00pt" style:font-size-complex="16.00pt"/>
    </style:style>
    <style:style style:name="P34" style:family="paragraph" style:parent-style-name="Normal">
      <style:paragraph-properties fo:margin-left="6.773cm" fo:margin-right="1.981cm" fo:line-height="0.635cm"/>
    </style:style>
    <style:style style:name="T35" style:family="text">
      <style:text-properties style:font-name="標楷體" style:font-name-asian="標楷體" fo:font-size="16.00pt" style:font-size-asian="16.00pt" style:font-size-complex="16.00pt"/>
    </style:style>
    <style:style style:name="P36" style:family="paragraph" style:parent-style-name="Normal">
      <style:paragraph-properties fo:margin-left="6.209cm" fo:margin-right="1.976cm"/>
    </style:style>
    <style:style style:name="T37" style:family="text">
      <style:text-properties style:font-name="標楷體" style:font-name-asian="標楷體" fo:font-size="16.00pt" style:font-size-asian="16.00pt" style:font-size-complex="16.00pt"/>
    </style:style>
    <style:style style:name="P38" style:family="paragraph" style:parent-style-name="Normal">
      <style:paragraph-properties/>
    </style:style>
    <style:style style:name="T39" style:family="text">
      <style:text-properties style:font-name="標楷體" style:font-name-asian="標楷體" fo:font-size="16.00pt" style:font-size-asian="16.00pt" style:font-size-complex="16.00pt"/>
    </style:style>
    <style:style style:name="P40" style:family="paragraph" style:parent-style-name="Normal">
      <style:paragraph-properties fo:text-align="start"/>
    </style:style>
    <style:style style:name="T41" style:family="text">
      <style:text-properties style:font-name="標楷體" style:font-name-asian="標楷體" fo:font-size="16.00pt" style:font-size-asian="16.00pt" style:font-size-complex="16.00pt"/>
    </style:style>
    <style:style style:name="P42" style:family="paragraph" style:parent-style-name="Normal">
      <style:paragraph-properties/>
    </style:style>
    <style:style style:name="T43" style:family="text">
      <style:text-properties fo:font-size="12.00pt" style:font-size-asian="12.00pt" style:font-size-complex="12.00pt"/>
    </style:style>
    <style:style style:name="P44" style:family="paragraph">
      <style:paragraph-properties fo:margin-top="0.353cm" fo:margin-bottom="0.353cm" fo:line-height="115.000%"/>
    </style:style>
    <style:style style:name="T45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46" style:family="paragraph">
      <style:paragraph-properties fo:margin-bottom="0.353cm" fo:line-height="115.000%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/></text:p>
      <text:p text:style-name="P13"><text:span text:style-name="T12"><text:span>切<text:s text:c="4"/>結<text:s text:c="4"/>書</text:span></text:span></text:p>
      <text:p text:style-name="P15"><text:span text:style-name="T14"/></text:p>
      <text:p text:style-name="P17"><text:span text:style-name="T16"><text:span>立切結書人<text:s text:c="10"/>申請老人重病住院看護補助，茲切結<text:s text:c="9"/>先生(女士)因<text:s text:c="16"/>(病名)住院，病床號碼為：<text:s text:c="13"/>，自<text:s text:c="6"/>年<text:s text:c="6"/>月<text:s text:c="5"/>日 起 至<text:s text:c="10"/>年<text:s text:c="6"/>月<text:s text:c="5"/>日止由本人看護。本人如有虛偽不實以申請接受補助或重複申請者，本人願負一切法律責任，並繳回全部補助款，特此具結。</text:span></text:span></text:p>
      <text:p text:style-name="P19"><text:span text:style-name="T18"><text:span>此致</text:span></text:span></text:p>
      <text:p text:style-name="P21"><text:span text:style-name="T20"><text:span>台中市政府</text:span></text:span></text:p>
      <text:p text:style-name="P23"><text:span text:style-name="T22"><text:span><text:s text:c="25"/></text:span></text:span></text:p>
      <text:p text:style-name="P26"><text:span text:style-name="T24"><text:span><text:s text:c="13"/></text:span></text:span><text:span text:style-name="T25"><text:span><text:s text:c="2"/>立切結書人：</text:span></text:span></text:p>
      <text:p text:style-name="P28"><text:span text:style-name="T27"><text:span><text:s text:c="50"/>戶籍 地 址：</text:span></text:span></text:p>
      <text:p text:style-name="P30"><text:span text:style-name="T29"/></text:p>
      <text:p text:style-name="P32"><text:span text:style-name="T31"><text:span><text:s text:c="53"/>身分證字號：</text:span></text:span></text:p>
      <text:p text:style-name="P34"><text:span text:style-name="T33"><text:span><text:s text:c="53"/>電<text:s text:c="6"/>話：</text:span></text:span></text:p>
      <text:p text:style-name="P36"><text:span text:style-name="T35"/></text:p>
      <text:p text:style-name="P38"><text:span text:style-name="T37"/></text:p>
      <text:p text:style-name="P40"><text:span text:style-name="T39"><text:span>中華民國 年 月 日</text:span></text:span></text:p>
      <text:p text:style-name="P42"><text:span text:style-name="T41"/></text:p>
      <text:p text:style-name="P44"><text:span text:style-name="T43"><text:span>Created by AVS Document Converter</text:span></text:span></text:p>
      <text:p text:style-name="P46"><text:a xlink:href="http://www.avs4you.com/"><text:span text:style-name="T45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style:font-name-asian="新細明體"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1.000in" fo:margin-bottom="1.000in" fo:margin-left="1.250in" fo:margin-right="1.25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12:02.00</meta:creation-date>
    <meta:document-statistic meta:table-count="0" meta:image-count="0" meta:object-count="0" meta:page-count="1" meta:paragraph-count="0" meta:word-count="0" meta:character-count="0"/>
    <dc:date>2016-01-05T17:12:02.00</dc:date>
    <meta:editing-duration>PT00H00M00S</meta:editing-duration>
    <meta:editing-cycles>0</meta:editing-cycles>
    <meta:generator>OpenOffice.org/3.0$Win32 OpenOffice.org_project/300m9$Build-9358</meta:generator>
  </office:meta>
</office:document-meta>
</file>