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margin-left="1.268cm" fo:margin-right="0cm" fo:text-indent="-1.265cm" style:auto-text-indent="false">
        <style:tab-stops/>
      </style:paragraph-properties>
    </style:style>
    <style:style style:name="P2" style:family="paragraph" style:parent-style-name="內文">
      <style:paragraph-properties fo:margin-left="1.132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0.004cm" fo:margin-right="0cm" fo:text-indent="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margin-left="3.104cm" fo:margin-right="0cm" fo:line-height="1.058cm" fo:text-indent="-3.104cm" style:auto-text-indent="false">
        <style:tab-stops/>
      </style:paragraph-properties>
    </style:style>
    <style:style style:name="P5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text-align="start" style:justify-single-word="false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ff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撤回國家賠償請求書</text:p>
      <text:p><text:span text:style-name="預設段落字型"><text:span text:style-name="T1">一、請求權人因</text:span></text:span><text:span text:style-name="預設段落字型"><text:span text:style-name="T2">○○○</text:span></text:span><text:span text:style-name="預設段落字型"><text:span text:style-name="T1">事件，於</text:span></text:span><text:span text:style-name="預設段落字型"><text:span text:style-name="T2">○</text:span></text:span><text:span text:style-name="預設段落字型"><text:span text:style-name="T1">年</text:span></text:span><text:span text:style-name="預設段落字型"><text:span text:style-name="T2">○</text:span></text:span><text:span text:style-name="預設段落字型"><text:span text:style-name="T1">月</text:span></text:span><text:span text:style-name="預設段落字型"><text:span text:style-name="T2">○</text:span></text:span><text:span text:style-name="預設段落字型"><text:span text:style-name="T1">日向 </text:span></text:span><text:span text:style-name="預設段落字型"><text:span text:style-name="T2">（賠償義務機關全銜）</text:span></text:span><text:span text:style-name="預設段落字型"><text:span text:style-name="T1">請求國家賠償。</text:span></text:span></text:p>
      <text:p>二、請求權人願將前述案件撤回，謹請 鑒核。</text:p>
      <text:p>此致</text:p>
      <text:p text:style-name="Text_20_body"><text:span text:style-name="預設段落字型"><text:span text:style-name="T2">（賠償義務機關全銜）</text:span></text:span></text:p>
      <text:p><text:span text:style-name="預設段落字型"><text:span text:style-name="T1"><text:s text:c="19"/>請求權人：</text:span></text:span><text:span text:style-name="預設段落字型"><text:span text:style-name="T2">甲○○</text:span></text:span><text:span text:style-name="預設段落字型"><text:span text:style-name="T1"> <text:s text:c="5"/>（簽章）</text:span></text:span></text:p>
      <text:p><text:span text:style-name="預設段落字型"><text:span text:style-name="T1"><text:s text:c="19"/>身份證字號：</text:span></text:span><text:span text:style-name="預設段落字型"><text:span text:style-name="T2">A12345678</text:span></text:span></text:p>
      <text:p><text:span text:style-name="預設段落字型"><text:span text:style-name="T1"><text:s text:c="19"/>住址：</text:span></text:span><text:span text:style-name="預設段落字型"><text:span text:style-name="T2">○○○</text:span></text:span></text:p>
      <text:p><text:s text:c="42"/></text:p>
      <text:p><text:s text:c="2"/></text:p>
      <text:p><text:span text:style-name="預設段落字型"><text:span text:style-name="T1">中華民國 <text:s/></text:span></text:span><text:span text:style-name="預設段落字型"><text:span text:style-name="T2">○</text:span></text:span><text:span text:style-name="預設段落字型"><text:span text:style-name="T1">年 <text:s/></text:span></text:span><text:span text:style-name="預設段落字型"><text:span text:style-name="T2">○</text:span></text:span><text:span text:style-name="預設段落字型"><text:span text:style-name="T1">月 <text:s/></text:span></text:span><text:span text:style-name="預設段落字型"><text:span text:style-name="T2">○</text:span></text:span><text:span text:style-name="預設段落字型"><text:span text:style-name="T1">日</text:span></text:span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國家賠償請求撤回書</dc:title>
    <dc:subject/>
    <meta:initial-creator>黃柏喬</meta:initial-creator>
    <meta:creation-date>2015-08-20T01:28:00Z</meta:creation-date>
    <dc:date>2015-08-20T09:29:06.313000000</dc:date>
    <meta:print-date>2009-02-12T04:12:00Z</meta:print-date>
    <meta:editing-cycles>3</meta:editing-cycles>
    <meta:editing-duration>PT17S</meta:editing-duration>
    <meta:document-statistic meta:table-count="0" meta:image-count="0" meta:object-count="0" meta:page-count="1" meta:paragraph-count="11" meta:word-count="109" meta:character-count="237" meta:non-whitespace-character-count="122"/>
    <meta:template xlink:type="simple" xlink:actuate="onRequest" xlink:title="" xlink:href="Normal.dotm"/>
  </office:meta>
</office:document-meta>
</file>