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Standard">
      <style:paragraph-properties fo:margin-left="0cm" fo:margin-right="0cm" fo:text-indent="3.669cm" style:auto-text-indent="false" style:page-number="auto"/>
    </style:style>
    <style:style style:name="P7" style:family="paragraph" style:parent-style-name="Standard">
      <style:paragraph-properties fo:margin-left="1.245cm" fo:margin-right="0cm" fo:line-height="0.706cm" fo:text-align="justify" style:justify-single-word="false" fo:text-indent="-1.224cm" style:auto-text-indent="false"/>
    </style:style>
    <style:style style:name="P8" style:family="paragraph" style:parent-style-name="Standard">
      <style:paragraph-properties fo:margin-left="1.482cm" fo:margin-right="0cm" fo:line-height="0.706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882cm" fo:text-indent="7.33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882cm" fo:text-indent="6.76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882cm" fo:text-indent="7.033cm" style:auto-text-indent="false"/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山坡地土地可利用限度查定申請書 <text:s text:c="4"/></text:span><text:span text:style-name="T2">(格式一)</text:span><text:span text:style-name="T1"><text:tab/><text:tab/><text:tab/><text:tab/><text:tab/><text:tab/></text:span></text:p>
      <text:p text:style-name="P7"><text:span text:style-name="T3">一、本人所有(使用)座落臺中市</text:span><text:span text:style-name="T5">　　　</text:span><text:span text:style-name="T3">區</text:span><text:span text:style-name="T5">　　　</text:span><text:span text:style-name="T3">段</text:span><text:span text:style-name="T5">　　　</text:span><text:span text:style-name="T3">小段</text:span><text:span text:style-name="T5">　　　</text:span><text:span text:style-name="T3">地號，面積：</text:span><text:span text:style-name="T5">　　　　</text:span><text:span text:style-name="T3">平方公尺，請依山坡地保育利用條例第十六條規定，辦理土地可利用限度查定事宜。</text:span></text:p>
      <text:p text:style-name="P2">二、檢附文件如下：</text:p>
      <text:p text:style-name="P1"><text:span text:style-name="T3">　</text:span><text:span text:style-name="T3"> <text:s/></text:span><text:span text:style-name="T3">□私有地：</text:span></text:p>
      <text:p text:style-name="P8">(一)申請函或申請書一份。</text:p>
      <text:p text:style-name="P8">(二)土地登記謄本一份。</text:p>
      <text:p text:style-name="P8">(三)地籍圖謄本一份。</text:p>
      <text:p text:style-name="P8">(四)土地複丈申請書一份。</text:p>
      <text:p text:style-name="P9">□公有地：</text:p>
      <text:p text:style-name="P8">(一)申請函或申請書一份。</text:p>
      <text:p text:style-name="P8">(二)土地登記謄本一份。</text:p>
      <text:p text:style-name="P8">(三)地籍圖謄本一份。</text:p>
      <text:p text:style-name="P8">(四)土地管理機關鈐印後之土地複丈申請書一份。</text:p>
      <text:p text:style-name="P2">　　　　此　　致</text:p>
      <text:p text:style-name="P2"/>
      <text:p text:style-name="P2">臺中市政府</text:p>
      <text:p text:style-name="P10"/>
      <text:p text:style-name="P10"><text:soft-page-break/>申請人姓名： <text:s text:c="19"/>　簽章</text:p>
      <text:p text:style-name="P5"><text:span text:style-name="T3">　　　　　　　　　　　　</text:span><text:span text:style-name="T3"> <text:s/></text:span></text:p>
      <text:p text:style-name="P10">住　　　址：</text:p>
      <text:p text:style-name="P5"><text:span text:style-name="T3">　　　　　　　　　　　　</text:span><text:span text:style-name="T3"> <text:s/></text:span></text:p>
      <text:p text:style-name="P10">電　　　話：(　　)　</text:p>
      <text:p text:style-name="P11"/>
      <text:p text:style-name="P12">行 動 電 話：</text:p>
      <text:p text:style-name="P3"/>
      <text:p text:style-name="P3">中　　　華　　　民　　　國　　　　　年　　　　　　月　 <text:s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山坡地土地可利用限度查定申請書</dc:title>
    <dc:subject>山坡地土地可利用限度查定申請書</dc:subject>
    <meta:keyword>山坡地</meta:keyword>
    <meta:keyword>土地可利用限度</meta:keyword>
    <meta:keyword>查定申請書</meta:keyword>
    <meta:initial-creator>水土保持局</meta:initial-creator>
    <meta:creation-date>2004-11-04T13:03:00</meta:creation-date>
    <dc:creator>User</dc:creator>
    <dc:date>2012-10-23T07:56:00</dc:date>
    <meta:print-date>2004-11-03T17:13:00</meta:print-date>
    <meta:editing-cycles>10</meta:editing-cycles>
    <meta:editing-duration>PT18M</meta:editing-duration>
    <meta:document-statistic meta:table-count="0" meta:image-count="0" meta:object-count="0" meta:page-count="2" meta:paragraph-count="22" meta:word-count="244" meta:character-count="366"/>
    <meta:generator>OpenOffice/4.1.2$Win32 OpenOffice.org_project/412m3$Build-9782</meta:generator>
  </office:meta>
</office:document-meta>
</file>