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5cm" fo:margin-left="0.224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8.054cm"/>
    </style:style>
    <style:style style:name="表格1.1" style:family="table-row">
      <style:table-row-properties style:min-row-height="1.54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48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3" style:family="table-row">
      <style:table-row-properties style:min-row-height="3.036cm" style:keep-together="true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6.287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457cm" style:keep-together="true" fo:keep-together="auto"/>
    </style:style>
    <style:style style:name="表格1.6" style:family="table-row">
      <style:table-row-properties style:min-row-height="3.096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859cm" fo:margin-left="0.159cm" table:align="left" style:writing-mode="lr-tb"/>
    </style:style>
    <style:style style:name="表格2.A" style:family="table-column">
      <style:table-column-properties style:column-width="5.927cm"/>
    </style:style>
    <style:style style:name="表格2.C" style:family="table-column">
      <style:table-column-properties style:column-width="6.006cm"/>
    </style:style>
    <style:style style:name="表格2.1" style:family="table-row">
      <style:table-row-properties style:min-row-height="2.979cm" style:keep-together="true" fo:keep-together="auto"/>
    </style:style>
    <style:style style:name="表格2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1.161cm" style:keep-together="true" fo:keep-together="auto"/>
    </style:style>
    <style:style style:name="表格2.A3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2.C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 style:snap-to-layout-grid="false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501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</style:style>
    <style:style style:name="P13" style:family="paragraph" style:parent-style-name="Standard" style:master-page-name="Standard">
      <style:paragraph-properties fo:margin-left="-0.004cm" fo:margin-right="0cm" fo:text-align="center" style:justify-single-word="false" fo:text-indent="0.002cm" style:auto-text-indent="false" style:page-number="auto" style:text-autospace="none"/>
    </style:style>
    <style:style style:name="P14" style:family="paragraph" style:parent-style-name="Standard">
      <style:paragraph-properties fo:margin-left="1.693cm" fo:margin-right="0cm" fo:text-indent="-1.693cm" style:auto-text-indent="false" style:text-autospace="non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1.693cm" fo:margin-right="0cm" fo:text-align="justify" style:justify-single-word="false" fo:text-indent="-1.693cm" style:auto-text-indent="false" style:text-autospace="non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.199cm" fo:text-align="center" style:justify-single-word="false" fo:text-indent="0cm" style:auto-text-indent="false" style:text-autospace="non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48cm" fo:margin-right="0.199cm" fo:text-align="justify" style:justify-single-word="false" fo:text-indent="-0.48cm" style:auto-text-indent="false" style:text-autospace="none" style:snap-to-layout-grid="false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/>
    </style:style>
    <style:style style:name="P21" style:family="paragraph" style:parent-style-name="Standard">
      <style:paragraph-properties fo:margin-left="-0.319cm" fo:margin-right="0cm" fo:margin-top="0.318cm" fo:margin-bottom="0.635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標楷體" fo:font-size="22pt" fo:language="zh" fo:country="TW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fo:language="zh" fo:country="TW" style:font-name-asian="標楷體" style:font-size-asian="22pt" style:font-name-complex="標楷體" style:font-size-complex="22pt"/>
    </style:style>
    <style:style style:name="T3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新細明體1"/>
    </style:style>
    <style:style style:name="T7" style:family="text">
      <style:text-properties style:font-name="標楷體" fo:language="zh" fo:country="TW" style:font-name-asian="標楷體" style:font-name-complex="新細明體1"/>
    </style:style>
    <style:style style:name="T8" style:family="text">
      <style:text-properties style:font-name="標楷體" fo:font-size="18pt" fo:language="zh" fo:country="TW" style:font-name-asian="標楷體" style:font-size-asian="18pt" style:font-name-complex="標楷體" style:font-size-complex="18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中市潭子區公所身心障礙者生活補助申復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申領人</text:span>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7">戶籍</text:p>
            <text:p text:style-name="P7">地址</text:p>
          </table:table-cell>
          <table:table-cell table:style-name="表格1.D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7">聯絡</text:p>
            <text:p text:style-name="P16">電話</text:p>
          </table:table-cell>
          <table:table-cell table:style-name="表格1.B2" office:value-type="string">
            <text:p text:style-name="P4">市內：</text:p>
            <text:p text:style-name="P4">手機：</text:p>
          </table:table-cell>
          <table:table-cell table:style-name="表格1.C2" office:value-type="string">
            <text:p text:style-name="P5">通訊</text:p>
            <text:p text:style-name="P7">地址</text:p>
          </table:table-cell>
          <table:table-cell table:style-name="表格1.D2" office:value-type="string">
            <text:p text:style-name="P15">□同上</text:p>
          </table:table-cell>
        </table:table-row>
        <table:table-row table:style-name="表格1.3">
          <table:table-cell table:style-name="表格1.A2" office:value-type="string">
            <text:p text:style-name="P17"><text:span text:style-name="T3">不符資格原因</text:span></text:p>
          </table:table-cell>
          <table:table-cell table:style-name="表格1.B3" table:number-columns-spanned="3" office:value-type="string">
            <text:p text:style-name="P19"><text:span text:style-name="T3">□每人每月平均收入超過標準。</text:span></text:p>
            <text:p text:style-name="P19"><text:span text:style-name="T3">□每人動產超過標準。</text:span></text:p>
            <text:p text:style-name="P19"><text:span text:style-name="T3">□全戶不動產超過標準。</text:span></text:p>
            <text:p text:style-name="P6">□其他：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申復理</text:p>
            <text:p text:style-name="P18">由說明</text:p>
          </table:table-cell>
          <table:table-cell table:style-name="表格1.B4" table:number-columns-spanned="3" office:value-type="string">
            <text:p text:style-name="P3"><text:span text:style-name="T6">(申請人應就區公所核定不符之原因提起申復，以其他理由提起或未敘明理由者，不予受理。)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檢附證明文件</text:p>
          </table:table-cell>
          <table:table-cell table:style-name="表格1.B4" table:number-columns-spanned="3" office:value-type="string">
            <text:p text:style-name="P6">□無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"><text:span text:style-name="T9">注意事項：</text:span></text:p>
            <text:p text:style-name="P2"><text:span text:style-name="T6">1.各欄位務請詳填，因未填寫、誤寫致影響自身權益者，由申請人負責。</text:span></text:p>
            <text:p text:style-name="P2"><text:span text:style-name="T6">2.申請人如不服區公所之核定，應繕具申復書，於處分送達之次日起三十日內，向區公所提出申</text:span></text:p>
            <text:p text:style-name="P2"><text:span text:style-name="T6"><text:s text:c="2"/>復，區公所不得拒絕；申請人如有可供重審之相關新事證，應一併提出。</text:span></text:p>
            <text:p text:style-name="P20"><text:span text:style-name="T6">2.申請人應就區公所核定不符之原因提起申復，以其他理由提起或未敘明理由者，不予受理。</text:span></text:p>
            <text:p text:style-name="P20"><text:span text:style-name="T6">3.區公所就申復事項應先行重新審查原處分是否合法妥當，其認申復有理由者，得自行變更原行政處分，並通知申請人。區公所未先行審查即送社會局者，以退件處理。</text:span></text:p>
          </table:table-cell>
          <table:covered-table-cell/>
          <table:covered-table-cell/>
          <table:covered-table-cell/>
        </table:table-row>
      </table:table>
      <text:p text:style-name="P21"><draw:line text:anchor-type="char" draw:z-index="0" draw:style-name="gr1" draw:text-style-name="P22" svg:x1="-0.953cm" svg:y1="1.542cm" svg:x2="19.05cm" svg:y2="1.542cm"><text:p/></draw:line><text:span text:style-name="T8"> <text:s/>申復日期： <text:s text:c="2"/>年 <text:s text:c="2"/>月 <text:s text:c="2"/>日 <text:s text:c="9"/>申請人簽名：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3" office:value-type="string">
            <text:p text:style-name="P10">公所審查意見：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承 辦 人</text:p>
          </table:table-cell>
          <table:table-cell table:style-name="表格2.B2" office:value-type="string">
            <text:p text:style-name="P11">課 <text:s/>長</text:p>
          </table:table-cell>
          <table:table-cell table:style-name="表格2.C2" office:value-type="string">
            <text:p text:style-name="P11">區 <text:s/>長</text:p>
          </table:table-cell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1.25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低收入戶及中低收入戶調查結果申復書</dc:title>
    <meta:initial-creator>PATRICK</meta:initial-creator>
    <meta:creation-date>2013-09-06T10:53:00</meta:creation-date>
    <dc:creator>user</dc:creator>
    <dc:date>2013-09-06T10:53:00</dc:date>
    <meta:editing-cycles>2</meta:editing-cycles>
    <meta:editing-duration>P15824DT17H31M44S</meta:editing-duration>
    <meta:document-statistic meta:table-count="2" meta:image-count="0" meta:object-count="0" meta:page-count="2" meta:paragraph-count="32" meta:word-count="399" meta:character-count="432"/>
    <meta:generator>OpenOffice/4.1.2$Win32 OpenOffice.org_project/412m3$Build-9782</meta:generator>
  </office:meta>
</office:document-meta>
</file>