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iwan" svg:font-family="Taiwan, 'Arial Unicode MS'"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ext-autospace="none" style:line-break="normal" style:snap-to-layout-grid="false"/>
    </style:style>
    <style:style style:name="P2" style:family="paragraph" style:parent-style-name="Standard">
      <style:paragraph-properties style:text-autospace="none" style:line-break="normal"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178cm" fo:margin-right="0.388cm" fo:line-height="0.635cm" fo:text-indent="-0.931cm" style:auto-text-indent="false" style:text-autospace="none" style:line-break="normal" style:snap-to-layout-grid="false"/>
    </style:style>
    <style:style style:name="P4" style:family="paragraph" style:parent-style-name="Standard">
      <style:paragraph-properties fo:margin-left="1.178cm" fo:margin-right="0.388cm" fo:text-indent="-0.931cm" style:auto-text-indent="false" style:text-autospace="none" style:line-break="normal" style:snap-to-layout-grid="false"/>
    </style:style>
    <style:style style:name="P5" style:family="paragraph" style:parent-style-name="Standard">
      <style:paragraph-properties fo:margin-left="1.171cm" fo:margin-right="0.388cm" fo:text-indent="-0.175cm" style:auto-text-indent="false" style:text-autospace="none" style:line-break="normal" style:snap-to-layout-grid="false"/>
    </style:style>
    <style:style style:name="P6" style:family="paragraph" style:parent-style-name="Standard">
      <style:paragraph-properties fo:margin-left="1.496cm" fo:margin-right="0.388cm" fo:text-indent="-0.499cm" style:auto-text-indent="false" style:text-autospace="none" style:line-break="normal" style:snap-to-layout-grid="false"/>
    </style:style>
    <style:style style:name="P7" style:family="paragraph" style:parent-style-name="Standard">
      <style:paragraph-properties fo:margin-left="1.496cm" fo:margin-right="0.388cm" fo:text-indent="-0.504cm" style:auto-text-indent="false" style:text-autospace="none" style:line-break="normal" style:snap-to-layout-grid="false"/>
    </style:style>
    <style:style style:name="P8" style:family="paragraph" style:parent-style-name="Standard">
      <style:paragraph-properties fo:margin-left="1.725cm" fo:margin-right="0.388cm" fo:text-indent="-0.728cm" style:auto-text-indent="false" style:text-autospace="none" style:line-break="normal" style:snap-to-layout-grid="false"/>
    </style:style>
    <style:style style:name="P9" style:family="paragraph" style:parent-style-name="Standard">
      <style:paragraph-properties fo:margin-left="0cm" fo:margin-right="0.388cm" fo:margin-top="0.318cm" fo:margin-bottom="0cm" fo:text-indent="0cm" style:auto-text-indent="false" style:text-autospace="none" style:line-break="normal" style:snap-to-layout-grid="false"/>
    </style:style>
    <style:style style:name="P10" style:family="paragraph" style:parent-style-name="Standard" style:master-page-name="Standard">
      <style:paragraph-properties fo:text-align="center" style:justify-single-word="false" style:page-number="auto" style:text-autospace="none" style:line-break="normal" style:snap-to-layout-grid="false"/>
    </style:style>
    <style:style style:name="P11" style:family="paragraph" style:parent-style-name="Standard">
      <style:paragraph-properties fo:margin-top="0.635cm" fo:margin-bottom="0cm" fo:text-align="justify" fo:text-align-last="justify" style:justify-single-word="false" style:text-autospace="none" style:line-break="normal"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細明體" fo:font-size="13pt" style:font-name-asian="細明體" style:font-size-asian="13pt" style:font-name-complex="細明體" style:font-size-complex="13pt"/>
    </style:style>
    <style:style style:name="T7" style:family="text">
      <style:text-properties fo:color="#c0c0c0" style:font-name="標楷體" fo:font-size="48pt" style:font-name-asian="標楷體" style:font-size-asian="48pt" style:font-name-complex="標楷體" style:font-size-complex="4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身心障礙者生活補助、托育養護切結書</text:span></text:p>
      <text:p text:style-name="P3"><text:span text:style-name="T2">ㄧ、本人</text:span><text:span text:style-name="T3">　　　　　　</text:span><text:span text:style-name="T2">為申請身障生活補助或托育養護補助等，同意授權審核單位向財稅單位查調家庭財產所得稅籍等資料。</text:span></text:p>
      <text:p text:style-name="P4"><text:span text:style-name="T2">二、家庭總收入之應計算人口範圍：</text:span></text:p>
      <text:p text:style-name="P5"><text:span text:style-name="T2">1.本人之父（存、殁）；母（存、殁）；配偶（無、有、殁）；兒子（存</text:span><text:span text:style-name="T3"> <text:s text:c="2"/></text:span><text:span text:style-name="T2">人、殁</text:span><text:span text:style-name="T3"> <text:s text:c="2"/></text:span><text:span text:style-name="T2">人），女兒（存</text:span><text:span text:style-name="T3"> <text:s text:c="2"/></text:span><text:span text:style-name="T2">人、殁</text:span><text:span text:style-name="T3"> <text:s text:c="2"/></text:span><text:span text:style-name="T2">人）；</text:span></text:p>
      <text:p text:style-name="P6"><text:span text:style-name="T2">2.本人共同生活（同戶籍或同址分戶）之祖父母姓名</text:span><text:span text:style-name="T3"> <text:s text:c="20"/></text:span><text:span text:style-name="T2"><text:s/>或孫子女之姓名 </text:span><text:span text:style-name="T3"><text:s text:c="25"/></text:span><text:span text:style-name="T2">或兄弟姊妹</text:span><text:span text:style-name="T6">未滿16歲或16歲以上25歲以下就讀國內非空大、夜間、在職等進修之大學院校生姓名</text:span><text:span text:style-name="T3"> <text:s text:c="17"/></text:span><text:span text:style-name="T2"><text:s/>，國中以上請檢附學生証。</text:span><text:span text:style-name="T3"> </text:span></text:p>
      <text:p text:style-name="P4"><text:span text:style-name="T2">三、本人及家庭人口中，有無下列情況，若『有』請填姓名：</text:span></text:p>
      <text:p text:style-name="P7"><text:span text:style-name="T2">1.25歲以下仍在國內正規制學校就讀之學生　□無。□有</text:span><text:span text:style-name="T3">　　　　　　</text:span><text:span text:style-name="T2">，國中以上檢附在學證明或有蓋當學期註冊章之學生證影本。</text:span></text:p>
      <text:p text:style-name="P8"><text:span text:style-name="T2">2.入獄服刑、因案羈押或依法拘禁　□無。□有</text:span><text:span text:style-name="T3">　　　　　　　　　</text:span><text:span text:style-name="T2">，請檢附在監證明。</text:span></text:p>
      <text:p text:style-name="P8"><text:span text:style-name="T2">3.入營服兵役或替代現役　□無。□有</text:span><text:span text:style-name="T3">　　　　　　　　　　</text:span><text:span text:style-name="T2">，請檢附軍人身分證影本。</text:span></text:p>
      <text:p text:style-name="P8"><text:span text:style-name="T2">4.服志願役士兵或職業軍人　□無。□有</text:span><text:span text:style-name="T3">　　　　　　　　　　　</text:span><text:span text:style-name="T2">，請檢附薪餉證明單。</text:span></text:p>
      <text:p text:style-name="P8"><text:span text:style-name="T2">5.失蹤經警察機關協尋未獲6個月以上 □無。□有</text:span><text:span text:style-name="T3">　　　　　　　</text:span><text:span text:style-name="T2">，請檢附報案單。</text:span></text:p>
      <text:p text:style-name="P8"><text:span text:style-name="T2">6.領有軍、公、教月退俸　□無。□有</text:span><text:span text:style-name="T3">　　　　　　　　　　　</text:span><text:span text:style-name="T2">，請檢附月退俸明細表。</text:span></text:p>
      <text:p text:style-name="P8"><text:span text:style-name="T2">7.當年公、勞保一次退休金 <text:s/>□無。□有</text:span><text:span text:style-name="T3">　　　　　　　　　　　</text:span><text:span text:style-name="T2">，請填列金額。</text:span></text:p>
      <text:p text:style-name="P8"><text:span text:style-name="T2">7.任職於國中小學等單位　　□無。□有</text:span><text:span text:style-name="T3">　　　　　　　　　　　</text:span><text:span text:style-name="T2">，請檢附薪資證明單。</text:span></text:p>
      <text:p text:style-name="P8"><text:span text:style-name="T2">8.領有榮民院外就養金　 <text:s/>□無。□有</text:span><text:span text:style-name="T3">　　　　　　　　　　　</text:span><text:span text:style-name="T2">，請檢附就養金明細表。</text:span></text:p>
      <text:p text:style-name="P7"><text:span text:style-name="T2">9.身心障礙或罹患重傷病致不能工作　□無。□有</text:span><text:span text:style-name="T3">　　　　　　　</text:span><text:span text:style-name="T2">，請檢附一個月內診斷證明書須註明無工作能力或身障手冊影本。</text:span></text:p>
      <text:p text:style-name="P8"><text:span text:style-name="T2">10.獨自扶養6歲以下之直系血親卑親屬致不能工作　□無。□有</text:span><text:span text:style-name="T3">　　　　　　　　　　　</text:span><text:span text:style-name="T2">。</text:span></text:p>
      <text:p text:style-name="P8"><text:span text:style-name="T2">11.懷胎6個月以上至分娩後2個月內致不能工作　□無。□有</text:span><text:span text:style-name="T3">　　　　　　　</text:span><text:span text:style-name="T2">，請檢附媽媽手冊或出生證明影本。</text:span></text:p>
      <text:p text:style-name="P8"><text:span text:style-name="T2">12.本人目前有無參加職業訓練並領有補助□無。□有（結訓日期： <text:s text:c="14"/>）。</text:span></text:p>
      <text:p text:style-name="P9"><text:span text:style-name="T2">以上如有提供不實資料，隱匿或拒絕提供主管機關所要求的資料，願停止社會扶助並返還所有領取補助及負相關法律責任。且若依法通過本項補助後，有與臺中市政府社會局之其他補助津貼及勞保局之各項年金津貼重複領取情形，願繳回溢領之款項，絕無異議。</text:span></text:p>
      <text:p text:style-name="P2"/>
      <text:p text:style-name="P2"/>
      <text:p text:style-name="P2"><draw:frame draw:style-name="fr1" draw:name="框架1" text:anchor-type="char" svg:x="5.02cm" svg:y="0.046cm" svg:width="1.295cm" svg:height="1.295cm" draw:z-index="1"><draw:text-box><text:p text:style-name="Standard"/></draw:text-box></draw:frame></text:p>
      <text:p text:style-name="P1"><text:span text:style-name="T4">切結人：</text:span><text:span text:style-name="T5">　　　　　 </text:span><text:span text:style-name="T4"><text:s text:c="8"/>身份證字號：</text:span><text:span text:style-name="T7"> </text:span></text:p>
      <text:p text:style-name="P1"><text:span text:style-name="T4">連絡電話： <text:s text:c="16"/>地址：</text:span></text:p>
      <text:p text:style-name="P2"/>
      <text:p text:style-name="P2"><draw:frame draw:style-name="fr1" draw:name="框架2" text:anchor-type="char" svg:x="5.02cm" svg:y="0.072cm" svg:width="1.295cm" svg:height="1.295cm" draw:z-index="0"><draw:text-box><text:p text:style-name="Standard"/></draw:text-box></draw:frame></text:p>
      <text:p text:style-name="P1"><text:span text:style-name="T4">代理人：</text:span><text:span text:style-name="T5">　　　　 　</text:span><text:span text:style-name="T4"> <text:s text:c="7"/>身份證字號：</text:span><text:span text:style-name="T7"> </text:span><text:span text:style-name="T5"><text:s text:c="2"/></text:span></text:p>
      <text:p text:style-name="P1"><text:span text:style-name="T4">連絡電話： <text:s text:c="16"/>地址：</text:span></text:p>
      <text:p text:style-name="P2"/>
      <text:p text:style-name="P11">中華民國 <text:s text:c="7"/>年 <text:s text:c="7"/>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iwan" svg:font-family="Taiwan, 'Arial Unicode MS'"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aiwan" fo:font-size="18pt" fo:language="en" fo:country="US" style:letter-kerning="true" style:font-name-asian="Taiwan" style:font-size-asian="18pt" style:language-asian="none" style:country-asian="none" style:font-name-complex="新細明體1" style:font-size-complex="18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預設段落字型" style:family="text"/>
    <style:style style:name="頁首_20_字元" style:display-name="頁首 字元" style:family="text" style:parent-style-name="預設段落字型">
      <style:text-properties style:font-name="Taiwan" fo:language="none" fo:country="none" style:letter-kerning="true" style:font-name-asian="Taiwan" style:language-asian="none" style:country-asian="none" style:font-name-complex="新細明體1"/>
    </style:style>
    <style:style style:name="頁尾_20_字元" style:display-name="頁尾 字元" style:family="text" style:parent-style-name="預設段落字型">
      <style:text-properties style:font-name="Taiwan" fo:language="none" fo:country="none" style:letter-kerning="true" style:font-name-asian="Taiwan" style:language-asian="none" style:country-asian="none" style:font-name-complex="新細明體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51cm" fo:margin-left="0.751cm" fo:margin-right="0.748cm" style:writing-mode="lr-tb" style:layout-grid-color="#c0c0c0" style:layout-grid-lines="44" style:layout-grid-base-height="0.635cm" style:layout-grid-ruby-height="0cm" style:layout-grid-mode="line" style:layout-grid-ruby-below="false" style:layout-grid-print="false" style:layout-grid-display="false" style:layout-grid-base-width="0.635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切結書</dc:title>
    <meta:initial-creator>Xing</meta:initial-creator>
    <meta:creation-date>2013-09-06T11:00:00</meta:creation-date>
    <dc:creator>user</dc:creator>
    <dc:date>2013-09-06T11:00:00</dc:date>
    <meta:print-date>2012-09-14T10:18:00</meta:print-date>
    <meta:editing-cycles>2</meta:editing-cycles>
    <meta:editing-duration>P15824DT17H31M44S</meta:editing-duration>
    <meta:document-statistic meta:table-count="0" meta:image-count="0" meta:object-count="0" meta:page-count="1" meta:paragraph-count="25" meta:word-count="817" meta:character-count="1159"/>
    <meta:generator>OpenOffice/4.1.2$Win32 OpenOffice.org_project/412m3$Build-9782</meta:generator>
  </office:meta>
</office:document-meta>
</file>