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72in" style:use-optimal-column-width="false"/>
    </style:style>
    <style:style style:name="TableColumn3" style:family="table-column">
      <style:table-column-properties style:column-width="0.6472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305in" style:use-optimal-column-width="false"/>
    </style:style>
    <style:style style:name="TableColumn8" style:family="table-column">
      <style:table-column-properties style:column-width="1.9194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069in dashe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3888in" fo:text-indent="0.3333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3888in" fo:margin-left="0.6666in" fo:text-inden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4" style:parent-style-name="內文" style:family="paragraph">
      <style:paragraph-properties fo:line-height="0.3888in" fo:margin-left="1in" fo:text-inden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中</text:span><text:span text:style-name="T16">市市</text:span><text:span text:style-name="T17">有出租造林地續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承租人</text:p>
          </table:table-cell>
          <table:table-cell table:style-name="TableCell23" table:number-columns-spanned="2">
            <text:p text:style-name="P24">造林情形</text:p>
          </table:table-cell>
          <table:covered-table-cell/>
          <table:table-cell table:style-name="TableCell25" table:number-rows-spanned="2">
            <text:p text:style-name="P26">原因</text:p>
          </table:table-cell>
        </table:table-row>
        <table:table-row table:style-name="TableRow27">
          <table:table-cell table:style-name="TableCell28">
            <text:p text:style-name="P29">區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>小段</text:p>
          </table:table-cell>
          <table:table-cell table:style-name="TableCell34">
            <text:p text:style-name="P35">地號</text:p>
          </table:table-cell>
          <table:table-cell table:style-name="TableCell36" table:number-columns-spanned="2">
            <text:p text:style-name="P37">面積（公頃）</text:p>
          </table:table-cell>
          <table:covered-table-cell/>
          <table:covered-table-cell>
            <text:p text:style-name="P38"/>
          </table:covered-table-cell>
          <table:table-cell table:style-name="TableCell39">
            <text:p text:style-name="P40">樹種</text:p>
          </table:table-cell>
          <table:table-cell table:style-name="TableCell41">
            <text:p text:style-name="P42"><text:span text:style-name="T43">樹</text:span><text:span text:style-name="T44">齡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茲檢附地籍圖、土地登記簿謄本、原租賃契約書(或遺失切結書)、戶籍謄本等相關文件各二份，請派員實地勘查，並准予續租。</text:p>
      <text:p text:style-name="P173">謹<text:tab/>呈<text:tab/><text:tab/><text:tab/><text:tab/></text:p>
      <text:p text:style-name="P174">臺中市政府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申請人：</text:span><text:span text:style-name="T190"><text:s text:c="11"/></text:span><text:span text:style-name="T191">簽章：</text:span><text:span text:style-name="T192"><text:tab/></text:span><text:span text:style-name="T193"><text:tab/></text:span><text:span text:style-name="T194"><text:tab/>電話：</text:span></text:p>
      <text:p text:style-name="P195"><text:tab/><text:tab/><text:tab/><text:tab/><text:tab/><text:tab/><text:tab/><text:tab/><text:tab/><text:tab/><text:tab/><text:tab/><text:tab/><text:tab/>住 <text:s/>址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96"><text:span text:style-name="T19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縣有林地出租造林申請書（新訂租約用）</dc:title>
    <dc:description/>
    <dc:subject/>
    <meta:initial-creator>臺中縣政府</meta:initial-creator>
    <dc:creator>蘇閔楷</dc:creator>
    <meta:creation-date>2015-07-08T03:16:00Z</meta:creation-date>
    <dc:date>2015-07-08T03:16:00Z</dc:date>
    <meta:print-date>2003-09-15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