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HTML_20_預設格式">
      <style:paragraph-properties fo:line-height="0.423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5" style:family="paragraph" style:parent-style-name="Standard">
      <style:paragraph-properties fo:line-height="0.564cm" style:snap-to-layout-grid="false">
        <style:tab-stops>
          <style:tab-stop style:position="7.752cm"/>
        </style:tab-stops>
      </style:paragraph-properties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423cm" fo:orphans="2" fo:widows="2"/>
    </style:style>
    <style:style style:name="P9" style:family="paragraph" style:parent-style-name="Standard">
      <style:paragraph-properties fo:margin-top="0.349cm" fo:margin-bottom="0cm" loext:contextual-spacing="false"/>
    </style:style>
    <style:style style:name="P10" style:family="paragraph" style:parent-style-name="Standard">
      <style:paragraph-properties fo:margin-top="0.349cm" fo:margin-bottom="0cm" loext:contextual-spacing="false" fo:line-height="0.564cm" style:snap-to-layout-grid="false">
        <style:tab-stops>
          <style:tab-stop style:position="0.642cm"/>
        </style:tab-stops>
      </style:paragraph-properties>
    </style:style>
    <style:style style:name="P11" style:family="paragraph" style:parent-style-name="Standard">
      <style:paragraph-properties fo:margin-top="0.349cm" fo:margin-bottom="0cm" loext:contextual-spacing="false" fo:line-height="0.564cm" style:snap-to-layout-grid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margin-top="0.349cm" fo:margin-bottom="0cm" loext:contextual-spacing="false" fo:line-height="0.776cm"/>
    </style:style>
    <style:style style:name="P13" style:family="paragraph" style:parent-style-name="Standard">
      <style:paragraph-properties fo:margin-left="2.223cm" fo:margin-right="0cm" fo:margin-top="0.349cm" fo:margin-bottom="0cm" loext:contextual-spacing="false" fo:line-height="0.564cm" fo:text-indent="-2.223cm" style:auto-text-indent="false" style:snap-to-layout-grid="false"/>
    </style:style>
    <style:style style:name="P14" style:family="paragraph" style:parent-style-name="Standard">
      <style:paragraph-properties fo:margin-top="0.349cm" fo:margin-bottom="0.349cm" loext:contextual-spacing="false" fo:line-height="0.706cm"/>
    </style:style>
    <style:style style:name="P15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margin-top="0.699cm" fo:margin-bottom="0cm" loext:contextual-spacing="false" fo:line-height="0.564cm"/>
    </style:style>
    <style:style style:name="P17" style:family="paragraph" style:parent-style-name="HTML_20_預設格式">
      <style:paragraph-properties fo:line-height="0.423cm"/>
      <style:text-properties fo:color="#000000" style:font-name="標楷體" style:font-name-asian="標楷體" style:font-name-complex="新細明體1"/>
    </style:style>
    <style:style style:name="P18" style:family="paragraph" style:parent-style-name="Standard">
      <style:paragraph-properties fo:margin-left="0cm" fo:margin-right="0cm" fo:text-indent="0.194cm" style:auto-text-indent="false"/>
      <style:text-properties style:font-name="標楷體" fo:font-size="11pt" style:font-size-asian="11pt" style:font-name-complex="標楷體" style:font-size-complex="11pt"/>
    </style:style>
    <style:style style:name="P19" style:family="paragraph" style:parent-style-name="Standard" style:master-page-name="Standard">
      <style:paragraph-properties fo:margin-top="0.349cm" fo:margin-bottom="0cm" loext:contextual-spacing="false" fo:line-height="0.6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top="0.349cm" fo:margin-bottom="0cm" loext:contextual-spacing="false" fo:line-height="0.564cm" style:snap-to-layout-grid="false"/>
      <style:text-properties fo:color="#000000" style:font-name="標楷體" style:font-name-complex="標楷體" style:font-size-complex="14pt"/>
    </style:style>
    <style:style style:name="P21" style:family="paragraph" style:parent-style-name="Standard">
      <style:paragraph-properties fo:margin-top="0.349cm" fo:margin-bottom="0cm" loext:contextual-spacing="false" fo:line-height="0.564cm" style:snap-to-layout-grid="false">
        <style:tab-stops>
          <style:tab-stop style:position="6.251cm"/>
          <style:tab-stop style:position="10.252cm"/>
        </style:tab-stops>
      </style:paragraph-properties>
      <style:text-properties fo:color="#000000" style:font-name="標楷體" style:font-name-complex="標楷體" style:font-size-complex="14pt"/>
    </style:style>
    <style:style style:name="P22" style:family="paragraph" style:parent-style-name="Standard">
      <style:paragraph-properties fo:line-height="0.564cm" style:snap-to-layout-grid="false"/>
      <style:text-properties fo:color="#000000" style:font-name="標楷體" style:font-name-complex="標楷體" style:font-size-complex="14pt"/>
    </style:style>
    <style:style style:name="P23" style:family="paragraph" style:parent-style-name="Standard">
      <style:paragraph-properties fo:line-height="0.564cm" style:snap-to-layout-grid="false">
        <style:tab-stops>
          <style:tab-stop style:position="6.251cm"/>
          <style:tab-stop style:position="10.252cm"/>
        </style:tab-stops>
      </style:paragraph-properties>
      <style:text-properties fo:color="#000000" style:font-name="標楷體" style:font-name-complex="標楷體" style:font-size-complex="14pt"/>
    </style:style>
    <style:style style:name="P24" style:family="paragraph" style:parent-style-name="Standard">
      <style:paragraph-properties fo:line-height="0.423cm" fo:orphans="2" fo:widows="2"/>
      <style:text-properties style:font-name="標楷體" fo:font-size="12pt" style:letter-kerning="true" style:font-size-asian="12pt" style:font-name-complex="新細明體1" style:font-size-complex="12pt"/>
    </style:style>
    <style:style style:name="P25" style:family="paragraph" style:parent-style-name="Standard">
      <style:paragraph-properties fo:margin-top="0.176cm" fo:margin-bottom="0.176cm" loext:contextual-spacing="false" fo:line-height="0.547cm"/>
      <style:text-properties fo:color="#000000" style:font-size-complex="14pt"/>
    </style:style>
    <style:style style:name="T1" style:family="text">
      <style:text-properties style:font-name="標楷體" fo:font-size="12pt" style:letter-kerning="true" style:font-size-asian="12pt" style:font-name-complex="新細明體1" style:font-size-complex="12pt"/>
    </style:style>
    <style:style style:name="T2" style:family="text">
      <style:text-properties fo:color="#000000" fo:font-size="24pt" fo:font-weight="bold" style:font-size-asian="24pt" style:font-weight-asian="bold" style:font-size-complex="24pt"/>
    </style:style>
    <style:style style:name="T3" style:family="text">
      <style:text-properties fo:color="#000000" fo:font-size="24pt" fo:font-weight="bold" style:font-name-asian="Times New Roman" style:font-size-asian="24pt" style:font-weight-asian="bold" style:font-size-complex="2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-asian="Times New Roman" style:font-size-complex="14pt"/>
    </style:style>
    <style:style style:name="T6" style:family="text">
      <style:text-properties fo:color="#000000" style:text-underline-style="solid" style:text-underline-width="auto" style:text-underline-color="font-color" style:font-name-asian="Times New Roman" style:font-size-complex="14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 style:font-size-complex="14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fo:color="#000000" style:font-name="標楷體" fo:font-size="13pt" style:font-size-asian="13pt" style:font-name-complex="標楷體" style:font-size-complex="13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新細明體1"/>
    </style:style>
    <style:style style:name="T13" style:family="text">
      <style:text-properties fo:color="#000000" fo:font-weight="bold" style:font-weight-asian="bold" style:font-size-complex="14pt"/>
    </style:style>
    <style:style style:name="T14" style:family="text">
      <style:text-properties fo:color="#000000" fo:font-weight="bold" style:font-name-asian="Times New Roman" style:font-weight-asian="bold" style:font-size-complex="14pt"/>
    </style:style>
    <style:style style:name="T15" style:family="text">
      <style:text-properties fo:color="#666666" style:font-name="標楷體" fo:font-size="12pt" style:letter-kerning="true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953cm" svg:y="-0.531cm" svg:width="2.039cm" svg:height="0.854cm" draw:z-index="0"><draw:text-box><text:p text:style-name="P18">通用01</text:p></draw:text-box></draw:frame><text:span text:style-name="T2">委</text:span><text:span text:style-name="T3"> <text:s text:c="3"/></text:span><text:span text:style-name="T2">託</text:span><text:span text:style-name="T3"> <text:s text:c="3"/></text:span><text:span text:style-name="T2">書</text:span></text:p>
      <text:p text:style-name="P13"><text:span text:style-name="T4">本人因</text:span><text:span text:style-name="T5"> □</text:span><text:span text:style-name="T4">工作</text:span><text:span text:style-name="T5"> <text:s text:c="2"/>□</text:span><text:span text:style-name="T4">行動不便</text:span><text:span text:style-name="T5"> <text:s text:c="2"/>□</text:span><text:span text:style-name="T4">路途遙遠</text:span><text:span text:style-name="T5"> <text:s text:c="2"/>□</text:span><text:span text:style-name="T4">有事</text:span><text:span text:style-name="T5"> <text:s text:c="2"/>□</text:span><text:span text:style-name="T4">其他：</text:span><text:span text:style-name="T6"> <text:s text:c="15"/></text:span></text:p>
      <text:p text:style-name="P14"><text:span text:style-name="T4">無法前往辦理下列勾選事項</text:span><text:span text:style-name="T8">，</text:span><text:span text:style-name="T4">特委託</text:span><text:span text:style-name="T6"> <text:s text:c="10"/></text:span><text:span text:style-name="T4">代為辦理</text:span><text:span text:style-name="T8">，如有不實願負法律責任</text:span><text:span text:style-name="T4">：</text:span></text:p>
      <text:p text:style-name="P22">一、遷徙登記(□全戶遷徙 □部份遷徙：_____________________________________)</text:p>
      <text:p text:style-name="P11">二、身分登記</text:p>
      <text:p text:style-name="P23">　　□出生登記 <text:s text:c="5"/>□認領登記 <text:s text:c="5"/>□收養登記 <text:s text:c="5"/>□終止收養登記</text:p>
      <text:p text:style-name="P23">　　□結婚登記 <text:s text:c="5"/>□離婚登記 <text:s text:c="5"/>□未成年子女權利義務行使負擔登記</text:p>
      <text:p text:style-name="P23">　　□監護登記 <text:s text:c="5"/>□輔助登記 <text:s text:c="5"/>□死亡登記 <text:s text:c="5"/>□死亡宣告登記</text:p>
      <text:p text:style-name="P4"><text:span text:style-name="T8">　　□原住民身分□取得□變更□回復□喪失登記□註記(變更)民族別為</text:span><text:span text:style-name="T9"> <text:s text:c="3"/>　 <text:s text:c="2"/>　　 <text:s text:c="5"/></text:span></text:p>
      <text:p text:style-name="P21">三、國民身分證</text:p>
      <text:p text:style-name="P22">　　□14歲以上者國民身分證換領及領取</text:p>
      <text:p text:style-name="P22">　　□未滿14歲未成年人國民身分證初、補、換領及領取</text:p>
      <text:p text:style-name="P11">四、初、補、換領戶口名簿</text:p>
      <text:p text:style-name="P5"><text:span text:style-name="T8">　　□現住人口詳細記事<text:tab/>□現住人口含非現住人口詳細記事</text:span></text:p>
      <text:p text:style-name="P5"><text:span text:style-name="T8">　　□現住人口省略記事<text:tab/>□現住人口含非現住人口省略記事</text:span></text:p>
      <text:p text:style-name="P11">五、戶籍謄本及書證</text:p>
      <text:p text:style-name="P3"><text:span text:style-name="T8">　　◎申請</text:span><text:span text:style-name="T9"> <text:s text:c="24"/></text:span><text:span text:style-name="T8">之 (全戶、部分)戶籍謄本</text:span><text:span text:style-name="T9"> <text:s text:c="5"/></text:span><text:span text:style-name="T8">份</text:span></text:p>
      <text:p text:style-name="P3"><text:span text:style-name="T8">　　 <text:s/>□記事省略　□記事不省略：具結書人</text:span><text:span text:style-name="T9"> <text:s text:c="6"/>　　 <text:s text:c="3"/></text:span><text:span text:style-name="T8">確實因需用機關要求</text:span></text:p>
      <text:p text:style-name="P22"><text:s text:c="6"/>提供之戶籍謄本記事勿省略，以上如有虛假不實，願負一切法律責任。</text:p>
      <text:p text:style-name="P6"><text:span text:style-name="T8"><text:s text:c="4"/>◎申請</text:span><text:span text:style-name="T9"> <text:s text:c="25"/></text:span><text:span text:style-name="T8">證明書</text:span><text:span text:style-name="T9"> <text:s text:c="5"/></text:span><text:span text:style-name="T8">份</text:span></text:p>
      <text:p text:style-name="P10"><text:span text:style-name="T8">六、門牌□編釘 □整編證明</text:span><text:span text:style-name="T9"> <text:s text:c="4"/></text:span><text:span text:style-name="T8">份 □門牌證明</text:span><text:span text:style-name="T9"> <text:s text:c="4"/></text:span><text:span text:style-name="T8">份　</text:span></text:p>
      <text:p text:style-name="P15"/>
      <text:p text:style-name="P22">七、其他：_______________________________________________________(請敘明) </text:p>
      <text:p text:style-name="P9"><text:span text:style-name="T8"><text:s text:c="4"/></text:span><text:span text:style-name="T4">此</text:span><text:span text:style-name="T5"> </text:span><text:span text:style-name="T4">致</text:span></text:p>
      <text:p text:style-name="P25">臺中市 <text:s text:c="4"/>戶政事務所</text:p>
      <text:p text:style-name="P7"><text:span text:style-name="T14"><text:s text:c="2"/></text:span><text:span text:style-name="T13">委</text:span><text:span text:style-name="T14"> </text:span><text:span text:style-name="T13">託</text:span><text:span text:style-name="T14"> </text:span><text:span text:style-name="T13">人：</text:span><text:span text:style-name="T5"> <text:s text:c="37"/></text:span><text:span text:style-name="T4">(簽章)</text:span><text:span text:style-name="T13"> <text:s text:c="8"/></text:span></text:p>
      <text:p text:style-name="P7"><text:span text:style-name="T5"><text:s text:c="2"/></text:span><text:span text:style-name="T4">身分證統一編號：</text:span><text:span text:style-name="T5"> <text:s text:c="24"/></text:span></text:p>
      <text:p text:style-name="P7"><text:span text:style-name="T5"><text:s text:c="2"/></text:span><text:span text:style-name="T4">戶籍地：</text:span><text:span text:style-name="T5"> <text:s text:c="8"/></text:span><text:span text:style-name="T4">市(縣) <text:s text:c="9"/>區(鄉鎮市) <text:s text:c="4"/>電</text:span><text:span text:style-name="T5"> <text:s text:c="2"/></text:span><text:span text:style-name="T4">話：</text:span><text:span text:style-name="T5"> <text:s text:c="30"/></text:span></text:p>
      <text:p text:style-name="P12"><text:span text:style-name="T14"><text:s text:c="2"/></text:span><text:span text:style-name="T13">受委託人：</text:span><text:span text:style-name="T5"> <text:s text:c="37"/></text:span><text:span text:style-name="T4">(簽章)</text:span></text:p>
      <text:p text:style-name="P7"><text:span text:style-name="T5"><text:s text:c="2"/></text:span><text:span text:style-name="T4">身分證統一編號：</text:span></text:p>
      <text:p text:style-name="P7"><text:span text:style-name="T5"><text:s text:c="2"/></text:span><text:span text:style-name="T4">戶籍地：</text:span><text:span text:style-name="T5"> <text:s text:c="8"/></text:span><text:span text:style-name="T4">市(縣) <text:s text:c="9"/>區(鄉鎮市) <text:s text:c="4"/>電</text:span><text:span text:style-name="T5"> <text:s text:c="2"/></text:span><text:span text:style-name="T4">話：</text:span></text:p>
      <text:p text:style-name="P16"><text:span text:style-name="T9"><text:s text:c="7"/>中 <text:s text:c="4"/>華 <text:s text:c="4"/>民 <text:s text:c="4"/>國 <text:s text:c="9"/>年 <text:s text:c="9"/>月 <text:s text:c="9"/>日　　　 <text:s text:c="10"/></text:span><text:span text:style-name="T10"><text:s text:c="2"/></text:span></text:p>
      <text:p text:style-name="P2"><text:soft-page-break/><text:span text:style-name="T11">說明：</text:span><text:span text:style-name="T7">1.</text:span><text:span text:style-name="T11">依法律之規定，有使用文字之必要者，得不由本人自寫，但必須親自簽名。</text:span><text:span text:style-name="T12">如有用印章代</text:span></text:p>
      <text:p text:style-name="P17">　　　　簽名者，其蓋章與簽名生同等之效力。</text:p>
      <text:p text:style-name="P8"><text:span text:style-name="T15"><text:s text:c="6"/></text:span><text:span text:style-name="T1">2.如委託期間委託人在國外地區者，委託（授權）書應經我駐外單位驗證；在大陸地區者，</text:span></text:p>
      <text:p text:style-name="P24">　　　　委託（公證）書，應經財團法人海峽交流基金會驗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501cm" fo:margin-left="1.501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8-02-07T09:36:00</meta:creation-date>
    <dc:date>2020-03-13T14:59:24.517000000</dc:date>
    <meta:print-date>2018-02-14T08:27:00</meta:print-date>
    <meta:editing-cycles>47</meta:editing-cycles>
    <meta:editing-duration>PT4H56M2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6" meta:word-count="618" meta:character-count="1255" meta:non-whitespace-character-count="715"/>
  </office:meta>
</office:document-meta>
</file>