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P3" style:parent-style-name="內文" style:family="paragraph">
      <style:paragraph-properties fo:text-align="center"/>
      <style:text-properties style:font-name="標楷體"/>
    </style:style>
    <style:style style:name="P4" style:parent-style-name="內文" style:family="paragraph">
      <style:paragraph-properties fo:line-height="0.3055in"/>
    </style:style>
    <style:style style:name="P5" style:parent-style-name="內文" style:family="paragraph">
      <style:paragraph-properties fo:line-height="0.3055in"/>
    </style:style>
    <style:style style:name="P6" style:parent-style-name="內文" style:family="paragraph">
      <style:text-properties style:font-name="標楷體"/>
    </style:style>
    <style:style style:name="P7" style:parent-style-name="內文" style:family="paragraph">
      <style:paragraph-properties fo:text-align="center"/>
      <style:text-properties style:font-name="標楷體"/>
    </style:style>
    <style:style style:name="P8" style:parent-style-name="內文" style:family="paragraph">
      <style:paragraph-properties fo:line-height="0.305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P10" style:parent-style-name="內文" style:family="paragraph">
      <style:paragraph-properties fo:text-align="center"/>
      <style:text-properties style:font-name="標楷體"/>
    </style:style>
    <style:style style:name="P11" style:parent-style-name="內文" style:family="paragraph">
      <style:paragraph-properties fo:text-align="center"/>
      <style:text-properties style:font-name="標楷體"/>
    </style:style>
    <style:style style:name="P12" style:parent-style-name="內文" style:family="paragraph">
      <style:paragraph-properties fo:line-height="0.3055in"/>
    </style:style>
    <style:style style:name="P13" style:parent-style-name="內文" style:family="paragraph">
      <style:text-properties style:font-name="標楷體"/>
    </style:style>
    <style:style style:name="P14" style:parent-style-name="內文" style:family="paragraph">
      <style:paragraph-properties fo:text-align="center"/>
      <style:text-properties style:font-name="標楷體"/>
    </style:style>
    <style:style style:name="P15" style:parent-style-name="內文" style:family="paragraph">
      <style:paragraph-properties fo:line-height="0.3055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P17" style:parent-style-name="內文" style:family="paragraph">
      <style:text-properties style:font-name="標楷體" style:font-size-complex="12pt"/>
    </style:style>
    <style:style style:name="P18" style:parent-style-name="內文" style:family="paragraph">
      <style:text-properties style:font-name="標楷體" style:font-size-complex="12pt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P20" style:parent-style-name="內文" style:family="paragraph">
      <style:text-properties style:font-name="標楷體" style:font-size-complex="12pt"/>
    </style:style>
    <style:style style:name="P21" style:parent-style-name="內文" style:family="paragraph">
      <style:text-properties style:font-name="標楷體"/>
    </style:style>
    <style:style style:name="P22" style:parent-style-name="內文" style:family="paragraph">
      <style:paragraph-properties fo:line-height="0.3055in"/>
      <style:text-properties style:font-name="標楷體" style:font-size-complex="12pt"/>
    </style:style>
    <style:style style:name="P23" style:parent-style-name="內文" style:family="paragraph">
      <style:paragraph-properties fo:line-height="0.3055in"/>
    </style:style>
    <style:style style:name="P24" style:parent-style-name="內文" style:family="paragraph">
      <style:paragraph-properties fo:text-align="center"/>
      <style:text-properties style:font-name="標楷體"/>
    </style:style>
    <style:style style:family="graphic" style:name="a10">
      <style:graphic-properties fo:min-width="0.3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55069in" fo:min-height="0.69792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55069in" fo:min-height="0.67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33056in" fo:min-height="1.94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38681in" fo:min-height="5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2292in" fo:min-height="1.19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39583in" fo:min-height="6.2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375in" fo:min-height="0.34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35in" fo:min-height="2.2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40625in" fo:min-height="4.0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375in" fo:min-height="2.28125in" fo:wrap-option="wrap" fo:padding-top="0.05in" fo:padding-bottom="0.05in" fo:padding-left="0.1in" fo:padding-right="0.1in" draw:textarea-vertical-align="top"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493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受理申請及審核流程圖：</text:p>
      <text:p text:style-name="P2"><draw:custom-shape svg:x="0.225in" svg:y="0.08681in" svg:width="1.94792in" svg:height="0.33056in" draw:z-index="251668480" draw:id="id0" draw:style-name="a0" draw:name="AutoShape 10" text:anchor-type="paragraph"><svg:desc/><text:p text:style-name="P3">民眾檢附資料提出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"><draw:custom-shape svg:x="0.94375in" svg:y="0.17431in" svg:width="0.48958in" svg:height="0.43194in" draw:z-index="251677696" draw:id="id1" draw:style-name="a1" draw:name="AutoShape 19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<draw:frame draw:z-index="251676672" draw:id="id2" draw:style-name="a2" draw:name="Text Box 18" text:anchor-type="paragraph" svg:x="3.87083in" svg:y="0.14931in" svg:width="1.19167in" svg:height="0.32292in" style:rel-width="scale" style:rel-height="scale"><draw:text-box><text:p text:style-name="P6">一個月未補</text:p></draw:text-box><svg:desc/></draw:frame><draw:frame draw:z-index="251672576" draw:id="id3" draw:style-name="a3" draw:name="Text Box 14" text:anchor-type="paragraph" svg:x="2.15208in" svg:y="0.13889in" svg:width="0.34792in" svg:height="0.34375in" style:rel-width="scale" style:rel-height="scale"><draw:text-box><text:p text:style-name="P7">否</text:p></draw:text-box><svg:desc/></draw:frame></text:p>
      <text:p text:style-name="P8"><draw:custom-shape svg:x="5.125in" svg:y="0.04722in" svg:width="2.25208in" svg:height="0.35in" draw:z-index="251675648" draw:id="id4" draw:style-name="a4" draw:name="AutoShape 17" text:anchor-type="paragraph"><svg:desc/><text:p text:style-name="P9">發文將申請資料退還民眾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94375in" svg:y1="0.21944in" svg:x2="5.0625in" svg:y2="0.22014in" draw:z-index="251674624" draw:id="id5" draw:style-name="a6" draw:name="AutoShape 16" text:anchor-type="paragraph"><svg:desc/></draw:connector><draw:custom-shape svg:x="2.75625in" svg:y="0.04722in" svg:width="1.125in" svg:height="0.34931in" draw:z-index="251673600" draw:id="id6" draw:style-name="a7" draw:name="AutoShape 15" text:anchor-type="paragraph"><svg:desc/><text:p text:style-name="P10">請民眾補件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95417in" svg:y1="0.21875in" svg:x2="2.69375in" svg:y2="0.21944in" draw:z-index="251671552" draw:id="id7" draw:style-name="a9" draw:name="AutoShape 13" text:anchor-type="paragraph"><svg:desc/></draw:connector><draw:custom-shape svg:x="0.32917in" svg:y="0.04653in" svg:width="1.625in" svg:height="0.35in" draw:z-index="251669504" draw:id="id8" draw:style-name="a10" draw:name="AutoShape 11" text:anchor-type="paragraph"><svg:desc/><text:p text:style-name="P11">核對資料齊備與否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12"><draw:custom-shape svg:x="3.03333in" svg:y="0.16389in" svg:width="0.69792in" svg:height="0.55069in" draw:z-index="251660288" draw:id="id9" draw:style-name="a11" draw:name="AutoShape 2" text:anchor-type="paragraph"><svg:desc/><text:p text:style-name="P13">補件完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87083in" svg:y="0.17431in" svg:width="0.67083in" svg:height="0.55069in" draw:z-index="251670528" draw:id="id10" draw:style-name="a12" draw:name="AutoShape 12" text:anchor-type="paragraph"><svg:desc/><text:p text:style-name="P14">是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/>
      <text:p text:style-name="內文"><draw:custom-shape svg:x="0.9125in" svg:y="0.17639in" svg:width="5.67708in" svg:height="0.38681in" draw:z-index="251661312" draw:id="id11" draw:style-name="a13" draw:name="AutoShape 3" text:anchor-type="paragraph"><svg:desc/><text:p text:style-name="P16">進入國民年金審核系統建置申請人資料，待系統財稅轉入完成初審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17"/>
      <text:p text:style-name="內文"><draw:custom-shape svg:x="3.62083in" svg:y="0.13472in" svg:width="0.48958in" svg:height="0.34167in" draw:z-index="251678720" draw:id="id12" draw:style-name="a14" draw:name="AutoShape 20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"/>
      <text:p text:style-name="內文"><draw:custom-shape svg:x="0.7875in" svg:y="0.04236in" svg:width="6.21667in" svg:height="0.39583in" draw:z-index="251663360" draw:id="id13" draw:style-name="a15" draw:name="AutoShape 5" text:anchor-type="paragraph"><svg:desc/><text:p text:style-name="P19">統一造冊(收件進度表、審核表)並依序附申請人資料送社會局複審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20"/>
      <text:p text:style-name="內文"><draw:custom-shape svg:x="3.63125in" svg:y="0.02014in" svg:width="0.48958in" svg:height="0.34167in" draw:z-index="251679744" draw:id="id14" draw:style-name="a16" draw:name="AutoShape 21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><draw:custom-shape svg:x="1.85in" svg:y="0.17778in" svg:width="4.0375in" svg:height="0.40625in" draw:z-index="251665408" draw:id="id15" draw:style-name="a17" draw:name="AutoShape 7" text:anchor-type="paragraph"><svg:desc/><text:p text:style-name="P21">社會局複審完畢將核定結果及申請人資料檢還公所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22"/>
      <text:p text:style-name="P23"><draw:custom-shape svg:x="3.63125in" svg:y="0.11042in" svg:width="0.48958in" svg:height="0.34167in" draw:z-index="251680768" draw:id="id16" draw:style-name="a18" draw:name="AutoShape 2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><draw:custom-shape svg:x="2.625in" svg:y="0.22708in" svg:width="2.28125in" svg:height="0.375in" draw:z-index="251667456" draw:id="id17" draw:style-name="a19" draw:name="AutoShape 9" text:anchor-type="paragraph"><svg:desc/><text:p text:style-name="P24">公所將核定結果函復申請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5.827in" style:print-orientation="landscape" fo:margin-top="0.1972in" fo:margin-left="0.1972in" fo:margin-bottom="0.1972in" fo:margin-right="0.1972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elcome</meta:initial-creator>
    <dc:creator>Aaron6868</dc:creator>
    <meta:creation-date>2015-09-09T02:41:00Z</meta:creation-date>
    <dc:date>2015-09-09T02:41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