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9083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465in" style:use-optimal-column-width="false"/>
    </style:style>
    <style:style style:name="TableColumn33" style:family="table-column">
      <style:table-column-properties style:column-width="0.052in" style:use-optimal-column-width="false"/>
    </style:style>
    <style:style style:name="TableColumn34" style:family="table-column">
      <style:table-column-properties style:column-width="0.2812in" style:use-optimal-column-width="false"/>
    </style:style>
    <style:style style:name="TableColumn35" style:family="table-column">
      <style:table-column-properties style:column-width="0.7215in" style:use-optimal-column-width="false"/>
    </style:style>
    <style:style style:name="TableColumn36" style:family="table-column">
      <style:table-column-properties style:column-width="0.2784in" style:use-optimal-column-width="false"/>
    </style:style>
    <style:style style:name="TableColumn37" style:family="table-column">
      <style:table-column-properties style:column-width="0.884in" style:use-optimal-column-width="false"/>
    </style:style>
    <style:style style:name="TableColumn38" style:family="table-column">
      <style:table-column-properties style:column-width="0.0784in" style:use-optimal-column-width="false"/>
    </style:style>
    <style:style style:name="TableColumn39" style:family="table-column">
      <style:table-column-properties style:column-width="0.2166in" style:use-optimal-column-width="false"/>
    </style:style>
    <style:style style:name="TableColumn40" style:family="table-column">
      <style:table-column-properties style:column-width="0.0708in" style:use-optimal-column-width="false"/>
    </style:style>
    <style:style style:name="TableColumn41" style:family="table-column">
      <style:table-column-properties style:column-width="0.9527in" style:use-optimal-column-width="false"/>
    </style:style>
    <style:style style:name="TableColumn42" style:family="table-column">
      <style:table-column-properties style:column-width="0.2138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937in" style:use-optimal-column-width="false"/>
    </style:style>
    <style:style style:name="TableColumn46" style:family="table-column">
      <style:table-column-properties style:column-width="3.6638in" style:use-optimal-column-width="false"/>
    </style:style>
    <style:style style:name="Table22" style:family="table">
      <style:table-properties style:width="11.4409in" fo:margin-left="0.0208in" table:align="left"/>
    </style:style>
    <style:style style:name="TableRow47" style:family="table-row">
      <style:table-row-properties style:min-row-height="0.6715in" style:use-optimal-row-height="false" fo:keep-together="always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67" style:family="table-row">
      <style:table-row-properties style:min-row-height="0.4805in" style:use-optimal-row-height="false" fo:keep-together="always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80" style:family="table-row">
      <style:table-row-properties style:min-row-height="0.5854in" style:use-optimal-row-height="false" fo:keep-together="always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00" style:family="table-row">
      <style:table-row-properties style:min-row-height="0.4875in" style:use-optimal-row-height="false" fo:keep-together="always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9104in" style:use-optimal-row-height="false" fo:keep-together="always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1.0395in" style:use-optimal-row-height="false" fo:keep-together="always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7" style:family="table-cell">
      <style:table-cell-properties fo:border-top="none" fo:border-left="none" fo:border-bottom="none" fo:border-right="0.0416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2.3673in" style:use-optimal-row-height="false" fo:keep-together="always"/>
    </style:style>
    <style:style style:name="TableCell17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21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10pt" style:font-size-asian="10pt"/>
    </style:style>
    <style:style style:name="P22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fo:margin-left="0.2777in" fo:text-indent="-0.2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2944in" style:use-optimal-row-height="false" fo:keep-together="always"/>
    </style:style>
    <style:style style:name="TableCell247" style:family="table-cell">
      <style:table-cell-properties fo:border-top="none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88in" fo:margin-left="0.1479in" fo:margin-right="0.078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min-row-height="0.575in" style:use-optimal-row-height="false" fo:keep-together="always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65" style:family="table-row">
      <style:table-row-properties style:min-row-height="1.2104in" style:use-optimal-row-height="false" fo:keep-together="always"/>
    </style:style>
    <style:style style:name="TableCell26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 fo:margin-left="0.1479in" fo:margin-right="0.0784in" fo:text-indent="-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307" style:family="table-row">
      <style:table-row-properties style:min-row-height="0.8847in" style:use-optimal-row-height="false" fo:keep-together="always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416in solid #000000" fo:border-right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416in solid #000000" fo:border-right="0.0069in solid #000000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334" style:parent-style-name="內文" style:family="paragraph">
      <style:paragraph-properties fo:break-before="page" fo:line-height="0.4583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fo:text-align="center" fo:line-height="0.4583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41" style:parent-style-name="內文" style:family="paragraph">
      <style:paragraph-properties fo:line-height="0.458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42" style:parent-style-name="內文" style:family="paragraph">
      <style:paragraph-properties fo:line-height="0.4583in"/>
      <style:text-properties style:font-name-asian="標楷體" fo:font-weight="bold" style:font-weight-asian="bold" fo:font-size="14pt" style:font-size-asian="14pt"/>
    </style:style>
    <style:style style:name="P343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344" style:parent-style-name="內文" style:family="paragraph">
      <style:paragraph-properties fo:line-height="0.4583in" fo:margin-left="1.3347in" fo:text-indent="-1.3347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4583in" fo:margin-left="1.3333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P354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line-height="0.5833in"/>
      <style:text-properties style:font-name-asian="標楷體" fo:font-weight="bold" style:font-weight-asian="bold" fo:font-size="16pt" style:font-size-asian="16pt"/>
    </style:style>
    <style:style style:name="P358" style:parent-style-name="內文" style:family="paragraph">
      <style:paragraph-properties fo:line-height="0.5833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4" style:parent-style-name="內文" style:family="paragraph">
      <style:paragraph-properties fo:line-height="0.5833in"/>
      <style:text-properties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line-height="0.5833in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center" fo:line-height="0.3888in"/>
      <style:text-properties style:font-name-asian="標楷體" fo:font-weight="bold" style:font-weight-asian="bold" fo:font-size="16pt" style:font-size-asian="16pt"/>
    </style:style>
    <style:style style:name="P369" style:parent-style-name="內文" style:family="paragraph">
      <style:paragraph-properties fo:text-align="center" fo:line-height="0.3888in"/>
      <style:text-properties style:font-name-asian="標楷體" fo:font-weight="bold" style:font-weight-asian="bold" fo:font-size="16pt" style:font-size-asian="16pt"/>
    </style:style>
    <style:style style:name="P370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>
      <style:graphic-properties fo:min-width="0.7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1.59722in" svg:y="-0.2375in" svg:width="2.16667in" svg:height="0.75in" draw:z-index="251657728" draw:id="id0" draw:style-name="a0" draw:name="AutoShape 2" text:anchor-type="paragraph"><svg:desc/><text:p text:style-name="P3">□低收入戶</text:p><text:p text:style-name="P4">□中低收入</text:p><text:p text:style-name="P5"><text:span text:style-name="T6">□</text:span><text:span text:style-name="T7">領有身心障礙者生活補助資格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臺中</text:span><text:span text:style-name="T9">市</text:span><text:span text:style-name="T10">【 <text:s text:c="4"/>】</text:span><text:span text:style-name="T11">區</text:span><text:span text:style-name="T12"><text:s text:c="19"/></text:span><text:span text:style-name="T13">　</text:span><text:span text:style-name="T14">　　</text:span><text:span text:style-name="T15"><text:s/></text:span><text:span text:style-name="T16">身心障礙</text:span><text:span text:style-name="T17">者</text:span><text:span text:style-name="T18">傷病住院看護費用補助作業</text:span><text:span text:style-name="T19">申請核定表</text:span></text:p>
      <text:p text:style-name="P20">附件一<text:s text:c="39"/><text:s text:c="13"/><text:s text:c="13"/><text:s text:c="4"/><text:s/>申請日期： <text:s text:c="5"/>年 <text:s text:c="5"/>月 <text:s text:c="4"/>日</text:p>
      <text:p text:style-name="P21"><text:s text:c="76"/>補正日期： <text:s text:c="5"/>年 <text:s text:c="5"/>月 <text:s text:c="4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申請人姓名</text:span>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民國（前）</text:p>
            <text:p text:style-name="P57"><text:s/><text:s text:c="2"/><text:s/>年<text:s/><text:s text:c="3"/>月<text:s/><text:s text:c="2"/><text:s/>日<text:s/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住址</text:p>
          </table:table-cell>
          <table:covered-table-cell/>
          <table:table-cell table:style-name="TableCell60" table:number-columns-spanned="8">
            <text:p text:style-name="P61"><text:s text:c="2"/><text:s/><text:s text:c="2"/><text:s/><text:s/>區<text:s text:c="7"/>里<text:s/><text:s/><text:s/><text:s/><text:s/>鄰 <text:s text:c="4"/><text:s/><text:s text:c="3"/>路（街）</text:p>
            <text:p text:style-name="P62"><text:s text:c="5"/><text:s text:c="2"/>段 <text:s/><text:s/><text:s/><text:s/><text:s/><text:s/>巷<text:s/><text:s/><text:s text:c="3"/>弄<text:s/><text:s/><text:s/><text:s/><text:s/><text:s text:c="2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申請人簽章</text:p>
          </table:table-cell>
          <table:covered-table-cell/>
          <table:table-cell table:style-name="TableCell65" table:number-rows-spanned="2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身 分 證字 <text:s text:c="3"/>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代理人姓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與申請人<text:s/>關 <text:s/>係</text:p>
          </table:table-cell>
          <table:covered-table-cell/>
          <table:table-cell table:style-name="TableCell88" table:number-columns-spanned="5">
            <text:p text:style-name="P89">（非親屬填職稱）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住址</text:p>
          </table:table-cell>
          <table:covered-table-cell/>
          <table:table-cell table:style-name="TableCell93" table:number-columns-spanned="8">
            <text:p text:style-name="P94"><text:s text:c="7"/>區 <text:s text:c="6"/>里 <text:s text:c="4"/>鄰 <text:s text:c="8"/>路（街）</text:p>
            <text:p text:style-name="P95"><text:s text:c="7"/>段 <text:s text:c="5"/><text:s/>巷 <text:s text:c="4"/>弄 <text:s/><text:s/>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代理人簽章</text:p>
          </table:table-cell>
          <table:covered-table-cell/>
          <table:table-cell table:style-name="TableCell98" table:number-rows-spanned="2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身 分 證字 <text:s text:c="3"/>號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申請資格</text:p>
          </table:table-cell>
          <table:table-cell table:style-name="TableCell118" table:number-columns-spanned="22">
            <text:p text:style-name="P119"><text:span text:style-name="T120">１.</text:span><text:span text:style-name="T121">設籍本市並領有身心障礙手冊</text:span><text:span text:style-name="T122">或證明</text:span><text:span text:style-name="T123">之列冊低收入戶</text:span><text:span text:style-name="T124">、</text:span><text:span text:style-name="T125">中低收入</text:span><text:span text:style-name="T126">戶</text:span><text:span text:style-name="T127">、</text:span><text:span text:style-name="T128">領有</text:span><text:span text:style-name="T129">本市身心障礙生活補助</text:span><text:span text:style-name="T130">證明或符合補助</text:span><text:span text:style-name="T131">標準者（含符合前開標準而居住於公、私立身心障礙教、療養機構之身心障礙者）。</text:span></text:p>
            <text:p text:style-name="P132"><text:span text:style-name="T133">2.</text:span><text:span text:style-name="T134">因傷病住院治療經證明需專人照顧者，但</text:span><text:span text:style-name="T135">中央健保局公告之</text:span><text:span text:style-name="T136">慢性病療養非因急病入院者除外。</text:span></text:p>
            <text:p text:style-name="P137">3.僱請專職人員看護者須為專人專職一對一照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已接受補助項目</text:p>
          </table:table-cell>
          <table:table-cell table:style-name="TableCell141" table:number-columns-spanned="22">
            <text:p text:style-name="P142">□1.低收入戶及中低收入（含老人）公費安置（安置機構名稱： <text:s text:c="31"/>）。</text:p>
            <text:p text:style-name="P143">□2.中低收入老人特別照顧津貼。</text:p>
            <text:p text:style-name="P144">□3.中低收入老人傷病住院看護費用補助。</text:p>
            <text:p text:style-name="P145">□4.身心障礙者教養費補助（機構名稱： <text:s text:c="31"/>）。</text:p>
            <text:p text:style-name="P146"><text:span text:style-name="T147">□5.</text:span><text:span text:style-name="T148">低收入戶</text:span><text:span text:style-name="T149">、中低收入</text:span><text:span text:style-name="T150">戶</text:span><text:span text:style-name="T151">及</text:span><text:span text:style-name="T152">領有</text:span><text:span text:style-name="T153">身心障礙生活補助</text:span><text:span text:style-name="T154">者</text:span><text:span text:style-name="T155">（核准補助自 <text:s text:c="3"/>年 <text:s text:c="3"/>月 <text:s text:c="3"/>日 至 <text:s text:c="3"/>年 <text:s text:c="3"/>月 <text:s text:c="3"/>日）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應 備 證 明 文 件(請區公所自行勾選)</text:p>
          </table:table-cell>
          <table:table-cell table:style-name="TableCell172" table:number-columns-spanned="22">
            <text:p text:style-name="P173">□1.最近三個月內全戶戶籍謄本。</text:p>
            <text:p text:style-name="內文"><text:span text:style-name="T174">□2.</text:span><text:span text:style-name="T175">身心障礙手冊</text:span><text:span text:style-name="T176">或證明</text:span><text:span text:style-name="T177">正反面影本</text:span><text:span text:style-name="T178">。</text:span></text:p>
            <text:p text:style-name="P179">□3.列冊低收入戶證明（ <text:s text:c="3"/>款）。</text:p>
            <text:p text:style-name="內文"><text:span text:style-name="T180">□</text:span><text:span text:style-name="T181">4.列冊中低收入</text:span><text:span text:style-name="T182">戶</text:span><text:span text:style-name="T183">證明。</text:span></text:p>
            <text:p text:style-name="內文"><text:span text:style-name="T184">□</text:span><text:span text:style-name="T185">5</text:span><text:span text:style-name="T186">.</text:span><text:span text:style-name="T187">領有身心障礙生活補助</text:span><text:span text:style-name="T188">者</text:span><text:span text:style-name="T189">證明</text:span><text:span text:style-name="T190">。</text:span></text:p>
            <text:p text:style-name="內文"><text:span text:style-name="T191">□</text:span><text:span text:style-name="T192">6</text:span><text:span text:style-name="T193">.</text:span><text:span text:style-name="T194">醫院診斷證明書正本（須有醫師註明『</text:span><text:span text:style-name="T195">住院期間</text:span><text:span text:style-name="T196">須僱請專人照顧』</text:span><text:span text:style-name="T197">）</text:span><text:span text:style-name="T198">。</text:span></text:p>
            <text:p text:style-name="內文"><text:span text:style-name="T199">□</text:span><text:span text:style-name="T200">7</text:span><text:span text:style-name="T201">.</text:span><text:span text:style-name="T202">身心障礙者</text:span><text:span text:style-name="T203">傷病住院看護</text:span><text:span text:style-name="T204">證明書</text:span><text:span text:style-name="T205">。</text:span></text:p>
            <text:p text:style-name="內文"><text:span text:style-name="T206">□</text:span><text:span text:style-name="T207">8</text:span><text:span text:style-name="T208">.具領人</text:span><text:span text:style-name="T209">郵局或</text:span><text:span text:style-name="T210">金融機構存摺封面影本</text:span><text:span text:style-name="T211">，</text:span><text:span text:style-name="T212">如無郵局存摺且持有金融機構存摺，請填具『領據收據』</text:span><text:span text:style-name="T213">。</text:span></text:p>
            <text:p text:style-name="內文"><text:span text:style-name="T214">□</text:span><text:span text:style-name="T215">9.</text:span><text:span text:style-name="T216">如申請人或家屬之帳戶凍結</text:span><text:span text:style-name="T217">或其他因素</text:span><text:span text:style-name="T218">，需免劃線支票，請填具切結書</text:span><text:span text:style-name="T219">。</text:span></text:p>
            <text:p text:style-name="P220">□10.由年滿十六歲，未滿六十五歲之配偶、直系親屬及旁系二等血親看護者，須檢附親屬關係證明文件。</text:p>
            <text:p text:style-name="P221">（如戶籍謄本可證明親屬關係者免附）。</text:p>
            <text:p text:style-name="P222">□11.由專職人員看護者，須檢附看護費用發票或收據正本、專職看護人員相關證照、證書影本及身份證正反面影本並簽章證明與正本相符。</text:p>
            <text:p text:style-name="P223">□12.申請人因故無法親自具領補助款之委託書。</text:p>
            <text:p text:style-name="P224"><text:span text:style-name="T225">□</text:span><text:span text:style-name="T226">1</text:span><text:span text:style-name="T227">3</text:span><text:span text:style-name="T228">.</text:span><text:span text:style-name="T229">申請人已死亡，請檢附</text:span><text:span text:style-name="T230">遺</text:span><text:span text:style-name="T231">產稅繳清或免稅證明（如無遺產者，應檢附身心障礙者之最新所得、財產證明及贈與資料佐證）；如繼承人有二人以上，得由其繼承人出具共同委任切結書，由受委任人申請具領。</text:span></text:p>
            <text:p text:style-name="內文"><text:span text:style-name="T232">□</text:span><text:span text:style-name="T233">1</text:span><text:span text:style-name="T234">4</text:span><text:span text:style-name="T235">.若</text:span><text:span text:style-name="T236">無</text:span><text:span text:style-name="T237">領有身心障礙生活補助者</text:span><text:span text:style-name="T238">文件</text:span><text:span text:style-name="T239">者，請檢附臺中</text:span><text:span text:style-name="T240">市</text:span><text:span text:style-name="T241">身心障礙生活補助調查表</text:span><text:span text:style-name="T242">、全戶所得、財產證明</text:span><text:span text:style-name="T243">、稅籍清單</text:span><text:span text:style-name="T2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區公所初審</text:p>
          </table:table-cell>
          <table:table-cell table:style-name="TableCell249" table:number-columns-spanned="22">
            <text:p text:style-name="P250">受看護日期：自 <text:s text:c="4"/>年 <text:s text:c="3"/>月 <text:s text:c="3"/>日至 <text:s text:c="5"/>年 <text:s text:c="4"/>月 <text:s text:c="5"/>日止共 <text:s text:c="7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承辦人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課 長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區<text:s/>長</text:p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市<text:s/>政 府 審 核</text:p>
          </table:table-cell>
          <table:table-cell table:style-name="TableCell268">
            <text:p text:style-name="P269">審 核</text:p>
          </table:table-cell>
          <table:table-cell table:style-name="TableCell270" table:number-columns-spanned="21">
            <text:p text:style-name="P271">1.依據（1）臺中市辦理身心障礙者傷病住院看護費用補助作業要點。</text:p>
            <text:p text:style-name="P272"><text:s text:c="6"/>（2）<text:s text:c="7"/>區公所 <text:s text:c="3"/>年 <text:s text:c="3"/>月 <text:s text:c="3"/>日 <text:s text:c="9"/>社（ <text:s text:c="2"/>）字第 <text:s text:c="12"/>號函。</text:p>
            <text:p text:style-name="P273"><text:span text:style-name="T274">2.□本案同意自</text:span><text:span text:style-name="T275"><text:s/></text:span><text:span text:style-name="T276"><text:s/>年<text:s/></text:span><text:span text:style-name="T277"><text:s/></text:span><text:span text:style-name="T278">月</text:span><text:span text:style-name="T279"><text:s/></text:span><text:span text:style-name="T280"><text:s/></text:span><text:span text:style-name="T281">日起至</text:span><text:span text:style-name="T282"><text:s/></text:span><text:span text:style-name="T283"><text:s/></text:span><text:span text:style-name="T284">年</text:span><text:span text:style-name="T285"><text:s/></text:span><text:span text:style-name="T286"><text:s/></text:span><text:span text:style-name="T287">月</text:span><text:span text:style-name="T288"><text:s/></text:span><text:span text:style-name="T289"><text:s/></text:span><text:span text:style-name="T290">日止共</text:span><text:span text:style-name="T291"><text:s/></text:span><text:span text:style-name="T292"><text:s/>日，每日補助看護費用：</text:span><text:span text:style-name="T293"><text:s text:c="3"/></text:span><text:span text:style-name="T294"><text:s/></text:span><text:span text:style-name="T295">元</text:span><text:span text:style-name="T296">，合計<text:s/></text:span><text:span text:style-name="T297"><text:s/></text:span><text:span text:style-name="T298"><text:s text:c="2"/></text:span><text:span text:style-name="T299"><text:s text:c="4"/></text:span><text:span text:style-name="T300">元</text:span><text:span text:style-name="T301">。</text:span><text:span text:style-name="T302"><text:s text:c="5"/></text:span></text:p>
            <text:p text:style-name="P303"/>
            <text:p text:style-name="P304">3.□本案不符補助規定。</text:p>
            <text:p text:style-name="P305"/>
            <text:p text:style-name="P306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股 長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科 長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專門委員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主任秘書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副局長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>局長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>
            <text:p text:style-name="P332"/>
          </table:table-cell>
        </table:table-row>
      </table:table>
      <text:p text:style-name="P333"/>
      <text:soft-page-break/>
      <text:p text:style-name="P334"><text:span text:style-name="T335">附件二</text:span></text:p>
      <text:p text:style-name="P336"><text:span text:style-name="T337">身心障礙者</text:span><text:span text:style-name="T338">傷病住院看護證明書</text:span></text:p>
      <text:p text:style-name="P339"/>
      <text:p text:style-name="P340">玆證明申請人<text:s text:c="11"/>先生（女士），自<text:s text:c="2"/><text:s/><text:s/><text:s text:c="2"/>年<text:s/><text:s text:c="2"/><text:s/><text:s/><text:s/>月<text:s/><text:s text:c="3"/><text:s text:c="2"/>日起至<text:s text:c="2"/></text:p>
      <text:p text:style-name="P341"><text:s text:c="3"/><text:s/><text:s text:c="2"/>年<text:s text:c="2"/><text:s/><text:s/><text:s text:c="2"/>月<text:s text:c="2"/><text:s text:c="3"/><text:s/>日止共<text:s/><text:s text:c="3"/><text:s text:c="3"/><text:s/>日住院治療，確實由專人看護。</text:p>
      <text:p text:style-name="P342"/>
      <text:p text:style-name="P343">照顧者姓名：<text:s text:c="11"/></text:p>
      <text:p text:style-name="P344"><text:span text:style-name="T345">照顧者身分：□看護工（</text:span><text:span text:style-name="T346">須</text:span><text:span text:style-name="T347">附看護費用發票或收據正本、看護人員之身分證正反面影本及病患服務員、照顧服務員或其他相關結業證書、證照影本並簽章證明與正本相符）</text:span></text:p>
      <text:p text:style-name="P348"><text:span text:style-name="T349">□</text:span><text:span text:style-name="T350">十六歲以上，未滿六十五歲之配偶、直系親屬及旁</text:span><text:span text:style-name="T351">系二等血親</text:span><text:span text:style-name="T352"><text:s/></text:span><text:span text:style-name="T353">（須附親屬證明文件以示與病患關係）</text:span></text:p>
      <text:p text:style-name="P354"/>
      <text:p text:style-name="P355"><text:s text:c="3"/>證明人單位：<text:s text:c="3"/></text:p>
      <text:p text:style-name="P356"><text:s text:c="5"/></text:p>
      <text:p text:style-name="P357"><text:s text:c="12"/><text:s/><text:s text:c="2"/>主治醫師：<text:s text:c="17"/>簽章</text:p>
      <text:p text:style-name="P358"><text:span text:style-name="T359"><text:s text:c="15"/></text:span><text:span text:style-name="T360">護理長：</text:span><text:span text:style-name="T361"><text:s text:c="19"/></text:span><text:span text:style-name="T362">簽</text:span><text:span text:style-name="T363">章</text:span></text:p>
      <text:p text:style-name="P364"><text:s text:c="15"/>社會工作人員：<text:s text:c="13"/>簽章</text:p>
      <text:p text:style-name="P365"><text:span text:style-name="T366"><text:s text:c="14"/></text:span><text:span text:style-name="T367">【三者任一人證明即可】</text:span></text:p>
      <text:p text:style-name="P368"/>
      <text:p text:style-name="P369">中華民國<text:s text:c="8"/>年<text:s text:c="8"/>月<text:s text:c="9"/>日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47in" fo:margin-left="0.2361in" fo:margin-bottom="0.2479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申請人（照顧者）資料</dc:title>
    <dc:subject/>
    <meta:initial-creator>臺中縣政府</meta:initial-creator>
    <dc:creator>Aaron6868</dc:creator>
    <meta:creation-date>2015-09-09T03:03:00Z</meta:creation-date>
    <dc:date>2015-09-09T03:03:00Z</dc:date>
    <meta:print-date>2012-10-08T03:5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9" meta:character-count="2268" meta:row-count="16" meta:non-whitespace-character-count="1933"/>
  </office:meta>
</office:document-meta>
</file>