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2958in"/>
        </style:tab-stops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style:text-autospace="none" fo:margin-top="0.0694in" fo:margin-bottom="0.0694in" fo:line-height="0.3194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olumn10" style:family="table-column">
      <style:table-column-properties style:column-width="2.9263in"/>
    </style:style>
    <style:style style:name="TableColumn11" style:family="table-column">
      <style:table-column-properties style:column-width="3.8416in"/>
    </style:style>
    <style:style style:name="Table9" style:family="table">
      <style:table-properties style:width="6.768in" fo:margin-left="0.07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項目符號4" style:family="paragraph">
      <style:paragraph-properties fo:line-height="0.2777in" fo:margin-left="0.2208in" fo:text-indent="-0.25in">
        <style:tab-stops>
          <style:tab-stop style:type="left" style:position="-0.098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項目符號4" style:family="paragraph">
      <style:paragraph-properties fo:line-height="0.2777in" fo:margin-left="1.2506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項目符號4" style:family="paragraph">
      <style:paragraph-properties fo:line-height="0.2777in" fo:margin-left="0.2208in" fo:text-indent="-0.2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項目符號4" style:family="paragraph">
      <style:paragraph-properties fo:line-height="0.2777in" fo:margin-left="0.2208in" fo:text-indent="-0.2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項目符號4" style:family="paragraph">
      <style:paragraph-properties fo:line-height="0.2777in" fo:margin-left="1.2506in" fo:text-indent="-0.2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項目符號4" style:family="paragraph">
      <style:paragraph-properties fo:line-height="0.2777in" fo:margin-left="0.2208in" fo:text-indent="-0.2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項目符號4" style:family="paragraph">
      <style:paragraph-properties fo:line-height="0.2777in" fo:margin-left="0.2208in" fo:text-indent="-0.2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項目符號4" style:family="paragraph">
      <style:paragraph-properties fo:line-height="0.2777in" fo:margin-left="0.2208in" fo:text-indent="-0.2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項目符號4" style:family="paragraph">
      <style:paragraph-properties fo:line-height="0.2777in" fo:margin-left="1.2506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8229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項目符號4" style:family="paragraph">
      <style:paragraph-properties fo:line-height="0.2777in" fo:margin-left="0.2208in" fo:text-indent="-0.2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" style:parent-style-name="預設段落字型" style:family="text">
      <style:text-properties style:font-name="新細明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widows="2" fo:orphans="2" fo:line-height="0.2777in" fo:text-indent="0.09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widows="2" fo:orphans="2" fo:line-height="0.2777in" fo:text-inden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3013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" style:parent-style-name="預設段落字型" style:family="text">
      <style:text-properties style:font-name="新細明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" style:parent-style-name="預設段落字型" style:family="text">
      <style:text-properties style:font-name="新細明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9" style:parent-style-name="內文" style:family="paragraph">
      <style:paragraph-properties fo:text-align="justify" fo:line-height="0.4444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8" style:parent-style-name="內文" style:family="paragraph">
      <style:paragraph-properties fo:text-align="justify" fo:line-height="0.4166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0" style:parent-style-name="內文" style:family="paragraph">
      <style:paragraph-properties fo:text-align="justify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1" style:parent-style-name="內文" style:family="paragraph">
      <style:paragraph-properties fo:text-align="justify" fo:line-height="0.4166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96" style:parent-style-name="內文" style:family="paragraph">
      <style:paragraph-properties fo:text-align="justify" fo:line-height="0.4166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01" style:parent-style-name="內文" style:family="paragraph">
      <style:paragraph-properties fo:text-align="justify" fo:line-height="0.4166in"/>
      <style:text-properties style:font-name-asian="標楷體" style:font-weight-complex="bold" fo:font-size="14pt" style:font-size-asian="14pt" style:font-size-complex="14pt"/>
    </style:style>
    <style:style style:name="P202" style:parent-style-name="內文" style:family="paragraph">
      <style:paragraph-properties fo:text-align="justify" fo:line-height="0.4166in"/>
      <style:text-properties style:font-name-asian="標楷體" style:font-weight-complex="bold" fo:font-size="14pt" style:font-size-asian="14pt" style:font-size-complex="14pt"/>
    </style:style>
    <style:style style:name="P203" style:parent-style-name="內文" style:family="paragraph">
      <style:paragraph-properties fo:text-align="justify" fo:line-height="0.4166in"/>
      <style:text-properties style:font-name-asian="標楷體" style:font-weight-complex="bold" fo:font-size="14pt" style:font-size-asian="14pt" style:font-size-complex="14pt"/>
    </style:style>
    <style:style style:name="P204" style:parent-style-name="內文" style:family="paragraph">
      <style:paragraph-properties fo:text-align="justify" fo:line-height="0.4166in"/>
      <style:text-properties style:font-name-asian="標楷體" style:font-weight-complex="bold" fo:font-size="14pt" style:font-size-asian="14pt" style:font-size-complex="14pt"/>
    </style:style>
    <style:style style:name="P205" style:parent-style-name="內文" style:family="paragraph">
      <style:paragraph-properties fo:text-align="justify" fo:line-height="0.4166in"/>
    </style:style>
    <style:style style:name="T2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0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1" style:parent-style-name="內文" style:family="paragraph">
      <style:paragraph-properties fo:text-align="justify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2" style:parent-style-name="內文" style:family="paragraph">
      <style:paragraph-properties fo:text-align="justify" fo:line-height="0.4166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justify" fo:line-height="0.4166in"/>
      <style:text-properties style:font-name="標楷體" style:font-name-asian="標楷體" style:letter-kerning="true" fo:font-size="14pt" style:font-size-asian="14pt" style:font-size-complex="14pt"/>
    </style:style>
    <style:style style:name="P21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fo:line-height="0.4166in"/>
      <style:text-properties style:font-name-asian="標楷體" style:font-weight-complex="bold" fo:font-size="14pt" style:font-size-asian="14pt" style:font-size-complex="14pt"/>
    </style:style>
    <style:style style:name="P21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1" style:parent-style-name="內文" style:family="paragraph">
      <style:paragraph-properties fo:text-align="justify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2" style:parent-style-name="內文" style:family="paragraph">
      <style:paragraph-properties fo:text-align="justify" fo:line-height="0.4166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4444in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center" fo:line-height="0.4444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身心障礙證明異動及換、補發申請書<text:s text:c="42"/></text:p>
      <text:p text:style-name="P2"><text:span text:style-name="T3">身心障礙者</text:span><text:span text:style-name="T4">_______________</text:span><text:span text:style-name="T5">身分證字號</text:span><text:span text:style-name="T6">_______________</text:span><text:span text:style-name="T7">原領有</text:span><text:span text:style-name="T8">身心障礙證明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□</text:span><text:span text:style-name="T16">遺失、滅失補發</text:span><text:span text:style-name="T17">—</text:span><text:span text:style-name="T18">因遺失滅失申請補發，如有虛假或不法情事，願負相關</text:span></text:p>
            <text:p text:style-name="P19"><text:s text:c="2"/>法律責任，恐口說無憑，特立此書。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□</text:span><text:span text:style-name="T24">破損</text:span><text:span text:style-name="T25">□</text:span><text:span text:style-name="T26">異動換發</text:span><text:span text:style-name="T27">—</text:span><text:span text:style-name="T28">因</text:span><text:span text:style-name="T29">破損致不堪使用或資料異動申請換發。</text:span>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□</text:span><text:span text:style-name="T34">姓名變更</text:span><text:span text:style-name="T35">□</text:span><text:span text:style-name="T36">身分證字號變更</text:span><text:span text:style-name="T37">—</text:span><text:span text:style-name="T38">原</text:span><text:span text:style-name="T39"><text:s text:c="12"/></text:span><text:span text:style-name="T40">因於</text:span><text:span text:style-name="T41">____</text:span><text:span text:style-name="T42">年</text:span><text:span text:style-name="T43">____</text:span><text:span text:style-name="T44">月</text:span><text:span text:style-name="T45">____</text:span><text:span text:style-name="T46">日</text:span></text:p>
            <text:p text:style-name="P47"><text:span text:style-name="T48"><text:s text:c="3"/></text:span><text:span text:style-name="T49">變更為</text:span><text:span text:style-name="T50"><text:s text:c="16"/></text:span><text:span text:style-name="T51">申請換發。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□</text:span><text:span text:style-name="T56">戶籍地址</text:span><text:span text:style-name="T57">□</text:span><text:span text:style-name="T58">居住地址變更為</text:span><text:span text:style-name="T59"><text:s text:c="43"/>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□</text:span><text:span text:style-name="T64">聯絡人等資料變更為</text:span><text:span text:style-name="T65"><text:s text:c="24"/></text:span><text:span text:style-name="T66">關係：</text:span><text:span text:style-name="T67"><text:s text:c="10"/></text:span>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□</text:span><text:span text:style-name="T72">外縣</text:span><text:span text:style-name="T73">(</text:span><text:span text:style-name="T74">市</text:span><text:span text:style-name="T75">)</text:span><text:span text:style-name="T76">遷入換發</text:span><text:span text:style-name="T77">□</text:span><text:span text:style-name="T78">本市戶籍異動換發</text:span><text:span text:style-name="T79">—</text:span><text:span text:style-name="T80">因於</text:span><text:span text:style-name="T81"><text:s/>____</text:span><text:span text:style-name="T82">年</text:span><text:span text:style-name="T83">____</text:span><text:span text:style-name="T84">月</text:span><text:span text:style-name="T85">____</text:span><text:span text:style-name="T86">日</text:span></text:p>
            <text:p text:style-name="P87"><text:s text:c="2"/>自____________遷居臺中市____________區申請換發。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□</text:span><text:span text:style-name="T92">外縣市遷入註記不換發</text:span><text:span text:style-name="T93">□</text:span><text:span text:style-name="T94">本市戶籍異動註記不換發</text:span><text:span text:style-name="T95">—</text:span><text:span text:style-name="T96">因於</text:span><text:span text:style-name="T97">____</text:span><text:span text:style-name="T98">年</text:span><text:span text:style-name="T99">____</text:span><text:span text:style-name="T100">月</text:span><text:span text:style-name="T101">____</text:span><text:span text:style-name="T102">日自</text:span><text:span text:style-name="T103">____________</text:span><text:span text:style-name="T104">遷居臺中市</text:span><text:span text:style-name="T105">______</text:span><text:span text:style-name="T106">區申請變更註記。</text:span>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★</text:span><text:span text:style-name="T111">申請應附文件</text:span></text:p>
            <text:p text:style-name="P112"><text:span text:style-name="T113">□</text:span><text:span text:style-name="T114">換、補發</text:span><text:span text:style-name="T115">：</text:span><text:span text:style-name="T116">□</text:span><text:span text:style-name="T117">舊身心障礙證明</text:span><text:span text:style-name="T118"><text:s/>(</text:span><text:span text:style-name="T119">遺失除外</text:span><text:span text:style-name="T120">)</text:span><text:span text:style-name="T121">、</text:span><text:span text:style-name="T122">□</text:span><text:span text:style-name="T123">身分證正本、印章</text:span></text:p>
            <text:p text:style-name="P124">□未滿14歲得檢附戶口名簿影本□相片2張□委託書(代辦人身分證正本</text:p>
            <text:p text:style-name="P125">、印章)</text:p>
            <text:p text:style-name="P126"><text:span text:style-name="T127">□</text:span><text:span text:style-name="T128">不換發</text:span><text:span text:style-name="T129">：</text:span><text:span text:style-name="T130">□</text:span><text:span text:style-name="T131">原身心障礙證明、</text:span><text:span text:style-name="T132">□</text:span><text:span text:style-name="T133">身分證正本、印章</text:span><text:span text:style-name="T134">□</text:span><text:span text:style-name="T135">未滿</text:span><text:span text:style-name="T136">14</text:span><text:span text:style-name="T137">歲得檢附戶口名</text:span></text:p>
            <text:p text:style-name="P138">簿影本□委託書(代辦人身分證正本、印章)</text:p>
          </table:table-cell>
          <table:covered-table-cell/>
        </table:table-row>
        <table:table-row table:style-name="TableRow139">
          <table:table-cell table:style-name="TableCell140">
            <text:p text:style-name="P141"><text:span text:style-name="T142">★</text:span><text:span text:style-name="T143">系統資料：</text:span><text:span text:style-name="T144">□</text:span><text:span text:style-name="T145">已變更</text:span><text:span text:style-name="T146">□</text:span><text:span text:style-name="T147">未變更</text:span></text:p>
          </table:table-cell>
          <table:table-cell table:style-name="TableCell148">
            <text:p text:style-name="P149"><text:span text:style-name="T150">★</text:span><text:span text:style-name="T151">公所</text:span><text:span text:style-name="T152">收件人</text:span><text:span text:style-name="T153">(</text:span><text:span text:style-name="T154">簽章</text:span><text:span text:style-name="T155">)</text:span><text:span text:style-name="T156">: <text:s text:c="7"/></text:span><text:span text:style-name="T157">日期</text:span><text:span text:style-name="T158">:</text:span></text:p>
          </table:table-cell>
        </table:table-row>
      </table:table>
      <text:p text:style-name="P159"><text:span text:style-name="T160">此</text:span><text:span text:style-name="T161"><text:s/></text:span><text:span text:style-name="T162">致</text:span><text:span text:style-name="T163"><text:s text:c="2"/></text:span><text:span text:style-name="T164"><text:s/></text:span><text:span text:style-name="T165">大雅</text:span><text:span text:style-name="T166"><text:s text:c="2"/></text:span><text:span text:style-name="T167">區公所</text:span></text:p>
      <text:p text:style-name="P168"><text:span text:style-name="T169"><draw:custom-shape svg:x="5.72153in" svg:y="0.24583in" svg:width="1.04167in" svg:height="1.35278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70">申</text:span><text:span text:style-name="T171"><text:s/></text:span><text:span text:style-name="T172">請</text:span><text:span text:style-name="T173"><text:s/></text:span><text:span text:style-name="T174">人：</text:span><text:span text:style-name="T175"><text:s text:c="18"/></text:span><text:span text:style-name="T176"><text:s text:c="5"/></text:span><text:span text:style-name="T177">（簽名或蓋章）</text:span></text:p>
      <text:p text:style-name="P178">身<text:s/>分<text:s/>證<text:s/>字<text:s/>號：</text:p>
      <text:p text:style-name="P179">戶<text:s/>籍<text:s/>地<text:s/>址：</text:p>
      <text:p text:style-name="P180">通<text:s/>訊<text:s/>(聯<text:s/>絡)<text:s/>地<text:s/>址：</text:p>
      <text:p text:style-name="P181"><text:span text:style-name="T182">電</text:span><text:span text:style-name="T183"><text:s/></text:span><text:span text:style-name="T184">話：</text:span><text:span text:style-name="T185"><text:s text:c="20"/></text:span><text:span text:style-name="T186">手</text:span><text:span text:style-name="T187"><text:s/></text:span><text:span text:style-name="T188">機</text:span><text:span text:style-name="T189">：</text:span></text:p>
      <text:p text:style-name="P190">與<text:s/>身<text:s/>心<text:s/>障<text:s/>礙<text:s/>者<text:s/>關<text:s/>係：</text:p>
      <text:p text:style-name="P191"/>
      <text:p text:style-name="P192"><text:s text:c="11"/>中<text:s text:c="5"/>華<text:s text:c="5"/>民<text:s text:c="4"/>國______年______月______日</text:p>
      <text:p text:style-name="P193"/>
      <text:soft-page-break/>
      <text:p text:style-name="P194"><text:span text:style-name="T195">代辦委託書</text:span></text:p>
      <text:p text:style-name="P196"><text:span text:style-name="T197">本人（身障者） <text:s text:c="16"/>因有事，無法前來辦理</text:span><text:span text:style-name="T198">身心障礙業務，茲委託</text:span><text:span text:style-name="T199"><text:s text:c="36"/></text:span><text:span text:style-name="T200">持本委託書及本案所需之相關證明文件代為辦理。如有虛偽不實及任何紛爭，本人願負相關法律責任。</text:span></text:p>
      <text:p text:style-name="P201"/>
      <text:p text:style-name="P202">此致</text:p>
      <text:p text:style-name="P203">大雅區公所</text:p>
      <text:p text:style-name="P204"/>
      <text:p text:style-name="P205"><text:span text:style-name="T206">委託人</text:span><text:span text:style-name="T207">（身障者）</text:span><text:span text:style-name="T208">：</text:span></text:p>
      <text:p text:style-name="P209">身 分 證 字 號：</text:p>
      <text:p text:style-name="P210">戶 籍 地 址：</text:p>
      <text:p text:style-name="P211">通 訊 (聯 絡) 地 址：</text:p>
      <text:p text:style-name="P212"><text:span text:style-name="T213">電 話： <text:s text:c="19"/></text:span><text:span text:style-name="T214">手 機</text:span><text:span text:style-name="T215">：</text:span></text:p>
      <text:p text:style-name="P216"/>
      <text:p text:style-name="P217"/>
      <text:p text:style-name="P218">受託人（請帶身分證、印章）姓名：</text:p>
      <text:p text:style-name="P219">身 分 證 字 號：</text:p>
      <text:p text:style-name="P220">戶 籍 地 址：</text:p>
      <text:p text:style-name="P221">通 訊 (聯 絡) 地 址：</text:p>
      <text:p text:style-name="P222"><text:span text:style-name="T223">電 話： <text:s text:c="19"/></text:span><text:span text:style-name="T224">手 機</text:span><text:span text:style-name="T225">：</text:span></text:p>
      <text:p text:style-name="P226"><text:span text:style-name="T227">與 身 心 障 礙 者 關 係：</text:span></text:p>
      <text:p text:style-name="P228"/>
      <text:p text:style-name="P229"/>
      <text:p text:style-name="P230"><text:span text:style-name="T231">中 <text:s text:c="6"/>華 <text:s text:c="6"/>民 <text:s text:c="5"/>國________年______月___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書目" style:next-style-name="項目符號4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2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書目" style:display-name="書目" style:family="paragraph" style:parent-style-name="內文" style:next-style-name="內文">
      <style:text-properties fo:hyphenate="false"/>
    </style:style>
    <style:style style:name="項目符號4" style:display-name="項目符號 4" style:family="paragraph" style:parent-style-name="內文" style:list-style-name="LFO1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1.0006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身心障礙手冊異動申請書</dc:title>
    <dc:subject/>
    <meta:initial-creator>user</meta:initial-creator>
    <dc:creator>蕭宇伶</dc:creator>
    <meta:creation-date>2019-11-26T01:22:00Z</meta:creation-date>
    <dc:date>2020-02-26T05:28:00Z</dc:date>
    <meta:print-date>2016-04-13T08:01:00Z</meta:print-date>
    <meta:template xlink:href="Normal" xlink:type="simple"/>
    <meta:editing-cycles>6</meta:editing-cycles>
    <meta:editing-duration>PT600S</meta:editing-duration>
    <meta:document-statistic meta:page-count="2" meta:paragraph-count="2" meta:word-count="187" meta:character-count="1257" meta:row-count="8" meta:non-whitespace-character-count="1072"/>
  </office:meta>
</office:document-meta>
</file>