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1.1111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justify" fo:text-indent="0.2222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paragraph-properties fo:text-indent="5.5555in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土<text:s/>地<text:s/>（<text:s/>建<text:s/>物<text:s/>）<text:s/>使<text:s/>用<text:s/>權<text:s/>同<text:s/>意<text:s/>書</text:p>
      <text:p text:style-name="P2"><text:span text:style-name="T3"><text:s text:c="3"/></text:span><text:span text:style-name="T4">茲同意本人</text:span><text:span text:style-name="T5"><text:s text:c="11"/></text:span><text:span text:style-name="T6">所有座落於臺中市</text:span><text:span text:style-name="T7"><text:s text:c="9"/></text:span><text:span text:style-name="T8">段</text:span><text:span text:style-name="T9"><text:s text:c="12"/></text:span><text:span text:style-name="T10">地號土地（及地上物）無償提供臺中市烏日區公所辦理：</text:span><text:span text:style-name="T11"></text:span><text:span text:style-name="T12">施設路燈　</text:span><text:span text:style-name="T13"></text:span><text:span text:style-name="T14">路燈附壁於二樓以上建物</text:span><text:span text:style-name="T15">或私人電桿</text:span><text:span text:style-name="T16"><text:s/></text:span><text:span text:style-name="T17">工程（擇一），以作為道路公共照明建桿（附掛）施設路燈使用，並自願放棄抗辯權，恐口說無憑，特立此同意書為據，並附地價稅（房屋稅）稅單影本乙份以玆證明。此致</text:span></text:p>
      <text:p text:style-name="P18">臺中市烏日區公所</text:p>
      <text:p text:style-name="P19"/>
      <text:p text:style-name="P20"><text:s text:c="33"/>立同意書人：<text:s text:c="53"/>（簽名蓋章）</text:p>
      <text:p text:style-name="P21"><text:s text:c="33"/>身分證字號：</text:p>
      <text:p text:style-name="P22"><text:s text:c="30"/><text:s text:c="3"/>住址：</text:p>
      <text:p text:style-name="P23"><text:s text:c="33"/>電話：</text:p>
      <text:p text:style-name="P24"><text:span text:style-name="T25">中華民國</text:span><text:span text:style-name="T26"><text:s text:c="12"/></text:span><text:span text:style-name="T27">年</text:span><text:span text:style-name="T28"><text:s text:c="9"/></text:span><text:span text:style-name="T29">月</text:span><text:span text:style-name="T30"><text:s text:c="9"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1in" fo:margin-left="1.25in" fo:margin-bottom="1in" fo:margin-right="1.2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 地 （ 建 物 ） 使 用 權 同 意 書</dc:title>
    <meta:initial-creator>John</meta:initial-creator>
    <dc:creator>李昱葶</dc:creator>
    <meta:creation-date>2020-04-16T07:15:00Z</meta:creation-date>
    <dc:date>2020-04-16T07:15:00Z</dc:date>
    <meta:print-date>2020-04-16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