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4pt" style:font-size-asian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4pt" style:font-size-asian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fo:background-color="#FFFFFF"/>
    </style:style>
    <style:style style:name="T48" style:parent-style-name="預設段落字型" style:family="text">
      <style:text-properties style:font-name="微軟正黑體" style:font-name-asian="微軟正黑體" fo:font-size="14pt" style:font-size-asian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P52" style:parent-style-name="內文" style:family="paragraph">
      <style:text-properties style:font-name="微軟正黑體" style:font-name-asian="微軟正黑體" fo:font-size="14pt" style:font-size-asian="14pt"/>
    </style:style>
    <style:style style:name="P53" style:parent-style-name="內文" style:family="paragraph">
      <style:text-properties style:font-name="微軟正黑體" style:font-name-asian="微軟正黑體" fo:font-size="14pt" style:font-size-asian="14pt"/>
    </style:style>
    <style:style style:name="P54" style:parent-style-name="內文" style:family="paragraph">
      <style:text-properties style:font-name="微軟正黑體" style:font-name-asian="微軟正黑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</text:span><text:span text:style-name="T3">北屯</text:span><text:span text:style-name="T4">區育有未滿二歲</text:span><text:span text:style-name="T5">兒童</text:span><text:span text:style-name="T6">育兒津貼</text:span></text:p>
      <text:p text:style-name="P7"><text:span text:style-name="T8">撤銷補助切結書</text:span></text:p>
      <text:p text:style-name="內文"><text:span text:style-name="T9"><text:s/></text:span><text:span text:style-name="T10">立切結書人</text:span><text:span text:style-name="T11">（</text:span><text:span text:style-name="T12">申請人</text:span><text:span text:style-name="T13">）</text:span><text:span text:style-name="T14"><text:s text:c="11"/></text:span><text:span text:style-name="T15"><text:s/></text:span><text:span text:style-name="T16"><text:s text:c="2"/></text:span><text:span text:style-name="T17"><text:s text:c="2"/></text:span><text:span text:style-name="T18">身分證字號：</text:span><text:span text:style-name="T19"><text:s text:c="15"/></text:span><text:span text:style-name="T20"><text:s text:c="2"/></text:span><text:span text:style-name="T21">（</text:span><text:span text:style-name="T22">受補助兒童</text:span><text:span text:style-name="T23"><text:s text:c="11"/></text:span><text:span text:style-name="T24">身分證字號：</text:span><text:span text:style-name="T25"><text:s text:c="4"/></text:span><text:span text:style-name="T26"><text:s text:c="7"/></text:span><text:span text:style-name="T27"><text:s text:c="5"/></text:span><text:span text:style-name="T28">）</text:span><text:span text:style-name="T29">，因：</text:span></text:p>
      <text:p text:style-name="內文"><text:span text:style-name="T30">□</text:span><text:span text:style-name="T31">申領準公共化托育補助</text:span></text:p>
      <text:p text:style-name="內文"><text:span text:style-name="T32">□</text:span><text:span text:style-name="T33">申領</text:span><text:span text:style-name="T34">育嬰留職停薪津貼</text:span></text:p>
      <text:p text:style-name="內文"><text:span text:style-name="T35">□</text:span><text:span text:style-name="T36">申領</text:span><text:span text:style-name="T37">其他社會福利津貼：</text:span><text:span text:style-name="T38"><text:s text:c="42"/></text:span></text:p>
      <text:p text:style-name="內文"><text:span text:style-name="T39">□</text:span><text:span text:style-name="T40">其他：</text:span><text:span text:style-name="T41"><text:s text:c="58"/></text:span></text:p>
      <text:p text:style-name="內文"><text:span text:style-name="T42">故自</text:span><text:span text:style-name="T43"><text:s text:c="6"/></text:span><text:span text:style-name="T44">年</text:span><text:span text:style-name="T45"><text:s text:c="6"/></text:span><text:span text:style-name="T46">月起</text:span><text:span text:style-name="T47">撤銷</text:span><text:span text:style-name="T48">臺中市育有未滿二歲</text:span><text:span text:style-name="T49">兒童</text:span><text:span text:style-name="T50">育兒津貼</text:span><text:span text:style-name="T51">補助資格，爾後若符合補助資格，將自行重新提出申請。</text:span></text:p>
      <text:p text:style-name="P52">如有虛報不實情形致相關權益受損，願負一切法律責任，並無條件繳回溢領津貼，特此具結。</text:p>
      <text:p text:style-name="P53">此致</text:p>
      <text:p text:style-name="P54"><text:tab/>臺中市北屯區公所</text:p>
      <text:p text:style-name="P55">立切結書人(申請人)： <text:s text:c="19"/>(簽章)</text:p>
      <text:p text:style-name="P56">身分證字號：</text:p>
      <text:p text:style-name="P57">地址：</text:p>
      <text:p text:style-name="P58">連絡電話：</text:p>
      <text:p text:style-name="P59"><text:span text:style-name="T60">中 <text:s text:c="2"/>華 <text:s text:c="2"/>民 <text:s text:c="2"/>國 <text:s text:c="11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凱甯</meta:initial-creator>
    <dc:creator>羅雅齡</dc:creator>
    <meta:creation-date>2020-05-19T06:15:00Z</meta:creation-date>
    <dc:date>2020-05-19T06:15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