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margin-top="0.125in" fo:margin-left="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margin-top="0.125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3909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4166in" fo:margin-left="0.3909in" fo:text-indent="-0.3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4166in" fo:margin-left="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09in" fo:text-indent="-0.3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909in" fo:text-indent="-0.3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909in" fo:text-indent="-0.3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style:line-height-at-least="0.1666in" fo:margin-left="0.3916in" fo:text-indent="0.5in">
        <style:tab-stops/>
      </style:paragraph-properties>
      <style:text-properties style:font-name="標楷體" style:font-name-asian="標楷體" style:font-name-complex="標楷體"/>
    </style:style>
    <style:style style:name="P36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/>
    </style:style>
    <style:style style:name="P37" style:parent-style-name="清單段落" style:family="paragraph">
      <style:paragraph-properties fo:line-height="0.3472in" fo:margin-left="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194in" fo:margin-left="0.5027in" fo:text-indent="-0.50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清單段落" style:family="paragraph">
      <style:paragraph-properties fo:line-height="0.3472in" fo:margin-left="0.3347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472in" fo:margin-left="0.3347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3347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472in" fo:margin-left="0.3347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472in" fo:margin-left="0.3347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3347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472in" fo:margin-left="0.3347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3472in" fo:margin-left="0.3347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472in" fo:margin-left="0.3347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3347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3472in" fo:margin-left="0.3347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3472in" fo:margin-left="0.3347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style:line-height-at-least="0.1666in" fo:margin-left="0.3916in" fo:text-indent="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line-height-at-least="0.1666in" fo:margin-left="0.3916in" fo:text-indent="0.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line-height-at-least="0.1666in" fo:margin-left="0.3916in" fo:text-inden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清單段落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7" style:parent-style-name="清單段落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1" style:parent-style-name="清單段落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5" style:parent-style-name="清單段落" style:family="paragraph">
      <style:paragraph-properties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9" style:parent-style-name="清單段落" style:family="paragraph">
      <style:paragraph-properties style:line-height-at-least="0.1666in" fo:margin-left="0.3916in" fo:text-indent="0.8333in">
        <style:tab-stops/>
      </style:paragraph-properties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清單段落" style:family="paragraph">
      <style:paragraph-properties style:line-height-at-least="0.1666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</office:automatic-styles>
  <office:body>
    <office:text text:use-soft-page-breaks="true">
      <text:p text:style-name="P1"><text:span text:style-name="T2">切結同意書</text:span></text:p>
      <text:p text:style-name="P3">本人　 □已婚、□未婚、□離婚，確實育有：子＿＿人、女＿＿人，戶籍內(含</text:p>
      <text:p text:style-name="內文"><text:span text:style-name="T4">　同址分戶)及共同生活不同戶籍之直系血親尊、卑親屬人員姓名：</text:span></text:p>
      <text:p text:style-name="P5"><text:span text:style-name="T6">1</text:span><text:span text:style-name="T7"><text:s text:c="15"/>2 <text:s text:c="14"/>3 <text:s text:c="14"/>4 <text:s text:c="12"/>　</text:span><text:span text:style-name="T8"><text:s text:c="13"/></text:span><text:span text:style-name="T9">5 <text:s text:c="14"/>6 <text:s text:c="14"/>7 <text:s text:c="14"/>8 <text:s text:c="11"/>　</text:span><text:span text:style-name="T10">（無則免填）</text:span></text:p>
      <text:p text:style-name="P11"><text:span text:style-name="T12">未成年子女(姓名：</text:span><text:span text:style-name="T13"><text:s text:c="11"/></text:span><text:span text:style-name="T14">)由＿＿＿＿＿　（關係：</text:span><text:span text:style-name="T15"><text:s text:c="9"/></text:span><text:span text:style-name="T16">）申報扶養(綜合所得稅)</text:span></text:p>
      <text:list text:style-name="LFO1" text:continue-numbering="true">
        <text:list-item>
          <text:p text:style-name="P17"><text:span text:style-name="T18">同意由公所自內政部系統拉取資料，若因本人提供資料不完整致使無法補助，概</text:span></text:p>
        </text:list-item>
      </text:list>
      <text:p text:style-name="P19">　　由本人自行負責;倘戶內人口有遷出、亡故、新增、異動（監護權人變更或離婚</text:p>
      <text:p text:style-name="P20">　　再婚者）時，將另行提供最新之戶籍謄本。</text:p>
      <text:list text:style-name="LFO1" text:continue-numbering="true">
        <text:list-item>
          <text:p text:style-name="P21"><text:span text:style-name="T22">因申請臺中市經濟弱勢兒童及少年生活扶助補助需要，本人同意由公所依法查調相關人口之財稅及稅籍資料。</text:span></text:p>
        </text:list-item>
      </text:list>
      <text:p text:style-name="P23"/>
      <text:list text:style-name="LFO1" text:continue-numbering="true">
        <text:list-item>
          <text:p text:style-name="P24"><text:span text:style-name="T25">申請人（申請戶代表人）</text:span><text:span text:style-name="T26"><text:s text:c="19"/></text:span><text:span text:style-name="T27">申請臺中市經濟弱勢兒童及少年生活扶助/弱勢家庭兒童及少年緊急生活扶助/特殊境遇家庭扶助之補助需要，依法令規定應提供家戶應計算人口詳實之動產投資資料，請填具申請戶家戶應計算人口投資金額</text:span><text:span text:style-name="T28"><text:s text:c="19"/></text:span><text:span text:style-name="T29">（檢附相關佐證文件或證明資料）。</text:span></text:p>
        </text:list-item>
        <text:list-item>
          <text:p text:style-name="P30"><text:span text:style-name="T31">若提供不實之資料隱匿財產或收益且申報不實，取得臺中市經濟弱勢兒童及少年生活補助款，經查明不符相關法令規定者，同意自停撥或註銷之月份起追溯繳回所有溢領款項。倘有涉及刑事者，移送司法機關辦理。</text:span></text:p>
        </text:list-item>
      </text:list>
      <text:p text:style-name="P32"/>
      <text:list text:style-name="LFO1" text:continue-numbering="true">
        <text:list-item>
          <text:p text:style-name="P33"><text:span text:style-name="T34">（ □是、□否 ）不論申請項目資格是否符合，申請人同意由區公所或社會局將申請人姓名、通訊地址、電話等基本資料提供於相關民間團體申請現金或實物給付。</text:span></text:p>
        </text:list-item>
      </text:list>
      <text:p text:style-name="P35"/>
      <text:p text:style-name="P36"/>
      <text:soft-page-break/>
      <text:p text:style-name="P37"><text:span text:style-name="T38"><draw:frame draw:z-index="251658240" draw:id="id0" draw:style-name="a0" draw:name="文字方塊 1728611293" text:anchor-type="paragraph" svg:x="0.4381in" svg:y="0.0319in" svg:width="0in" svg:height="0in" style:rel-width="scale" style:rel-height="scale"><draw:text-box><text:list text:style-name="LFO1" text:continue-numbering="true"><text:list-item><text:p text:style-name="P39"><text:span text:style-name="T40">戶籍內(含同址分戶)及共同生活不同戶籍之直系血親尊、卑親屬人員</text:span><text:span text:style-name="T41">領取其他政府相關津貼補助，請詳實勾選：</text:span></text:p></text:list-item></text:list></draw:text-box><svg:title/><svg:desc/></draw:frame></text:span></text:p>
      <text:p text:style-name="P42"><text:span text:style-name="T43"></text:span><text:span text:style-name="T44">未領取任何政府其他津貼給付<text:s/></text:span></text:p>
      <text:p text:style-name="P45"><text:span text:style-name="T46"></text:span><text:span text:style-name="T47">勞保老年年金(金額：__________/月) <text:s/></text:span></text:p>
      <text:p text:style-name="P48"><text:span text:style-name="T49"></text:span><text:span text:style-name="T50">國民年金老年年金(金額：__________/月) <text:s text:c="2"/></text:span></text:p>
      <text:p text:style-name="P51"><text:span text:style-name="T52"></text:span><text:span text:style-name="T53">老農津貼(金額：__________/月)</text:span></text:p>
      <text:p text:style-name="P54"><text:span text:style-name="T55"></text:span><text:span text:style-name="T56">國民年金身障年金(金額：__________/月)<text:s/></text:span></text:p>
      <text:p text:style-name="P57"><text:span text:style-name="T58"></text:span><text:span text:style-name="T59">國民年金遺屬年金(金額：__________/月)</text:span></text:p>
      <text:p text:style-name="P60"><text:span text:style-name="T61"></text:span><text:span text:style-name="T62">老年基本保障年金(敬老津貼：_________/月)</text:span></text:p>
      <text:p text:style-name="P63"><text:span text:style-name="T64"></text:span><text:span text:style-name="T65">原住民老年年金(金額：__________/月)</text:span></text:p>
      <text:p text:style-name="P66"><text:span text:style-name="T67"></text:span><text:span text:style-name="T68">勞保老年一次給付(金額：__________/月)</text:span></text:p>
      <text:p text:style-name="P69"><text:span text:style-name="T70"></text:span><text:span text:style-name="T71">勞保失能一次給付(金額：__________/月)</text:span></text:p>
      <text:p text:style-name="P72"><text:span text:style-name="T73"></text:span><text:span text:style-name="T74">軍公教之月退金或退撫金或配偶之月撫金(金額：__________/月)<text:s/></text:span></text:p>
      <text:p text:style-name="P75"><text:span text:style-name="T76"></text:span><text:span text:style-name="T77">其他：</text:span><text:span text:style-name="T78">　　　　　　　　　　　　　　　　　　　　　　　　　　</text:span></text:p>
      <text:p text:style-name="P79"/>
      <text:p text:style-name="P80"/>
      <text:p text:style-name="P81"><text:span text:style-name="T82"><draw:custom-shape svg:x="4.36458in" svg:y="0.16944in" svg:width="0.59375in" svg:height="0.51042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83"><text:span text:style-name="T84">　具結人簽章：</text:span><text:span text:style-name="T85">　　　　　　　</text:span><text:span text:style-name="T86">　　　　　　　　　　</text:span></text:p>
      <text:p text:style-name="P87"><text:span text:style-name="T88">　身分證統一編號：</text:span><text:span text:style-name="T89">　　　　　　　　　　　　　</text:span><text:span text:style-name="T90">　　</text:span></text:p>
      <text:p text:style-name="P91"><text:span text:style-name="T92">　戶籍地址：</text:span><text:span text:style-name="T93">　　　　　　　　　　　　　　　　</text:span><text:span text:style-name="T94">　　</text:span></text:p>
      <text:p text:style-name="P95"><text:span text:style-name="T96">　聯絡電話：</text:span><text:span text:style-name="T97">　　　　　　　　　　　　　　　　</text:span><text:span text:style-name="T98">　　　　　　</text:span></text:p>
      <text:p text:style-name="P99"/>
      <text:p text:style-name="P100"/>
      <text:p text:style-name="P101"><text:span text:style-name="T102">　　　　</text:span><text:span text:style-name="T103">中　華　民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同意書</dc:title>
    <meta:initial-creator>tccgod</meta:initial-creator>
    <dc:creator>郭立民〈社會局兒少福利科委外社工〉</dc:creator>
    <meta:creation-date>2023-07-19T07:49:00Z</meta:creation-date>
    <dc:date>2023-07-19T07:49:00Z</dc:date>
    <meta:print-date>2013-04-11T02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