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BiaoKaiShu-SB-HKSCS-U" svg:font-family="DFBiaoKaiShu-SB-HKSCS-U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1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031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prefix="（" style:num-suffix="）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prefix="（" style:num-suffix="）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">
        <style:list-level-properties text:space-before="0.3909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724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57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909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24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57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909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24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57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line-height="0.3472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center" fo:margin-top="0.0694in" fo:line-height="0.3472in"/>
    </style:style>
    <style:style style:name="P15" style:parent-style-name="內文" style:family="paragraph">
      <style:paragraph-properties fo:margin-right="0.6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8" style:family="table-column">
      <style:table-column-properties style:column-width="10.9222in"/>
    </style:style>
    <style:style style:name="Table47" style:family="table">
      <style:table-properties style:width="10.9222in" fo:margin-left="0.0194in" table:align="left"/>
    </style:style>
    <style:style style:name="TableRow49" style:family="table-row">
      <style:table-row-properties style:min-row-height="14.6805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1666in" fo:margin-bottom="0.1666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DFBiaoKaiShu-SB-HKSCS-U" fo:font-weight="bold" style:font-weight-asian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77" style:parent-style-name="內文" style:family="paragraph">
      <style:paragraph-properties fo:margin-top="0.1666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top="0.1666in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1666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4.3534in"/>
    </style:style>
    <style:style style:name="Table147" style:family="table">
      <style:table-properties style:width="4.3534in" fo:margin-left="0in" table:align="left"/>
    </style:style>
    <style:style style:name="TableRow149" style:family="table-row">
      <style:table-row-properties style:min-row-height="2.1451in"/>
    </style:style>
    <style:style style:name="TableCell150" style:family="table-cell">
      <style:table-cell-properties fo:border="0.0208in solid #000000" fo:padding-top="0in" fo:padding-left="0.0194in" fo:padding-bottom="0in" fo:padding-right="0.0194in"/>
    </style:style>
    <style:style style:name="P15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52" style:parent-style-name="Default" style:family="paragraph">
      <style:paragraph-properties fo:text-align="justify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P161" style:parent-style-name="Default" style:family="paragraph">
      <style:paragraph-properties fo:text-align="justify" fo:margin-top="0.1666in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68" style:parent-style-name="Default" style:family="paragraph">
      <style:paragraph-properties fo:text-align="justify" fo:margin-top="0.1666in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P173" style:parent-style-name="Default" style:family="paragraph">
      <style:paragraph-properties fo:text-align="justify" fo:margin-top="0.1666in" fo:text-indent="0.0902in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P184" style:parent-style-name="Default" style:family="paragraph">
      <style:paragraph-properties fo:text-align="justify" fo:margin-top="0.1666in"/>
      <style:text-properties fo:font-size="13pt" style:font-size-asian="13pt" style:font-size-complex="13pt"/>
    </style:style>
    <style:style style:name="P185" style:parent-style-name="內文" style:family="paragraph">
      <style:paragraph-properties fo:margin-top="0.1666in" fo:margin-left="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DFBiaoKaiShu-SB-HKSCS-U" fo:font-weight="bold" style:font-weight-asian="bold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188" style:parent-style-name="內文" style:family="paragraph">
      <style:paragraph-properties fo:margin-top="0.1666in" fo:margin-bottom="0.1666in"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DFBiaoKaiShu-SB-HKSCS-U" fo:font-weight="bold" style:font-weight-asian="bold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199" style:parent-style-name="內文" style:family="paragraph">
      <style:paragraph-properties fo:margin-top="0.1666in"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DFBiaoKaiShu-SB-HKSCS-U" fo:font-weight="bold" style:font-weight-asian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02" style:parent-style-name="內文" style:family="paragraph">
      <style:paragraph-properties fo:margin-top="0.0833in" fo:margin-bottom="0.1666in" fo:margin-left="0.3333in">
        <style:tab-stops/>
      </style:paragraph-properties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ableColumn204" style:family="table-column">
      <style:table-column-properties style:column-width="10.7611in"/>
    </style:style>
    <style:style style:name="Table203" style:family="table">
      <style:table-properties style:width="10.7611in" fo:margin-left="0in" table:align="left"/>
    </style:style>
    <style:style style:name="TableRow205" style:family="table-row">
      <style:table-row-properties style:min-row-height="4.7048in"/>
    </style:style>
    <style:style style:name="TableCell206" style:family="table-cell">
      <style:table-cell-properties fo:border="0.0208in solid #000000" fo:padding-top="0in" fo:padding-left="0.0194in" fo:padding-bottom="0in" fo:padding-right="0.0194in"/>
    </style:style>
    <style:style style:name="P207" style:parent-style-name="Default" style:family="paragraph">
      <style:paragraph-properties fo:margin-top="0.1666in" fo:margin-left="1.2638in" fo:text-indent="-1.2638in">
        <style:tab-stops/>
      </style:paragraph-properties>
      <style:text-properties fo:font-size="13pt" style:font-size-asian="13pt" style:font-size-complex="13pt"/>
    </style:style>
    <style:style style:name="P208" style:parent-style-name="內文" style:family="paragraph">
      <style:paragraph-properties style:snap-to-layout-grid="false" fo:line-height="0.2777in" fo:margin-left="0.293in">
        <style:tab-stops/>
      </style:paragraph-properties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09" style:parent-style-name="內文" style:family="paragraph">
      <style:paragraph-properties style:snap-to-layout-grid="false" fo:line-height="0.2777in" fo:margin-left="0.7194in" fo:text-indent="-0.4263in">
        <style:tab-stops/>
      </style:paragraph-properties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10" style:parent-style-name="內文" style:family="paragraph">
      <style:paragraph-properties style:snap-to-layout-grid="false" fo:line-height="0.2777in" fo:margin-left="0.7194in" fo:text-indent="-0.4263in">
        <style:tab-stops/>
      </style:paragraph-properties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11" style:parent-style-name="內文" style:family="paragraph">
      <style:paragraph-properties style:snap-to-layout-grid="false" fo:line-height="0.2777in" fo:margin-left="0.7194in" fo:text-indent="-0.4263in">
        <style:tab-stops/>
      </style:paragraph-properties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12" style:parent-style-name="內文" style:family="paragraph">
      <style:paragraph-properties style:snap-to-layout-grid="false" fo:line-height="0.2777in" fo:margin-left="0.7194in" fo:text-indent="-0.4263in">
        <style:tab-stops/>
      </style:paragraph-properties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13" style:parent-style-name="內文" style:family="paragraph">
      <style:paragraph-properties style:snap-to-layout-grid="false" fo:line-height="0.2777in" fo:margin-left="0.7194in" fo:text-indent="-0.4263in">
        <style:tab-stops/>
      </style:paragraph-properties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14" style:parent-style-name="內文" style:family="paragraph">
      <style:paragraph-properties style:snap-to-layout-grid="false" fo:line-height="0.2777in" fo:margin-left="0.7194in" fo:text-indent="-0.4263in">
        <style:tab-stops/>
      </style:paragraph-properties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15" style:parent-style-name="內文" style:family="paragraph">
      <style:paragraph-properties style:snap-to-layout-grid="false" fo:line-height="0.2777in" fo:margin-left="0.7194in" fo:text-indent="-0.426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DFBiaoKaiShu-SB-HKSCS-U" style:letter-kerning="false" style:text-position="16.6% 100%" fo:font-size="9pt" style:font-size-asian="9pt" style:font-size-complex="13pt"/>
    </style:style>
    <style:style style:name="T218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DFBiaoKaiShu-SB-HKSCS-U" style:letter-kerning="false" style:text-position="16.6% 100%" fo:font-size="9pt" style:font-size-asian="9pt" style:font-size-complex="13pt"/>
    </style:style>
    <style:style style:name="T220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23" style:parent-style-name="內文" style:family="paragraph">
      <style:paragraph-properties style:snap-to-layout-grid="false" fo:line-height="0.2777in" fo:margin-left="0.7194in" fo:text-indent="-0.426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DFBiaoKaiShu-SB-HKSCS-U" style:letter-kerning="false" style:text-position="16.6% 100%" fo:font-size="9pt" style:font-size-asian="9pt" style:font-size-complex="13pt"/>
    </style:style>
    <style:style style:name="T229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DFBiaoKaiShu-SB-HKSCS-U" style:letter-kerning="false" style:text-position="16.6% 100%" fo:font-size="9pt" style:font-size-asian="9pt" style:font-size-complex="13pt"/>
    </style:style>
    <style:style style:name="T231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37" style:parent-style-name="內文" style:family="paragraph">
      <style:paragraph-properties style:snap-to-layout-grid="false" fo:line-height="0.2777in" fo:margin-left="0.7194in" fo:text-indent="-0.42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line-height="0.2777in" fo:margin-left="0.7194in" fo:text-indent="-0.426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P244" style:parent-style-name="Default" style:family="paragraph">
      <style:paragraph-properties fo:margin-top="0.3333in" fo:margin-bottom="0.1666in"/>
      <style:text-properties fo:font-weight="bold" style:font-weight-asian="bold" fo:font-size="13pt" style:font-size-asian="13pt" style:font-size-complex="13pt"/>
    </style:style>
    <style:style style:name="P245" style:parent-style-name="Default" style:family="paragraph">
      <style:paragraph-properties fo:margin-top="0.0833in" fo:line-height="0.1805in" fo:margin-left="1.2638in" fo:text-indent="-1.2638in">
        <style:tab-stops/>
      </style:paragraph-properties>
      <style:text-properties style:font-name-complex="DFBiaoKaiShu-SB-HKSCS-U" fo:font-size="13pt" style:font-size-asian="13pt" style:font-size-complex="13pt"/>
    </style:style>
    <style:style style:name="P246" style:parent-style-name="Default" style:family="paragraph">
      <style:paragraph-properties fo:margin-top="0.0833in" fo:margin-bottom="0.1666in" fo:line-height="0.1805in" fo:margin-left="0.2708in" fo:margin-right="0.3333in" fo:text-indent="-0.2708in">
        <style:tab-stops/>
      </style:paragraph-properties>
    </style:style>
    <style:style style:name="T247" style:parent-style-name="預設段落字型" style:family="text">
      <style:text-properties style:font-name-complex="DFBiaoKaiShu-SB-HKSCS-U" fo:font-size="13pt" style:font-size-asian="13pt" style:font-size-complex="13pt"/>
    </style:style>
    <style:style style:name="T248" style:parent-style-name="預設段落字型" style:family="text">
      <style:text-properties style:font-name-complex="DFBiaoKaiShu-SB-HKSCS-U" fo:font-size="13pt" style:font-size-asian="13pt" style:font-size-complex="13pt"/>
    </style:style>
    <style:style style:name="T249" style:parent-style-name="預設段落字型" style:family="text">
      <style:text-properties style:font-name-complex="DFBiaoKaiShu-SB-HKSCS-U" fo:font-size="13pt" style:font-size-asian="13pt" style:font-size-complex="13pt"/>
    </style:style>
    <style:style style:name="T250" style:parent-style-name="預設段落字型" style:family="text">
      <style:text-properties style:font-name-complex="DFBiaoKaiShu-SB-HKSCS-U" fo:font-size="13pt" style:font-size-asian="13pt" style:font-size-complex="13pt"/>
    </style:style>
    <style:style style:name="P251" style:parent-style-name="內文" style:family="paragraph">
      <style:paragraph-properties fo:margin-top="0.1666in" fo:line-height="0.2222in"/>
    </style:style>
    <style:style style:name="T25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65" style:parent-style-name="內文" style:list-style-name="LFO32" style:family="paragraph">
      <style:paragraph-properties fo:line-height="0.2222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7" style:parent-style-name="預設段落字型" style:family="text">
      <style:text-properties style:font-name="標楷體" style:font-name-asian="標楷體" style:font-name-complex="DFBiaoKaiShu-SB-HKSCS-U" style:letter-kerning="false" fo:font-size="16pt" style:font-size-asian="16pt" style:font-size-complex="16pt" fo:background-color="#FFFFFF"/>
    </style:style>
    <style:style style:name="P268" style:parent-style-name="內文" style:family="paragraph">
      <style:paragraph-properties fo:margin-top="0.1666in" fo:line-height="0.1805in" fo:margin-left="1.5347in" fo:text-indent="-1.534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81" style:parent-style-name="內文" style:family="paragraph">
      <style:paragraph-properties fo:margin-top="0.1666in" fo:line-height="0.1805in" fo:margin-left="1.625in" fo:text-indent="-1.6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299" style:parent-style-name="內文" style:family="paragraph">
      <style:paragraph-properties fo:margin-top="0.1666in" fo:line-height="0.1805in" fo:margin-left="1.5347in" fo:text-indent="-1.534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P315" style:parent-style-name="內文" style:family="paragraph">
      <style:paragraph-properties fo:margin-top="0.1666in" fo:line-height="0.1805in" fo:margin-left="1.5347in" fo:text-indent="-1.53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29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30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34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35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P336" style:parent-style-name="內文" style:family="paragraph">
      <style:paragraph-properties fo:margin-top="0.1666in" fo:line-height="0.1805in" fo:margin-left="2.4375in" fo:text-indent="-2.437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41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42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43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P344" style:parent-style-name="內文" style:family="paragraph">
      <style:paragraph-properties fo:margin-top="0.1666in" fo:line-height="0.1805in"/>
    </style:style>
    <style:style style:name="T345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P349" style:parent-style-name="內文" style:family="paragraph">
      <style:paragraph-properties fo:margin-top="0.1666in" fo:line-height="0.1805in" fo:margin-left="2.618in" fo:text-indent="-2.61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63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364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P365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67" style:family="table-column">
      <style:table-column-properties style:column-width="0.3076in"/>
    </style:style>
    <style:style style:name="TableColumn368" style:family="table-column">
      <style:table-column-properties style:column-width="0.3006in"/>
    </style:style>
    <style:style style:name="TableColumn369" style:family="table-column">
      <style:table-column-properties style:column-width="1.2222in"/>
    </style:style>
    <style:style style:name="TableColumn370" style:family="table-column">
      <style:table-column-properties style:column-width="0.3326in"/>
    </style:style>
    <style:style style:name="TableColumn371" style:family="table-column">
      <style:table-column-properties style:column-width="0.3326in"/>
    </style:style>
    <style:style style:name="TableColumn372" style:family="table-column">
      <style:table-column-properties style:column-width="0.3326in"/>
    </style:style>
    <style:style style:name="TableColumn373" style:family="table-column">
      <style:table-column-properties style:column-width="0.3326in"/>
    </style:style>
    <style:style style:name="TableColumn374" style:family="table-column">
      <style:table-column-properties style:column-width="0.3326in"/>
    </style:style>
    <style:style style:name="TableColumn375" style:family="table-column">
      <style:table-column-properties style:column-width="0.3326in"/>
    </style:style>
    <style:style style:name="TableColumn376" style:family="table-column">
      <style:table-column-properties style:column-width="0.5541in"/>
    </style:style>
    <style:style style:name="TableColumn377" style:family="table-column">
      <style:table-column-properties style:column-width="0.5541in"/>
    </style:style>
    <style:style style:name="TableColumn378" style:family="table-column">
      <style:table-column-properties style:column-width="0.45in"/>
    </style:style>
    <style:style style:name="TableColumn379" style:family="table-column">
      <style:table-column-properties style:column-width="0.6645in"/>
    </style:style>
    <style:style style:name="TableColumn380" style:family="table-column">
      <style:table-column-properties style:column-width="0.6645in"/>
    </style:style>
    <style:style style:name="TableColumn381" style:family="table-column">
      <style:table-column-properties style:column-width="0.6645in"/>
    </style:style>
    <style:style style:name="TableColumn382" style:family="table-column">
      <style:table-column-properties style:column-width="0.6645in"/>
    </style:style>
    <style:style style:name="TableColumn383" style:family="table-column">
      <style:table-column-properties style:column-width="0.6715in"/>
    </style:style>
    <style:style style:name="TableColumn384" style:family="table-column">
      <style:table-column-properties style:column-width="0.7312in"/>
    </style:style>
    <style:style style:name="TableColumn385" style:family="table-column">
      <style:table-column-properties style:column-width="0.7312in"/>
    </style:style>
    <style:style style:name="TableColumn386" style:family="table-column">
      <style:table-column-properties style:column-width="0.3034in"/>
    </style:style>
    <style:style style:name="TableColumn387" style:family="table-column">
      <style:table-column-properties style:column-width="0.5986in"/>
    </style:style>
    <style:style style:name="Table366" style:family="table">
      <style:table-properties style:width="11.0791in" style:rel-width="101.22%" fo:margin-left="0in" table:align="center"/>
    </style:style>
    <style:style style:name="TableRow388" style:family="table-row">
      <style:table-row-properties style:min-row-height="0.4618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2" style:family="table-row">
      <style:table-row-properties style:min-row-height="0.5687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64" style:family="table-row">
      <style:table-row-properties style:min-row-height="0.3305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07" style:family="table-row">
      <style:table-row-properties style:min-row-height="0.330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30" style:family="table-row">
      <style:table-row-properties style:min-row-height="0.3305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73" style:family="table-row">
      <style:table-row-properties style:min-row-height="0.330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96" style:family="table-row">
      <style:table-row-properties style:min-row-height="0.3305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39" style:family="table-row">
      <style:table-row-properties style:min-row-height="0.330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62" style:family="table-row">
      <style:table-row-properties style:min-row-height="0.3305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05" style:family="table-row">
      <style:table-row-properties style:min-row-height="0.330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28" style:family="table-row">
      <style:table-row-properties style:min-row-height="0.3305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71" style:family="table-row">
      <style:table-row-properties style:min-row-height="0.330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9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96" style:family="table-column">
      <style:table-column-properties style:column-width="1.9895in"/>
    </style:style>
    <style:style style:name="TableColumn797" style:family="table-column">
      <style:table-column-properties style:column-width="1.7388in"/>
    </style:style>
    <style:style style:name="TableColumn798" style:family="table-column">
      <style:table-column-properties style:column-width="1.7388in"/>
    </style:style>
    <style:style style:name="TableColumn799" style:family="table-column">
      <style:table-column-properties style:column-width="1.9895in"/>
    </style:style>
    <style:style style:name="TableColumn800" style:family="table-column">
      <style:table-column-properties style:column-width="1.7388in"/>
    </style:style>
    <style:style style:name="TableColumn801" style:family="table-column">
      <style:table-column-properties style:column-width="1.7388in"/>
    </style:style>
    <style:style style:name="Table795" style:family="table">
      <style:table-properties style:width="10.9347in" fo:margin-left="0.009in" table:align="left"/>
    </style:style>
    <style:style style:name="TableRow802" style:family="table-row">
      <style:table-row-properties style:min-row-height="0.2951in"/>
    </style:style>
    <style:style style:name="TableCell80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0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0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0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1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815" style:family="table-row">
      <style:table-row-properties style:min-row-height="0.3972in"/>
    </style:style>
    <style:style style:name="TableCell8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828" style:family="table-row">
      <style:table-row-properties style:min-row-height="0.3972in"/>
    </style:style>
    <style:style style:name="TableCell8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841" style:family="table-row">
      <style:table-row-properties style:min-row-height="0.3972in"/>
    </style:style>
    <style:style style:name="TableCell8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854" style:family="table-row">
      <style:table-row-properties style:min-row-height="0.3972in"/>
    </style:style>
    <style:style style:name="TableCell85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57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5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6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6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8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86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69" style:family="table-column">
      <style:table-column-properties style:column-width="0.5833in"/>
    </style:style>
    <style:style style:name="TableColumn870" style:family="table-column">
      <style:table-column-properties style:column-width="2.1451in"/>
    </style:style>
    <style:style style:name="TableColumn871" style:family="table-column">
      <style:table-column-properties style:column-width="0.6048in"/>
    </style:style>
    <style:style style:name="TableColumn872" style:family="table-column">
      <style:table-column-properties style:column-width="2.1243in"/>
    </style:style>
    <style:style style:name="TableColumn873" style:family="table-column">
      <style:table-column-properties style:column-width="0.6256in"/>
    </style:style>
    <style:style style:name="TableColumn874" style:family="table-column">
      <style:table-column-properties style:column-width="2.1027in"/>
    </style:style>
    <style:style style:name="TableColumn875" style:family="table-column">
      <style:table-column-properties style:column-width="0.5638in"/>
    </style:style>
    <style:style style:name="TableColumn876" style:family="table-column">
      <style:table-column-properties style:column-width="2.1652in"/>
    </style:style>
    <style:style style:name="Table868" style:family="table">
      <style:table-properties style:width="10.9152in" fo:margin-left="0.0194in" table:align="left"/>
    </style:style>
    <style:style style:name="TableRow877" style:family="table-row">
      <style:table-row-properties style:min-row-height="1.8277in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indent="0.1666in"/>
      <style:text-properties style:font-name="標楷體" style:font-name-asian="標楷體"/>
    </style:style>
    <style:style style:name="P881" style:parent-style-name="內文" style:family="paragraph">
      <style:paragraph-properties fo:text-indent="0.1666in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88" style:family="table-column">
      <style:table-column-properties style:column-width="3.3111in"/>
    </style:style>
    <style:style style:name="Table887" style:family="table">
      <style:table-properties style:width="3.3111in" fo:margin-left="0in" table:align="left"/>
    </style:style>
    <style:style style:name="TableRow889" style:family="table-row">
      <style:table-row-properties style:min-row-height="0.184in"/>
    </style:style>
    <style:style style:name="TableCell8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2" style:family="table-row">
      <style:table-row-properties style:min-row-height="0.184in"/>
    </style:style>
    <style:style style:name="TableCell89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5" style:family="table-row">
      <style:table-row-properties style:min-row-height="0.184in"/>
    </style:style>
    <style:style style:name="TableCell89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8" style:family="table-row">
      <style:table-row-properties style:min-row-height="0.5145in"/>
    </style:style>
    <style:style style:name="TableCell8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1" style:parent-style-name="內文" style:family="paragraph">
      <style:paragraph-properties fo:margin-left="0.1666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8" style:parent-style-name="內文" style:family="paragraph">
      <style:paragraph-properties fo:margin-left="0.166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style:font-name-complex="DFBiaoKaiShu-SB-HKSCS-U" style:letter-kerning="false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8" style:parent-style-name="內文" style:family="paragraph">
      <style:paragraph-properties fo:margin-left="0.1666in">
        <style:tab-stops/>
      </style:paragraph-properties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text-indent="0.1666in"/>
      <style:text-properties style:font-name="標楷體" style:font-name-asian="標楷體"/>
    </style:style>
    <style:style style:name="P932" style:parent-style-name="內文" style:family="paragraph">
      <style:paragraph-properties fo:text-indent="0.1666in"/>
      <style:text-properties style:font-name="標楷體" style:font-name-asian="標楷體"/>
    </style:style>
    <style:style style:name="P933" style:parent-style-name="內文" style:family="paragraph">
      <style:paragraph-properties fo:text-indent="0.75in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ableRow937" style:family="table-row">
      <style:table-row-properties style:min-row-height="0.7611in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text-properties text:display="none"/>
    </style:style>
    <style:style style:name="TableColumn964" style:family="table-column">
      <style:table-column-properties style:column-width="10.8611in"/>
    </style:style>
    <style:style style:name="Table963" style:family="table">
      <style:table-properties style:width="10.8611in" fo:margin-left="0in" table:align="left"/>
    </style:style>
    <style:style style:name="TableRow965" style:family="table-row">
      <style:table-row-properties style:min-row-height="0.9729in"/>
    </style:style>
    <style:style style:name="TableCell96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 fo:margin-top="0.0833in" fo:margin-left="0.16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68" style:parent-style-name="清單段落" style:list-style-name="LFO30" style:family="paragraph">
      <style:paragraph-properties fo:line-height="0.3194in" fo:margin-left="0.3347in" fo:text-indent="-0.3347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P972" style:parent-style-name="清單段落" style:list-style-name="LFO30" style:family="paragraph">
      <style:paragraph-properties fo:line-height="0.3194in" fo:margin-left="0.3347in" fo:text-indent="-0.3347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P978" style:parent-style-name="清單段落" style:list-style-name="LFO30" style:family="paragraph">
      <style:paragraph-properties fo:line-height="0.3194in" fo:margin-left="0.3347in" fo:text-indent="-0.3347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T9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9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P987" style:parent-style-name="清單段落" style:list-style-name="LFO30" style:family="paragraph">
      <style:paragraph-properties fo:line-height="0.3194in" fo:margin-left="0.3347in" fo:text-indent="-0.3347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P991" style:parent-style-name="清單段落" style:list-style-name="LFO30" style:family="paragraph">
      <style:paragraph-properties fo:line-height="0.3194in" fo:margin-left="0.3347in" fo:text-indent="-0.3347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P1005" style:parent-style-name="清單段落" style:list-style-name="LFO30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/>
    </style:style>
    <style:style style:name="P1006" style:parent-style-name="清單段落" style:list-style-name="LFO30" style:family="paragraph">
      <style:paragraph-properties fo:line-height="0.3194in" fo:margin-left="0.3347in" fo:text-indent="-0.3347in">
        <style:tab-stops/>
      </style:paragraph-properties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1010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1011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1012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1013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T1014" style:parent-style-name="預設段落字型" style:family="text">
      <style:text-properties style:font-name="標楷體" style:font-name-asian="標楷體" style:font-name-complex="DFBiaoKaiShu-SB-HKSCS-U" style:letter-kerning="false"/>
    </style:style>
    <style:style style:name="P1015" style:parent-style-name="清單段落" style:family="paragraph">
      <style:paragraph-properties fo:line-height="0.3194in" fo:margin-left="0.3347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8" style:family="table-row">
      <style:table-row-properties style:min-row-height="0.5916in"/>
    </style:style>
    <style:style style:name="TableCell10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20" style:parent-style-name="清單段落" style:family="paragraph">
      <style:paragraph-properties fo:margin-top="0.1666in" style:line-height-at-least="0.1666in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6" style:parent-style-name="內文" style:family="paragraph">
      <style:text-properties text:display="none"/>
    </style:style>
    <style:style style:name="P1047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___</text:span><text:span text:style-name="T3">年度臺</text:span><text:span text:style-name="T4">中市</text:span><text:span text:style-name="T5">北屯</text:span><text:span text:style-name="T6">區</text:span><text:span text:style-name="T7">特殊境遇家庭扶助</text:span><text:span text:style-name="T8"><text:s/></text:span><text:span text:style-name="T9">申請</text:span><text:span text:style-name="T10">(</text:span><text:span text:style-name="T11">調查</text:span><text:span text:style-name="T12">)</text:span><text:span text:style-name="T13">表</text:span></text:p>
      <text:p text:style-name="P14"><draw:frame draw:z-index="251656192" draw:id="id0" draw:style-name="a0" draw:name="文字方塊 2" text:anchor-type="paragraph" svg:x="6.26944in" svg:y="0.14167in" svg:width="4.65625in" svg:height="0.31944in" style:rel-width="scale" style:rel-height="scale"><draw:text-box><text:p text:style-name="P15"><text:span text:style-name="T16">Easy Go編號：【</text:span><text:span text:style-name="T17">　　　　　</text:span><text:span text:style-name="T18">】</text:span><text:span text:style-name="T19">　</text:span><text:span text:style-name="T20">收件人：</text:span><text:span text:style-name="T21">【</text:span><text:span text:style-name="T22">　　　　　</text:span><text:span text:style-name="T23">】</text:span></text:p></draw:text-box><svg:title/><svg:desc/></draw:frame><draw:frame draw:z-index="251657216" draw:id="id1" draw:style-name="a1" draw:name="文字方塊 2" text:anchor-type="paragraph" svg:x="1.04375in" svg:y="0.1625in" svg:width="4.77569in" svg:height="0.31667in" style:rel-width="scale" style:rel-height="scale"><draw:text-box><text:p text:style-name="P24">申請日期：___年___月___日；案件備齊日：___年___月___日</text:p></draw:text-box><svg:title/><svg:desc/></draw:frame></text:p>
      <text:p text:style-name="P25"><text:span text:style-name="T26">壹、基本資料</text:span><text:span text:style-name="T27"><text:s text:c="2"/></text:span><text:span text:style-name="T28">案件編號:</text:span><text:span text:style-name="T29">【</text:span><text:span text:style-name="T30">BD</text:span><text:span text:style-name="T31"><text:s text:c="3"/></text:span><text:span text:style-name="T32"><text:s text:c="3"/></text:span><text:span text:style-name="T33"><text:s text:c="6"/></text:span><text:span text:style-name="T34">】</text:span><text:span text:style-name="T35"><text:s/></text:span><text:span text:style-name="T36">已領</text:span><text:span text:style-name="T37">補助：【</text:span><text:span text:style-name="T38">　　　</text:span><text:span text:style-name="T39"><text:s/></text:span><text:span text:style-name="T40"><text:s text:c="3"/></text:span><text:span text:style-name="T41">】 <text:s/>同時申請：【</text:span><text:span text:style-name="T42">　　　</text:span><text:span text:style-name="T43"><text:s text:c="2"/></text:span><text:span text:style-name="T44"><text:s text:c="3"/></text:span><text:span text:style-name="T45"><text:s/></text:span><text:span text:style-name="T46">】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draw:custom-shape svg:x="2.95139in" svg:y="0.03681in" svg:width="0.47917in" svg:height="0.45833in" draw:z-index="251658240" draw:id="id2" draw:style-name="a2" draw:name="AutoShape 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">一、</text:span><text:span text:style-name="T54">申請人姓名</text:span><text:span text:style-name="T55">： <text:s text:c="7"/></text:span><text:span text:style-name="T56"><text:s text:c="2"/></text:span><text:span text:style-name="T57"><text:s text:c="2"/></text:span><text:span text:style-name="T58"><text:s text:c="7"/></text:span><text:span text:style-name="T59"><text:s text:c="2"/></text:span><text:span text:style-name="T60"><text:s text:c="2"/></text:span><text:span text:style-name="T61">(</text:span><text:span text:style-name="T62">簽章</text:span><text:span text:style-name="T63">)<text:s/></text:span><text:span text:style-name="T64"><text:s/></text:span><text:span text:style-name="T65">身分證字號：</text:span><text:span text:style-name="T66"><text:s text:c="2"/></text:span><text:span text:style-name="T67"><text:s text:c="2"/></text:span><text:span text:style-name="T68"><text:s/></text:span><text:span text:style-name="T69"><text:s text:c="2"/></text:span><text:span text:style-name="T70"><text:s/></text:span><text:span text:style-name="T71"><text:s text:c="5"/></text:span><text:span text:style-name="T72"><text:s text:c="4"/></text:span><text:span text:style-name="T73">申請人身分別：</text:span><text:span text:style-name="T74"><text:s/></text:span><text:span text:style-name="T75">□原住民</text:span><text:span text:style-name="T76">　□大陸籍　□其他國籍　</text:span></text:p>
            <text:p text:style-name="P77"><text:span text:style-name="T78">戶籍地址：</text:span><text:span text:style-name="T79"><text:s text:c="2"/></text:span><text:span text:style-name="T80"><text:s text:c="5"/></text:span><text:span text:style-name="T81">區</text:span><text:span text:style-name="T82"><text:s text:c="6"/></text:span><text:span text:style-name="T83">里</text:span><text:span text:style-name="T84"><text:s text:c="5"/></text:span><text:span text:style-name="T85">鄰</text:span><text:span text:style-name="T86"><text:s text:c="4"/></text:span><text:span text:style-name="T87"><text:s text:c="3"/></text:span><text:span text:style-name="T88"><text:s text:c="2"/></text:span><text:span text:style-name="T89"><text:s/></text:span><text:span text:style-name="T90"><text:s/></text:span><text:span text:style-name="T91">路(街)</text:span><text:span text:style-name="T92"><text:s text:c="5"/></text:span><text:span text:style-name="T93">段</text:span><text:span text:style-name="T94"><text:s text:c="5"/></text:span><text:span text:style-name="T95">巷</text:span><text:span text:style-name="T96"><text:s text:c="5"/></text:span><text:span text:style-name="T97">弄</text:span><text:span text:style-name="T98"><text:s text:c="5"/>之 <text:s text:c="4"/></text:span><text:span text:style-name="T99">號</text:span><text:span text:style-name="T100"><text:s text:c="5"/></text:span><text:span text:style-name="T101">樓</text:span><text:span text:style-name="T102"><text:s text:c="5"/></text:span><text:span text:style-name="T103">室</text:span></text:p>
            <text:p text:style-name="P104"><text:span text:style-name="T105">居住</text:span><text:span text:style-name="T106">地址：</text:span><text:span text:style-name="T107"><text:s text:c="21"/></text:span><text:span text:style-name="T108"><text:s text:c="5"/></text:span><text:span text:style-name="T109"><text:s/></text:span><text:span text:style-name="T110"><text:s text:c="20"/></text:span><text:span text:style-name="T111"><text:s text:c="3"/></text:span><text:span text:style-name="T112"><text:s text:c="3"/></text:span><text:span text:style-name="T113">市</text:span><text:span text:style-name="T114">話：</text:span><text:span text:style-name="T115"><text:s text:c="11"/></text:span><text:span text:style-name="T116"><text:s text:c="4"/></text:span><text:span text:style-name="T117"><text:s text:c="3"/></text:span><text:span text:style-name="T118"><text:s/></text:span><text:span text:style-name="T119"><text:s text:c="2"/></text:span><text:span text:style-name="T120">手機：</text:span><text:span text:style-name="T121"><text:s text:c="11"/></text:span><text:span text:style-name="T122"><text:s text:c="4"/></text:span><text:span text:style-name="T123"><text:s text:c="3"/></text:span><text:span text:style-name="T124"><text:s/></text:span></text:p>
            <text:p text:style-name="P125"><text:span text:style-name="T126">公</text:span><text:span text:style-name="T127">文寄達處所：</text:span><text:span text:style-name="T128">□戶</text:span><text:span text:style-name="T129">籍地</text:span><text:span text:style-name="T130"><text:s text:c="2"/></text:span><text:span text:style-name="T131">□居</text:span><text:span text:style-name="T132">住地</text:span><text:span text:style-name="T133"><text:s text:c="2"/>□其他：</text:span><text:span text:style-name="T134"><text:s/></text:span><text:span text:style-name="T135"><text:s text:c="10"/></text:span><text:span text:style-name="T136"><text:s text:c="5"/></text:span><text:span text:style-name="T137"><text:s text:c="5"/></text:span><text:span text:style-name="T138"><text:s text:c="2"/></text:span><text:span text:style-name="T139"><text:s text:c="10"/></text:span><text:span text:style-name="T140"><text:s text:c="16"/></text:span><text:span text:style-name="T141"><text:s text:c="4"/></text:span><text:span text:style-name="T142"><text:s text:c="6"/></text:span><text:span text:style-name="T143"><text:s/></text:span><text:span text:style-name="T144"><text:s text:c="4"/></text:span><text:span text:style-name="T145"><text:s/></text:span><text:span text:style-name="T146"><text:s text:c="2"/></text:span></text:p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/>
                  <text:p text:style-name="P152"><text:span text:style-name="T153"><text:s/>建檔日期</text:span><text:span text:style-name="T154">:</text:span><text:span text:style-name="T155"><text:s text:c="12"/></text:span><text:span text:style-name="T156"><text:s text:c="2"/></text:span><text:span text:style-name="T157">財稅匯入</text:span><text:span text:style-name="T158">:</text:span><text:span text:style-name="T159"><text:s text:c="12"/></text:span><text:span text:style-name="T160"><text:s text:c="6"/></text:span></text:p>
                  <text:p text:style-name="P161"><text:span text:style-name="T162"><text:s/>送里幹事</text:span><text:span text:style-name="T163">:</text:span><text:span text:style-name="T164"><text:s text:c="12"/></text:span><text:span text:style-name="T165"><text:s text:c="2"/>里幹事簽回:</text:span><text:span text:style-name="T166"><text:s text:c="3"/></text:span><text:span text:style-name="T167"><text:s text:c="8"/></text:span></text:p>
                  <text:p text:style-name="P168"><text:span text:style-name="T169"><text:s/>初審日期</text:span><text:span text:style-name="T170">:</text:span><text:span text:style-name="T171"><text:s text:c="12"/></text:span><text:span text:style-name="T172"><text:s/></text:span></text:p>
                  <text:p text:style-name="P173"><text:span text:style-name="T174">發</text:span><text:span text:style-name="T175">文日期</text:span><text:span text:style-name="T176">:</text:span><text:span text:style-name="T177"><text:s text:c="10"/></text:span><text:span text:style-name="T178"><text:s/></text:span><text:span text:style-name="T179">公所社字:</text:span><text:span text:style-name="T180">10</text:span><text:span text:style-name="T181">9</text:span><text:span text:style-name="T182"><text:s text:c="12"/></text:span><text:span text:style-name="T183">號<text:s/></text:span></text:p>
                  <text:p text:style-name="P184"><text:s/>其他:</text:p>
                </table:table-cell>
              </table:table-row>
            </table:table>
            <text:p text:style-name="P185"><text:span text:style-name="T186">婚姻狀況：</text:span><text:span text:style-name="T187">□已婚 <text:s/>□未婚 <text:s/>□離婚 <text:s/>□喪偶</text:span></text:p>
            <text:p text:style-name="P188"><text:span text:style-name="T189">居住情形：</text:span><text:span text:style-name="T190"><text:s/></text:span><text:span text:style-name="T191">□自有</text:span><text:span text:style-name="T192"><text:s text:c="2"/></text:span><text:span text:style-name="T193">□借住</text:span><text:span text:style-name="T194"><text:s/></text:span><text:span text:style-name="T195">□租賃</text:span><text:span text:style-name="T196"><text:s/></text:span><text:span text:style-name="T197">□其他</text:span><text:span text:style-name="T198"><text:s/></text:span></text:p>
            <text:p text:style-name="P199"><text:span text:style-name="T200">申請人是否曾接受過相關生活補助</text:span><text:span text:style-name="T201">：</text:span></text:p>
            <text:p text:style-name="P202">□低收入戶生活補助 <text:s text:c="3"/>□急難救助 <text:s text:c="4"/>□家庭暴力被害人緊急生活扶助 <text:s/>□馬上關懷 <text:s text:c="2"/>□身心障礙生活津貼 <text:s text:c="2"/>□其他</text:p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二、扶助對象：</text:p>
                  <text:p text:style-name="P208">申請人有15歲以下之子女/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        <text:p text:style-name="P209">□ 1-1.65歲以下，其配偶死亡</text:p>
                  <text:p text:style-name="P210">□ 1-2.65歲以下，其配偶失蹤經向警察機關報案協尋未獲達六個月以上</text:p>
                  <text:p text:style-name="P211">□ 2-1.因配偶惡意遺棄經判決離婚確定或已完成協議離婚登記者</text:p>
                  <text:p text:style-name="P212">□ 2-2.受配偶不堪同居之虐待經判決離婚確定或已完成協議離婚登記</text:p>
                  <text:p text:style-name="P213">□ 3.家庭暴力受害</text:p>
                  <text:p text:style-name="P214">□<text:s/>4.未婚懷孕婦女，懷胎三個月以上至分娩二個月內者</text:p>
                  <text:p text:style-name="P215"><text:span text:style-name="T216">□ 5-1.因離婚、喪偶、未婚生子獨自扶養18歲以下子女，其</text:span><text:span text:style-name="T217">1</text:span><text:span text:style-name="T218">無工作能力，或</text:span><text:span text:style-name="T219">2</text:span><text:span text:style-name="T220">雖有工作能力，因遭遇重大傷病</text:span><text:span text:style-name="T221">或</text:span><text:span text:style-name="T222">照顧6歲以下子女致不能工作</text:span></text:p>
                  <text:p text:style-name="P223"><text:span text:style-name="T224">□ 5-2.</text:span><text:span text:style-name="T225">祖父母</text:span><text:span text:style-name="T226">獨自扶養18歲以下父母無力扶養之孫子女，</text:span><text:span text:style-name="T227">其</text:span><text:span text:style-name="T228">1</text:span><text:span text:style-name="T229">無工作能力，或</text:span><text:span text:style-name="T230">2</text:span><text:span text:style-name="T231">雖有工作能力，因遭遇重大傷病</text:span><text:span text:style-name="T232">或</text:span><text:span text:style-name="T233">照顧6歲以下</text:span><text:span text:style-name="T234">孫</text:span><text:span text:style-name="T235">子女致不能工作</text:span><text:span text:style-name="T236">。</text:span></text:p>
                  <text:p text:style-name="P237"><text:span text:style-name="T238">□ 6.配偶處1年以上之徒刑或受拘束人身自由之保安處分1年以上，且在執行中</text:span><text:span text:style-name="T239"><text:s text:c="2"/></text:span></text:p>
                  <text:p text:style-name="P240"><text:span text:style-name="T241">□</text:span><text:span text:style-name="T242"><text:s/>7.其他經本府評估，因三個月內生活發生重大變故導致生活、經濟困難者，且其重大變故非因個人責任、債務、非因自願性失業等事由。(勾選本款者，請受理公所完成初審後函送相關機構進行評估。)</text:span><text:span text:style-name="T243"><text:s/></text:span></text:p>
                </table:table-cell>
              </table:table-row>
            </table:table>
            <text:p text:style-name="P244">三、申請項目及應備文件：</text:p>
            <text:p text:style-name="P245">□<text:s/>申請人身分證、印章、三個月內全戶戶籍本。</text:p>
            <text:p text:style-name="P246"><text:span text:style-name="T247">□</text:span><text:span text:style-name="T248"><text:s/></text:span><text:span text:style-name="T249">相關證件(如死亡證明、判決文影本、保護令影本、診斷證明、在監證明、就讀高中以上請檢附學生證影本、領款收據…等)</text:span><text:span text:style-name="T250">。</text:span></text:p>
            <text:p text:style-name="P251"><text:span text:style-name="T252">□<text:s/></text:span><text:span text:style-name="T253">緊急生活扶助</text:span><text:span text:style-name="T254">：</text:span><text:span text:style-name="T255">□</text:span><text:span text:style-name="T256">事實發生6個月內申請 <text:s/></text:span><text:span text:style-name="T257">□</text:span><text:span text:style-name="T258">領款收據 <text:s/></text:span><text:span text:style-name="T259">□</text:span><text:span text:style-name="T260">郵局存簿封面及最近二頁之內頁影本</text:span><text:span text:style-name="T261"><text:s text:c="2"/></text:span><text:span text:style-name="T262">□</text:span><text:span text:style-name="T263">依申請項目所需之</text:span><text:span text:style-name="T264">證明文件</text:span></text:p>
            <text:list text:style-name="LFO32" text:continue-numbering="true">
              <text:list-item>
                <text:p text:style-name="P265"><text:span text:style-name="T266">緊急生活扶助核定通過，將請申請人攜帶身分證及印章至本所三樓秘書室領取支票，請確認是否有填寫取消劃線切結書之需求。<text:s/></text:span><text:span text:style-name="T267">□是 <text:s/>□否</text:span></text:p>
              </text:list-item>
            </text:list>
            <text:p text:style-name="P268"><text:span text:style-name="T269">□<text:s/></text:span><text:span text:style-name="T270">子女生活津貼</text:span><text:span text:style-name="T271">：</text:span><text:span text:style-name="T272">□</text:span><text:span text:style-name="T273">符合補助對象第1、2、3、5、6款，且未領取其他生活津貼15歲以下子女</text:span><text:span text:style-name="T274"><text:s text:c="2"/></text:span><text:span text:style-name="T275">□</text:span><text:span text:style-name="T276"><text:s/></text:span><text:span text:style-name="T277">郵局存簿封面及最近二頁之內頁影</text:span><text:span text:style-name="T278">本。</text:span><text:span text:style-name="T279">□</text:span><text:span text:style-name="T280">依申請項目所需之證明文件：</text:span></text:p>
            <text:p text:style-name="P281"><text:span text:style-name="T282">□<text:s/></text:span><text:span text:style-name="T283">傷病醫療補助</text:span><text:span text:style-name="T284">：</text:span><text:span text:style-name="T285"><text:s/></text:span><text:span text:style-name="T286">□</text:span><text:span text:style-name="T287">健保卡影本（正、反面）</text:span><text:span text:style-name="T288"><text:s/></text:span><text:span text:style-name="T289">□</text:span><text:span text:style-name="T290">診斷證明書</text:span><text:span text:style-name="T291"><text:s text:c="2"/></text:span><text:span text:style-name="T292">□</text:span><text:span text:style-name="T293">領款收據 <text:s/></text:span><text:span text:style-name="T294">□</text:span><text:span text:style-name="T295">郵局存簿封面及最近二頁之內頁影本</text:span><text:span text:style-name="T296"><text:s text:c="2"/></text:span><text:span text:style-name="T297">□</text:span><text:span text:style-name="T298">依申請項目所需之證明文件：</text:span></text:p>
            <text:p text:style-name="P299"><text:span text:style-name="T300">□<text:s/></text:span><text:span text:style-name="T301">兒童托育津貼</text:span><text:span text:style-name="T302">：</text:span><text:span text:style-name="T303">□</text:span><text:span text:style-name="T304">符合補助對象第1、2、3、5、6款，且未領取其他托育津貼6歲以下子女<text:s/></text:span><text:span text:style-name="T305"><text:s/></text:span><text:span text:style-name="T306">□</text:span><text:span text:style-name="T307">在園證明及繳費收據正本 <text:s/></text:span><text:span text:style-name="T308">□</text:span><text:span text:style-name="T309">領款收據 <text:s/></text:span><text:span text:style-name="T310">□</text:span><text:span text:style-name="T311">郵局存簿封面及最近二頁之內頁影本</text:span><text:span text:style-name="T312"><text:s text:c="2"/></text:span><text:span text:style-name="T313">□</text:span><text:span text:style-name="T314">依申請項目所需之證明文件：</text:span></text:p>
            <text:p text:style-name="P315"><text:span text:style-name="T316">□<text:s/></text:span><text:span text:style-name="T317">法律訴訟補助</text:span><text:span text:style-name="T318">：</text:span><text:span text:style-name="T319">□</text:span><text:span text:style-name="T320">通常保護令(有限期間內) <text:s/></text:span><text:span text:style-name="T321"><text:s/></text:span><text:span text:style-name="T322">□</text:span><text:span text:style-name="T323">律師費用收據正本</text:span><text:span text:style-name="T324"><text:s/></text:span><text:span text:style-name="T325"><text:s/></text:span><text:span text:style-name="T326">□</text:span><text:span text:style-name="T327">訴訟或判決書影本各一份</text:span><text:span text:style-name="T328"><text:s/></text:span><text:span text:style-name="T329"><text:s/></text:span><text:span text:style-name="T330"><text:s/>□</text:span><text:span text:style-name="T331">郵局存簿封面及最近二頁之內頁影本</text:span><text:span text:style-name="T332"><text:s text:c="6"/></text:span><text:span text:style-name="T333">□領款收據</text:span><text:span text:style-name="T334"><text:s text:c="2"/></text:span><text:span text:style-name="T335">□依申請項目所需之證明文件：</text:span></text:p>
            <text:p text:style-name="P336"><text:span text:style-name="T337">□<text:s/></text:span><text:span text:style-name="T338">子女教育補助之身分認定</text:span><text:span text:style-name="T339">：</text:span><text:span text:style-name="T340">□</text:span><text:span text:style-name="T341">勾選補助對象第5款者，請先確認是否獨立養18歲以下子女(孫子女)，是否有無工作能力證明 <text:s text:c="18"/></text:span><text:span text:style-name="T342"><text:s text:c="5"/></text:span><text:span text:style-name="T343">□依申請項目所需之證明文件：</text:span></text:p>
            <text:p text:style-name="P344"><text:span text:style-name="T345">□<text:s/></text:span><text:span text:style-name="T346">創業貸款補助之身分認定</text:span><text:span text:style-name="T347">：</text:span><text:span text:style-name="T348">□依申請項目所需之證明文件：</text:span></text:p>
            <text:p text:style-name="P349"><text:span text:style-name="T350">□<text:s/></text:span><text:span text:style-name="T351">設籍前外籍配偶返鄉機票費</text:span><text:span text:style-name="T352">：</text:span><text:span text:style-name="T353">□</text:span><text:span text:style-name="T354">有效居留證影本 <text:s/></text:span><text:span text:style-name="T355">□</text:span><text:span text:style-name="T356">票根或購票證明 <text:s/></text:span><text:span text:style-name="T357">□</text:span><text:span text:style-name="T358">郵局有簿封面及最近二頁之內頁影本 <text:s/></text:span><text:span text:style-name="T359">□</text:span><text:span text:style-name="T360">社工訪視評估表</text:span><text:span text:style-name="T361"><text:s text:c="11"/></text:span><text:span text:style-name="T362">□領款收據</text:span><text:span text:style-name="T363"><text:s text:c="2"/></text:span><text:span text:style-name="T364">□依申請項目所需之證明文件：</text:span></text:p>
          </table:table-cell>
        </table:table-row>
      </table:table>
      <text:soft-page-break/>
      <text:p text:style-name="P365">貳、全家人口及收入狀況（請依序填寫本人、子女……等。）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>人口數</text:p>
          </table:table-cell>
          <table:table-cell table:style-name="TableCell391" table:number-rows-spanned="2">
            <text:p text:style-name="P392">稱</text:p>
            <text:p text:style-name="P393"/>
            <text:p text:style-name="P394">謂</text:p>
          </table:table-cell>
          <table:table-cell table:style-name="TableCell395">
            <text:p text:style-name="P396">姓名</text:p>
          </table:table-cell>
          <table:table-cell table:style-name="TableCell397" table:number-columns-spanned="2">
            <text:p text:style-name="P398">性別</text:p>
          </table:table-cell>
          <table:covered-table-cell/>
          <table:table-cell table:style-name="TableCell399" table:number-columns-spanned="3">
            <text:p text:style-name="P400">出生</text:p>
          </table:table-cell>
          <table:covered-table-cell/>
          <table:covered-table-cell/>
          <table:table-cell table:style-name="TableCell401" table:number-rows-spanned="2">
            <text:p text:style-name="P402">足</text:p>
            <text:p text:style-name="P403"/>
            <text:p text:style-name="P404">齡</text:p>
          </table:table-cell>
          <table:table-cell table:style-name="TableCell405" table:number-columns-spanned="2">
            <text:p text:style-name="P406">職業</text:p>
          </table:table-cell>
          <table:covered-table-cell/>
          <table:table-cell table:style-name="TableCell407" table:number-rows-spanned="2">
            <text:p text:style-name="P408">具領其他補助</text:p>
          </table:table-cell>
          <table:table-cell table:style-name="TableCell409" table:number-columns-spanned="5">
            <text:p text:style-name="P410">每月收入項目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存款</text:p>
          </table:table-cell>
          <table:table-cell table:style-name="TableCell413" table:number-rows-spanned="2">
            <text:p text:style-name="P414">不動產公告現值</text:p>
          </table:table-cell>
          <table:table-cell table:style-name="TableCell415" table:number-rows-spanned="2">
            <text:p text:style-name="P416">不計人口</text:p>
          </table:table-cell>
          <table:table-cell table:style-name="TableCell417" table:number-rows-spanned="2">
            <text:p text:style-name="P418">備</text:p>
            <text:p text:style-name="P419"/>
            <text:p text:style-name="P420"><text:span text:style-name="T421">註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身份證字號</text:p>
          </table:table-cell>
          <table:table-cell table:style-name="TableCell427">
            <text:p text:style-name="P428">男</text:p>
          </table:table-cell>
          <table:table-cell table:style-name="TableCell429">
            <text:p text:style-name="P430">女</text:p>
          </table:table-cell>
          <table:table-cell table:style-name="TableCell431">
            <text:p text:style-name="P432">年</text:p>
          </table:table-cell>
          <table:table-cell table:style-name="TableCell433">
            <text:p text:style-name="P434">月</text:p>
          </table:table-cell>
          <table:table-cell table:style-name="TableCell435">
            <text:p text:style-name="P436">日</text:p>
          </table:table-cell>
          <table:covered-table-cell>
            <text:p text:style-name="P437"/>
          </table:covered-table-cell>
          <table:table-cell table:style-name="TableCell438">
            <text:p text:style-name="P439">無</text:p>
            <text:p text:style-name="P440">(原因)</text:p>
          </table:table-cell>
          <table:table-cell table:style-name="TableCell441">
            <text:p text:style-name="P442">有</text:p>
            <text:p text:style-name="P443">(註名)</text:p>
          </table:table-cell>
          <table:covered-table-cell>
            <text:p text:style-name="P444"/>
          </table:covered-table-cell>
          <table:table-cell table:style-name="TableCell445">
            <text:p text:style-name="P446">工作</text:p>
            <text:p text:style-name="P447">收入</text:p>
          </table:table-cell>
          <table:table-cell table:style-name="TableCell448">
            <text:p text:style-name="P449">不動產</text:p>
            <text:p text:style-name="P450">收入</text:p>
          </table:table-cell>
          <table:table-cell table:style-name="TableCell451">
            <text:p text:style-name="P452">利息</text:p>
            <text:p text:style-name="P453">收入</text:p>
          </table:table-cell>
          <table:table-cell table:style-name="TableCell454">
            <text:p text:style-name="P455">其他</text:p>
            <text:p text:style-name="P456">收入</text:p>
          </table:table-cell>
          <table:table-cell table:style-name="TableCell457">
            <text:p text:style-name="P458">小計</text:p>
          </table:table-cell>
          <table:table-cell table:style-name="TableCell459">
            <text:p text:style-name="P460">有價證劵(含股票投資)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2">
            <text:p text:style-name="P466">1</text:p>
          </table:table-cell>
          <table:table-cell table:style-name="TableCell467" table:number-rows-spanned="2">
            <text:p text:style-name="P468">本人</text:p>
          </table:table-cell>
          <table:table-cell table:style-name="TableCell469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2">
            <text:p text:style-name="P532">2</text:p>
          </table:table-cell>
          <table:table-cell table:style-name="TableCell533" table:number-rows-spanned="2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table-cell table:style-name="TableCell597" table:number-rows-spanned="2">
            <text:p text:style-name="P598">3</text:p>
          </table:table-cell>
          <table:table-cell table:style-name="TableCell599" table:number-rows-spanned="2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rows-spanned="2">
            <text:p text:style-name="P664">4</text:p>
          </table:table-cell>
          <table:table-cell table:style-name="TableCell665" table:number-rows-spanned="2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 table:number-rows-spanned="2">
            <text:p text:style-name="P730">5</text:p>
          </table:table-cell>
          <table:table-cell table:style-name="TableCell731" table:number-rows-spanned="2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rows-spanned="2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  <table:table-cell table:style-name="TableCell759" table:number-rows-spanned="2">
            <text:p text:style-name="P760"/>
          </table:table-cell>
          <table:table-cell table:style-name="TableCell761" table:number-rows-spanned="2">
            <text:p text:style-name="P762"/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</table:table-row>
      </table:table>
      <text:p text:style-name="P794">參、審核標準(依據國稅局，稅捐稽徵單位提供財稅資料及實際調查資料填寫)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審查項目</text:p>
          </table:table-cell>
          <table:table-cell table:style-name="TableCell805">
            <text:p text:style-name="P806">區公所初審結果</text:p>
          </table:table-cell>
          <table:table-cell table:style-name="TableCell807">
            <text:p text:style-name="P808">區公所核定結果</text:p>
          </table:table-cell>
          <table:table-cell table:style-name="TableCell809">
            <text:p text:style-name="P810">審查項目</text:p>
          </table:table-cell>
          <table:table-cell table:style-name="TableCell811">
            <text:p text:style-name="P812">區公所初審結果</text:p>
          </table:table-cell>
          <table:table-cell table:style-name="TableCell813">
            <text:p text:style-name="P814">區公所核定結果</text:p>
          </table:table-cell>
        </table:table-row>
        <table:table-row table:style-name="TableRow815">
          <table:table-cell table:style-name="TableCell816">
            <text:p text:style-name="P817">1.全家人口數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5.全家人口存款利息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</table:table-row>
        <table:table-row table:style-name="TableRow828">
          <table:table-cell table:style-name="TableCell829">
            <text:p text:style-name="P830">2.有工作能力人數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6.推算全家存款本金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</table:table-row>
        <table:table-row table:style-name="TableRow841">
          <table:table-cell table:style-name="TableCell842">
            <text:p text:style-name="P843">3.全家每月總收入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7.有價證券、股價及投資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4.平均每人每月收入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8.全家不動產公告現值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</table:table-row>
      </table:table>
      <text:p text:style-name="P867">肆、核定意見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8">
            <text:p text:style-name="內文"><text:span text:style-name="T879"><text:s/></text:span></text:p>
            <text:p text:style-name="P880">□<text:s/>符合補助</text:p>
            <text:p text:style-name="P881"><text:span text:style-name="T882">核定</text:span><text:span text:style-name="T883">期間：</text:span><text:span text:style-name="T884"><text:s text:c="29"/></text:span><text:span text:style-name="T885"><text:s text:c="6"/>金額：</text:span><text:span text:style-name="T886"><text:s text:c="29"/></text:span></text:p>
            <table:table table:style-name="Table887">
              <table:table-columns>
                <table:table-column table:style-name="TableColumn888"/>
              </table:table-columns>
              <table:table-row table:style-name="TableRow889">
                <table:table-cell table:style-name="TableCell890">
                  <text:p text:style-name="P891">備註欄</text:p>
                </table:table-cell>
              </table:table-row>
              <table:table-row table:style-name="TableRow892">
                <table:table-cell table:style-name="TableCell893">
                  <text:p text:style-name="P894"/>
                </table:table-cell>
              </table:table-row>
              <table:table-row table:style-name="TableRow895">
                <table:table-cell table:style-name="TableCell896">
                  <text:p text:style-name="P897"/>
                </table:table-cell>
              </table:table-row>
              <table:table-row table:style-name="TableRow898">
                <table:table-cell table:style-name="TableCell899">
                  <text:p text:style-name="P900"/>
                </table:table-cell>
              </table:table-row>
            </table:table>
            <text:p text:style-name="P901"><text:span text:style-name="T902">□<text:s/></text:span><text:span text:style-name="T903">緊急生活扶助</text:span><text:span text:style-name="T904"><text:s text:c="2"/></text:span><text:span text:style-name="T905">□</text:span><text:span text:style-name="T906">子女生活津貼</text:span><text:span text:style-name="T907"><text:s text:c="2"/></text:span><text:span text:style-name="T908">□</text:span><text:span text:style-name="T909">傷病醫療補助</text:span><text:span text:style-name="T910"><text:s text:c="2"/></text:span><text:span text:style-name="T911">□</text:span><text:span text:style-name="T912">兒童托育津貼</text:span><text:span text:style-name="T913"><text:s text:c="2"/></text:span><text:span text:style-name="T914">□</text:span><text:span text:style-name="T915">法律訴訟補助</text:span><text:span text:style-name="T916"><text:s text:c="2"/></text:span><text:span text:style-name="T917"><text:s text:c="5"/></text:span></text:p>
            <text:p text:style-name="P918"><text:span text:style-name="T919">□</text:span><text:span text:style-name="T920">子女教育補助之身分認定</text:span><text:span text:style-name="T921"><text:s text:c="2"/></text:span><text:span text:style-name="T922">□</text:span><text:span text:style-name="T923">創</text:span><text:span text:style-name="T924">業貸款補助之身分認定</text:span><text:span text:style-name="T925"><text:s text:c="2"/></text:span><text:span text:style-name="T926">□</text:span><text:span text:style-name="T927">設籍前外籍配偶返鄉機票費</text:span></text:p>
            <text:p text:style-name="P928"><text:span text:style-name="T929">戶內15歲以下子女資料：</text:span><text:span text:style-name="T930"><text:s text:c="62"/></text:span></text:p>
            <text:p text:style-name="P931">□ 不符合補助　</text:p>
            <text:p text:style-name="P932">不符原因： □ 收入超過上限 □ 動產超過上限 □ 不動產超過上限 □ 具領其他補助</text:p>
            <text:p text:style-name="P933"><text:span text:style-name="T934"><text:s/></text:span><text:span text:style-name="T935"><text:s text:c="3"/></text:span><text:span text:style-name="T936">□ 不符申請資格 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里</text:p>
            <text:p text:style-name="P940">幹</text:p>
            <text:p text:style-name="P941">事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承</text:p>
            <text:p text:style-name="P946">辦</text:p>
            <text:p text:style-name="P947">員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課</text:p>
            <text:p text:style-name="P952"><text:s text:c="3"/></text:p>
            <text:p text:style-name="P953">長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區</text:p>
            <text:p text:style-name="P958"/>
            <text:p text:style-name="P959">長</text:p>
          </table:table-cell>
          <table:table-cell table:style-name="TableCell960">
            <text:p text:style-name="P961"/>
          </table:table-cell>
        </table:table-row>
      </table:table>
      <text:p text:style-name="P962"/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>切結同意書</text:p>
            <text:list text:style-name="LFO30" text:continue-numbering="true">
              <text:list-item>
                <text:p text:style-name="P968"><text:span text:style-name="T969">同意由公所自內政部系統拉取資料，若因本人提供資料不完整致使無法補助，概由本人自行負責</text:span><text:span text:style-name="T970">;</text:span><text:span text:style-name="T971">倘戶內人口有遷出、亡故、新增、異動（監護權人變更或離婚再婚者）時，將另行提供最新之戶籍謄本。</text:span></text:p>
              </text:list-item>
              <text:list-item>
                <text:p text:style-name="P972"><text:span text:style-name="T973">因申請</text:span><text:span text:style-name="T974">臺中市/特</text:span><text:span text:style-name="T975">殊境遇家庭扶助</text:span><text:span text:style-name="T976">/</text:span><text:span text:style-name="T977">補助需要，本人同意由公所依法查調相關人口之財稅及稅籍資料。</text:span></text:p>
              </text:list-item>
              <text:list-item>
                <text:p text:style-name="P978"><text:span text:style-name="T979">申請人（</text:span><text:span text:style-name="T980">代表人）</text:span><text:span text:style-name="T981"><text:s text:c="18"/></text:span><text:span text:style-name="T982">申請臺中市/特</text:span><text:span text:style-name="T983">殊境遇家庭扶助</text:span><text:span text:style-name="T984">/，依法令規定應提供家戶應計算人口詳實之動產投資資料，請填具申請戶家戶應計算人口投資金額</text:span><text:span text:style-name="T985"><text:s text:c="17"/></text:span><text:span text:style-name="T986">（檢附相關佐證文件或證明資料）。</text:span></text:p>
              </text:list-item>
              <text:list-item>
                <text:p text:style-name="P987"><text:span text:style-name="T988">若提供不實之資料隱匿財產或收益且申報不實，取得臺中市/特</text:span><text:span text:style-name="T989">殊境遇家庭扶助</text:span><text:span text:style-name="T990">/，經查明不符相關法令規定者，同意自停撥或註銷之月份起追溯繳回所有溢領款項。倘有涉及刑事者，移送司法機關辦理。</text:span></text:p>
              </text:list-item>
              <text:list-item>
                <text:p text:style-name="P991"><text:span text:style-name="T992">（</text:span><text:span text:style-name="T993"><text:s/></text:span><text:span text:style-name="T994">□是</text:span><text:span text:style-name="T995"><text:s text:c="2"/></text:span><text:span text:style-name="T996">□否</text:span><text:span text:style-name="T997"><text:s/></text:span><text:span text:style-name="T998">）不論申請項目資格是否符合，申請人同意由區公所或社會局將申請人</text:span><text:span text:style-name="T999">及兒</text:span><text:span text:style-name="T1000">童</text:span><text:span text:style-name="T1001">(少</text:span><text:span text:style-name="T1002">年</text:span><text:span text:style-name="T1003">)</text:span><text:span text:style-name="T1004">姓名、通訊地址、電話等基本資料提供於相關民間團體申請現金或實物給付。</text:span></text:p>
              </text:list-item>
              <text:list-item>
                <text:p text:style-name="P1005">本人同意將戶籍謄本、申請表、救助調查表等資料函送各負責單位辦理關懷訪視事宜。</text:p>
              </text:list-item>
              <text:list-item>
                <text:p text:style-name="P1006"><text:span text:style-name="T1007">本人子女或孫子女確無重複申請其他生活扶助給付或安置，如有虛偽，願負一切法律責任</text:span><text:span text:style-name="T1008">。</text:span><text:span text:style-name="T1009">領有政府補助或戶籍遷移、人口異動…</text:span><text:span text:style-name="T1010">等因素，</text:span><text:span text:style-name="T1011">致不符補助資格</text:span><text:span text:style-name="T1012">，</text:span><text:span text:style-name="T1013">發生溢領情況，願自動繳回溢領之補助費</text:span><text:span text:style-name="T1014">。</text:span></text:p>
              </text:list-item>
            </text:list>
            <text:p text:style-name="P1015"><text:span text:style-name="T1016"><draw:custom-shape svg:x="2.89097in" svg:y="0.16806in" svg:width="0.47917in" svg:height="0.45833in" draw:z-index="251659264" draw:id="id3" draw:style-name="a3" draw:name="AutoShape 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7"><text:s text:c="3"/></text:span></text:p>
          </table:table-cell>
        </table:table-row>
        <table:table-row table:style-name="TableRow1018">
          <table:table-cell table:style-name="TableCell1019">
            <text:p text:style-name="P1020"><text:span text:style-name="T1021">申請</text:span><text:span text:style-name="T1022">人簽章：</text:span><text:span text:style-name="T1023"><text:s text:c="14"/></text:span><text:span text:style-name="T1024"><text:s text:c="5"/></text:span><text:span text:style-name="T1025"><text:s text:c="4"/></text:span><text:span text:style-name="T1026">身分證統一編號：</text:span><text:span text:style-name="T1027"><text:s text:c="12"/></text:span><text:span text:style-name="T1028"><text:s text:c="5"/></text:span><text:span text:style-name="T1029"><text:s text:c="2"/></text:span><text:span text:style-name="T1030"><text:s text:c="2"/></text:span><text:span text:style-name="T1031"><text:s/></text:span><text:span text:style-name="T1032">中<text:s/></text:span><text:span text:style-name="T1033">華</text:span><text:span text:style-name="T1034"><text:s/>民 國 <text:s text:c="2"/></text:span><text:span text:style-name="T1035"><text:s/></text:span><text:span text:style-name="T1036"><text:s text:c="2"/></text:span><text:span text:style-name="T1037">年<text:s/></text:span><text:span text:style-name="T1038"><text:s/></text:span><text:span text:style-name="T1039"><text:s/></text:span><text:span text:style-name="T1040"><text:s/></text:span><text:span text:style-name="T1041"><text:s/>月<text:s/></text:span><text:span text:style-name="T1042"><text:s/></text:span><text:span text:style-name="T1043"><text:s text:c="2"/></text:span><text:span text:style-name="T1044"><text:s/>日</text:span></text:p>
            <text:p text:style-name="P1045"/>
          </table:table-cell>
        </table:table-row>
      </table:table>
      <text:p text:style-name="P1046"/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BiaoKaiShu-SB-HKSCS-U" svg:font-family="DFBiaoKaiShu-SB-HKSCS-U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031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prefix="（" style:num-suffix="）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prefix="（" style:num-suffix="）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">
        <style:list-level-properties text:space-before="0.3909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724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57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909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24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57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909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24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57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台中市 北屯 區兒童少年生活扶助申請查定表</dc:title>
    <meta:initial-creator>user</meta:initial-creator>
    <dc:creator>陳姝羽</dc:creator>
    <meta:creation-date>2020-05-19T09:54:00Z</meta:creation-date>
    <dc:date>2020-05-19T09:54:00Z</dc:date>
    <meta:print-date>2014-10-01T08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755" meta:row-count="26" meta:non-whitespace-character-count="3201"/>
  </office:meta>
</office:document-meta>
</file>