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0.5555in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FFFFFF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30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31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 fo:background-color="#FFFFFF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 fo:background-color="#FFFFFF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 fo:background-color="#FFFFFF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 fo:background-color="#FFFFFF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 fo:background-color="#FFFFFF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 fo:background-color="#FFFFFF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 fo:background-color="#FFFFFF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 fo:background-color="#FFFFFF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fo:background-color="#FFFFFF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 fo:background-color="#FFFFFF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 fo:background-color="#FFFFFF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 fo:background-color="#FFFFFF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 fo:background-color="#FFFFFF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0"/></text:span><text:span text:style-name="T3"><text:s/>切 <text:s text:c="3"/>結 <text:s text:c="3"/>書<text:s/></text:span></text:p>
      <text:p text:style-name="P4"><text:span text:style-name="T5"><draw:frame draw:z-index="251657728" draw:id="id0" draw:style-name="a0" draw:name="Text Box 2" text:anchor-type="paragraph" svg:x="1.40625in" svg:y="0.63889in" svg:width="5.24931in" svg:height="0.74931in" style:rel-width="scale" style:rel-height="scale"><draw:text-box><text:p text:style-name="P6">□列為警示戶（原因：_____________________________________） <text:s text:c="4"/></text:p><text:p text:style-name="內文"><text:span text:style-name="T7">□</text:span><text:span text:style-name="T8">無法開戶（原因：</text:span><text:span text:style-name="T9">_______________________________________</text:span><text:span text:style-name="T10">）</text:span></text:p><text:p text:style-name="P11">□其他：（原因：_________________________________________）<text:s/></text:p></draw:text-box><svg:title/><svg:desc/></draw:frame></text:span><text:span text:style-name="T12"><text:s text:c="3"/>立切結書人（申請人）</text:span><text:span text:style-name="T13"><text:s text:c="9"/></text:span><text:span text:style-name="T14"><text:s text:c="5"/></text:span><text:span text:style-name="T15">身分證字號：</text:span><text:span text:style-name="T16"><text:s/></text:span><text:span text:style-name="T17"><text:s text:c="6"/></text:span><text:span text:style-name="T18"><text:s text:c="2"/></text:span><text:span text:style-name="T19"><text:s text:c="6"/></text:span><text:span text:style-name="T20"><text:s text:c="16"/>因存款帳戶 <text:s text:c="11"/></text:span></text:p>
      <text:p text:style-name="P21"/>
      <text:p text:style-name="內文"><text:span text:style-name="T22">，</text:span><text:span text:style-name="T23">該項補助款支票</text:span><text:span text:style-name="T24">無法入帳，</text:span><text:span text:style-name="T25">為維護領取</text:span><text:span text:style-name="T26">特殊境遇家庭扶助</text:span><text:span text:style-name="T27">申領權益，</text:span><text:span text:style-name="T28">希望申請</text:span><text:span text:style-name="T29">改領</text:span><text:span text:style-name="T30">取消劃線</text:span><text:span text:style-name="T31">支票</text:span><text:span text:style-name="T32">。若因取消劃線所產生之纠紛，概由本人自行負責，與支用機關無涉。倘有隱瞞或申報不實之情事，除繳回全部補助款外，並願負起一切法律責任。恐口說無憑，特此具結。</text:span></text:p>
      <text:p text:style-name="P33"><text:s text:c="230"/></text:p>
      <text:p text:style-name="P34"><text:s/>此致</text:p>
      <text:p text:style-name="P35">臺中市北屯區公所</text:p>
      <text:p text:style-name="內文"><text:span text:style-name="T36"><text:s text:c="3"/></text:span><text:span text:style-name="T37"><text:s text:c="2"/>立切結書人（申請人）： <text:s text:c="12"/>簽章</text:span></text:p>
      <text:p text:style-name="P38"><text:s text:c="6"/>身分證字號：</text:p>
      <text:p text:style-name="P39"><text:s text:c="6"/>地址：<text:s/></text:p>
      <text:p text:style-name="P40"><text:s text:c="6"/>聯絡電話：</text:p>
      <text:p text:style-name="P41"/>
      <text:p text:style-name="P42"/>
      <text:p text:style-name="內文"><text:span text:style-name="T43">中 <text:s text:c="2"/></text:span><text:span text:style-name="T44"><text:s/></text:span><text:span text:style-name="T45"><text:s text:c="2"/>華 <text:s/></text:span><text:span text:style-name="T46"><text:s/></text:span><text:span text:style-name="T47"><text:s text:c="3"/>民 <text:s/></text:span><text:span text:style-name="T48"><text:s/></text:span><text:span text:style-name="T49"><text:s text:c="3"/>國</text:span><text:span text:style-name="T50"><text:s text:c="6"/></text:span><text:span text:style-name="T51">年</text:span><text:span text:style-name="T52"><text:s text:c="7"/></text:span><text:span text:style-name="T53">月</text:span><text:span text:style-name="T54"><text:s text:c="7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8659in" fo:margin-left="0.827in" fo:margin-bottom="0.8659in" fo:margin-right="0.82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政府社會局出勤紀錄卡</dc:title>
    <meta:initial-creator>user</meta:initial-creator>
    <dc:creator>陳姝羽</dc:creator>
    <meta:creation-date>2020-05-19T09:55:00Z</meta:creation-date>
    <dc:date>2020-05-19T09:55:00Z</dc:date>
    <meta:print-date>2016-03-18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