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625in"/>
      <style:text-properties style:font-name="標楷體" style:font-name-asian="標楷體" fo:font-weight="bold" style:font-weight-asian="bold" fo:font-size="26pt" style:font-size-asian="26pt"/>
    </style:style>
    <style:style style:name="P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style:line-height-at-least="0.208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新細明體" style:font-name-asian="新細明體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style:line-height-at-least="0.2083in"/>
      <style:text-properties style:font-name="標楷體" style:font-name-asian="標楷體" fo:font-size="16pt" style:font-size-asian="16pt"/>
    </style:style>
    <style:style style:name="P13" style:parent-style-name="清單段落" style:family="paragraph">
      <style:paragraph-properties style:snap-to-layout-grid="false" style:line-height-at-least="0.2083in"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清單段落" style:family="paragraph">
      <style:paragraph-properties style:snap-to-layout-grid="false" style:line-height-at-least="0.2083in" fo:margin-left="0.5513in" fo:text-indent="-0.55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清單段落" style:family="paragraph">
      <style:paragraph-properties style:snap-to-layout-grid="false" style:line-height-at-least="0.208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清單段落" style:family="paragraph">
      <style:paragraph-properties style:snap-to-layout-grid="false" style:line-height-at-least="0.2083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清單段落" style:family="paragraph">
      <style:paragraph-properties style:snap-to-layout-grid="false" style:line-height-at-least="0.2083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清單段落" style:family="paragraph">
      <style:paragraph-properties style:snap-to-layout-grid="false" style:line-height-at-least="0.2083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style:line-height-at-least="0.2083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無間距" style:family="paragraph">
      <style:paragraph-properties fo:margin-top="0.1666in" fo:line-height="0.4166in">
        <style:tab-stops>
          <style:tab-stop style:type="left" style:position="5.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新細明體" style:font-name-asian="新細明體" fo:font-size="40pt" style:font-size-asian="40pt" style:font-size-complex="40pt"/>
    </style:style>
    <style:style style:name="T77" style:parent-style-name="預設段落字型" style:family="text">
      <style:text-properties style:font-name="新細明體" style:font-name-asian="新細明體" fo:font-size="40pt" style:font-size-asian="40pt" style:font-size-complex="40pt"/>
    </style:style>
    <style:style style:name="P78" style:parent-style-name="無間距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9" style:parent-style-name="無間距" style:family="paragraph">
      <style:paragraph-properties fo:margin-top="0.1666in" fo:line-height="0.4166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新細明體" style:font-name-asian="新細明體" fo:font-size="40pt" style:font-size-asian="40pt" style:font-size-complex="40pt"/>
    </style:style>
    <style:style style:name="P84" style:parent-style-name="無間距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5" style:parent-style-name="無間距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86" style:parent-style-name="無間距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中<text:s/>低<text:s/>收<text:s/>入<text:s/>老<text:s/>人<text:s/>生<text:s/>活<text:s/>津<text:s/>貼</text:p>
      <text:p text:style-name="P2">切<text:s text:c="2"/>結<text:s text:c="2"/>書</text:p>
      <text:p text:style-name="P3"><text:span text:style-name="T4">立切結書人</text:span><text:span text:style-name="T5"><text:s/></text:span><text:span text:style-name="T6">__________________<text:s/></text:span><text:span text:style-name="T7">□</text:span><text:span text:style-name="T8">申請</text:span><text:span text:style-name="T9">中低收入老人生活津貼</text:span><text:span text:style-name="T10">（以下簡稱本津貼）</text:span><text:span text:style-name="T11">，充分瞭解本切結書各項記載內容，並同意配合及遵守：</text:span></text:p>
      <text:p text:style-name="P12"/>
      <text:list text:style-name="LFO1" text:continue-numbering="true">
        <text:list-item>
          <text:p text:style-name="P13"><text:span text:style-name="T14">中低收入老人生活津貼、老年農民</text:span><text:span text:style-name="T15">漁民</text:span><text:span text:style-name="T16">福利津貼、國民年金老年基本保證年金、國民年金身心障礙基本保證年金、身心障礙者生活補助款之資格者，</text:span><text:span text:style-name="T17">僅得擇一領取</text:span><text:span text:style-name="T18">。</text:span></text:p>
        </text:list-item>
        <text:list-item>
          <text:p text:style-name="P19"><text:span text:style-name="T20">目前若</text:span><text:span text:style-name="T21">已領有以下年金</text:span><text:span text:style-name="T22">、津貼或補助，於申請</text:span><text:span text:style-name="T23">本津貼</text:span><text:span text:style-name="T24">期間</text:span><text:span text:style-name="T25">，原</text:span><text:span text:style-name="T26">審核單位</text:span><text:span text:style-name="T27">將暫時停發</text:span><text:span text:style-name="T28">目前已領款項</text:span><text:span text:style-name="T29">（國民年金老年年金</text:span><text:span text:style-name="T30">改以</text:span><text:span text:style-name="T31">Ｂ式</text:span><text:span text:style-name="T32">領取</text:span><text:span text:style-name="T33">），</text:span><text:span text:style-name="T34">日後</text:span><text:span text:style-name="T35">本津貼</text:span><text:span text:style-name="T36">審核通過，</text:span><text:span text:style-name="T37">若有追溯補發津貼或補助</text:span><text:span text:style-name="T38">情形</text:span><text:span text:style-name="T39">，</text:span><text:span text:style-name="T40">需先繳回</text:span><text:span text:style-name="T41">原</text:span><text:span text:style-name="T42">已</text:span><text:span text:style-name="T43">領款項，</text:span><text:span text:style-name="T44">本津貼</text:span><text:span text:style-name="T45">始得追溯補發</text:span><text:span text:style-name="T46">（國民年金</text:span><text:span text:style-name="T47">老年年金</text:span><text:span text:style-name="T48">、老農</text:span><text:span text:style-name="T49">漁</text:span><text:span text:style-name="T50">津貼請繳回勞保局，身障生活補助、中老生活津貼請繳回公所或臺中市政府）。</text:span></text:p>
        </text:list-item>
        <text:list-item>
          <text:p text:style-name="P51">本人自______年______月起申辦中低收入老人生活津貼，同意放棄下述已領津貼或補助：</text:p>
        </text:list-item>
      </text:list>
      <text:p text:style-name="P52">□國民年金老年年金　　　　□國民年金老年基本保證年金</text:p>
      <text:p text:style-name="P53">□國民年金身心障礙年金　　□國民年金身心障礙基本保證年金</text:p>
      <text:p text:style-name="P54">□身心障礙生活補助　　　　□中低收入老人生活津貼</text:p>
      <text:p text:style-name="P55"><text:span text:style-name="T56">四、</text:span><text:span text:style-name="T57">本人</text:span><text:span text:style-name="T58">□</text:span><text:span text:style-name="T59">未婚</text:span><text:span text:style-name="T60">□</text:span><text:span text:style-name="T61">已婚</text:span><text:span text:style-name="T62">□</text:span><text:span text:style-name="T63">離婚</text:span><text:span text:style-name="T64">□喪偶，子女（含養子女）共____人，</text:span><text:span text:style-name="T65">子</text:span><text:span text:style-name="T66">____</text:span><text:span text:style-name="T67">人、女（含出嫁）</text:span><text:span text:style-name="T68">____</text:span><text:span text:style-name="T69">人，歿</text:span><text:span text:style-name="T70">____</text:span><text:span text:style-name="T71">人。</text:span></text:p>
      <text:p text:style-name="無間距"/>
      <text:p text:style-name="P72"><text:span text:style-name="T73">申請人：</text:span><text:span text:style-name="T74">　　　　　　　　　　</text:span><text:span text:style-name="T75">簽章：</text:span><text:span text:style-name="T76">□</text:span><text:span text:style-name="T77"><text:tab/></text:span></text:p>
      <text:p text:style-name="P78">身份證字號：</text:p>
      <text:p text:style-name="P79"><text:span text:style-name="T80">受託人：　　　　　　　　</text:span><text:span text:style-name="T81">　　簽章</text:span><text:span text:style-name="T82">：</text:span><text:span text:style-name="T83">□</text:span></text:p>
      <text:p text:style-name="P84">身份證字號：</text:p>
      <text:p text:style-name="P85"/>
      <text:p text:style-name="P86"><text:span text:style-name="T8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itun</meta:initial-creator>
    <dc:creator>黃孟羣</dc:creator>
    <meta:creation-date>2020-05-19T10:24:00Z</meta:creation-date>
    <dc:date>2020-05-19T10:24:00Z</dc:date>
    <meta:print-date>2019-03-15T1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