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star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共同委任及切結書</text:p>
      <text:p text:style-name="Default"><text:span text:style-name="T2"><text:s text:c="3"/></text:span><text:span text:style-name="T3">茲</text:span><text:span text:style-name="T4">同意由</text:span><text:span text:style-name="T5">﹍﹍﹍﹍</text:span><text:span text:style-name="T6">﹍﹍﹍﹍君（身份證字號：﹍﹍﹍﹍﹍﹍﹍）</text:span></text:p>
      <text:p text:style-name="Default"><text:span text:style-name="T7">君統籌事權向臺中市區北屯公所申領急難救助</text:span><text:span text:style-name="T8">或急難紓困</text:span><text:span text:style-name="T9">（事由：戶內人口死亡無力殮葬）</text:span><text:span text:style-name="T10">，並同意由公所查調(</text:span><text:span text:style-name="T11">受</text:span><text:span text:style-name="T12">)</text:span><text:span text:style-name="T13">委任</text:span><text:span text:style-name="T14">人之財稅資料，無訛，特此具結，證明之</text:span><text:span text:style-name="T15">。如因申領本項補助發生任何法律責任及爭訟，委任人暨受任人願負一切責任。</text:span></text:p>
      <text:p text:style-name="P16"><text:s text:c="5"/>此致</text:p>
      <text:p text:style-name="P17">臺中市北屯區公所</text:p>
      <text:p text:style-name="P18"><text:s text:c="5"/>轉陳</text:p>
      <text:p text:style-name="P19">臺中市政府社會局</text:p>
      <text:p text:style-name="內文"><text:span text:style-name="T20">委任人： <text:s text:c="14"/></text:span><text:span text:style-name="T21">（簽章）</text:span><text:span text:style-name="T22">身份證字號：</text:span><text:span text:style-name="T23"><text:s text:c="8"/></text:span><text:span text:style-name="T24"><text:s/></text:span><text:span text:style-name="T25"><text:s/></text:span><text:span text:style-name="T26"><text:s text:c="2"/></text:span><text:span text:style-name="T27"><text:s/></text:span><text:span text:style-name="T28"><text:s/></text:span><text:span text:style-name="T29">關係：</text:span></text:p>
      <text:p text:style-name="內文"><text:span text:style-name="T30">委任人： <text:s text:c="14"/></text:span><text:span text:style-name="T31">（簽章）</text:span><text:span text:style-name="T32">身份證字號：</text:span><text:span text:style-name="T33"><text:s text:c="14"/></text:span><text:span text:style-name="T34">關係：</text:span></text:p>
      <text:p text:style-name="內文"><text:span text:style-name="T35">委任人： <text:s text:c="14"/></text:span><text:span text:style-name="T36">（簽章）</text:span><text:span text:style-name="T37">身份證字號：</text:span><text:span text:style-name="T38"><text:s text:c="14"/></text:span><text:span text:style-name="T39">關係：</text:span></text:p>
      <text:p text:style-name="內文"><text:span text:style-name="T40">委任人： <text:s text:c="14"/></text:span><text:span text:style-name="T41">（簽章）</text:span><text:span text:style-name="T42">身份證字號：</text:span><text:span text:style-name="T43"><text:s text:c="14"/></text:span><text:span text:style-name="T44">關係：</text:span></text:p>
      <text:p text:style-name="內文"><text:span text:style-name="T45">委任人： <text:s text:c="14"/></text:span><text:span text:style-name="T46">（簽章）</text:span><text:span text:style-name="T47">身份證字號：</text:span><text:span text:style-name="T48"><text:s text:c="12"/></text:span><text:span text:style-name="T49"><text:s text:c="2"/></text:span><text:span text:style-name="T50">關係：</text:span></text:p>
      <text:p text:style-name="內文"><text:span text:style-name="T51">委任人： <text:s text:c="14"/></text:span><text:span text:style-name="T52">（簽章）</text:span><text:span text:style-name="T53">身份證字號：</text:span><text:span text:style-name="T54"><text:s text:c="12"/></text:span><text:span text:style-name="T55"><text:s text:c="2"/></text:span><text:span text:style-name="T56">關係：</text:span></text:p>
      <text:p text:style-name="內文"><text:span text:style-name="T57">受委任人：</text:span><text:span text:style-name="T58"><text:s text:c="13"/></text:span><text:span text:style-name="T59">（簽章）</text:span><text:span text:style-name="T60">身份證字號：</text:span><text:span text:style-name="T61"><text:s text:c="14"/></text:span><text:span text:style-name="T62">關係：</text:span></text:p>
      <text:p text:style-name="P63"/>
      <text:p text:style-name="P64"><text:span text:style-name="T65"><text:s/>中華民國 <text:s/>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孟羣</meta:initial-creator>
    <dc:creator>共用帳號一</dc:creator>
    <meta:creation-date>2020-05-19T10:22:00Z</meta:creation-date>
    <dc:date>2020-05-19T10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