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Segoe UI Symbo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Segoe UI Symbol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Segoe UI Symbol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style:font-name-complex="Segoe UI Symbol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Segoe UI Symbol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Segoe UI Symbol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Segoe UI Symbol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Segoe UI Symbol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weight="bold" style:font-weight-asian="bold" fo:font-size="20pt" style:font-size-asian="20pt" fo:background-color="#FFFFFF" style:text-underline-type="doub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2222in" style:letter-kerning="false" fo:font-size="16pt" style:font-size-asian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臺中市北屯區身心障礙生活補助</text:p>
      <text:p text:style-name="P3">告知單</text:p>
      <text:p text:style-name="P4"/>
      <text:p text:style-name="內文"/>
      <text:p text:style-name="P5">本人目前通過</text:p>
      <text:p text:style-name="內文"><text:span text:style-name="T6">□</text:span><text:span text:style-name="T7">老年年金</text:span><text:span text:style-name="T8">　　　　　　　　　　□老年基本保證年金</text:span></text:p>
      <text:p text:style-name="內文"><text:span text:style-name="T9">□</text:span><text:span text:style-name="T10">國民年金身心障礙年金</text:span><text:span text:style-name="T11">　　　　</text:span><text:span text:style-name="T12">□弱勢家庭兒童及少年緊急生活扶助</text:span></text:p>
      <text:p text:style-name="P13">□經濟弱勢兒少生活補助　　　　□特殊境遇家庭子女生活津貼</text:p>
      <text:p text:style-name="內文"><text:span text:style-name="T14">□</text:span><text:span text:style-name="T15">育兒津貼</text:span><text:span text:style-name="T16">　　　　　　　　　　</text:span><text:span text:style-name="T17">□</text:span><text:span text:style-name="T18">低（中低）收入戶＿＿＿＿＿＿＿</text:span></text:p>
      <text:p text:style-name="P19">□中低收入老人生活津貼　　　　□身心障礙生活津貼補助</text:p>
      <text:p text:style-name="P20">□身心障礙者日間照顧服務補助</text:p>
      <text:p text:style-name="P21">□身心障礙者夜間及全日型照顧費用補助</text:p>
      <text:p text:style-name="P22">□無領取任何社會福利（補助）　□其他＿＿＿＿＿＿</text:p>
      <text:p text:style-name="P23">同意申請當月勞保局先暫時停發國民年金及老農津貼，　停發期間約２－３個月，申請案不符合時再恢復原津貼領取資格。</text:p>
      <text:p text:style-name="P24">本人同意並簽名：</text:p>
      <text:p text:style-name="P25">身份證字號：</text:p>
      <text:p text:style-name="P26">受託人同意並簽名：　　　　　　　關係：</text:p>
      <text:p text:style-name="P27">身份證字號：</text:p>
      <text:p text:style-name="內文"><text:span text:style-name="T28">中華民</text:span><text:span text:style-name="T29">國</text:span><text:span text:style-name="T30">　　</text:span><text:span text:style-name="T31">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itun</meta:initial-creator>
    <dc:creator>haley</dc:creator>
    <meta:creation-date>2020-05-19T10:46:00Z</meta:creation-date>
    <dc:date>2020-05-19T10:46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