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1cm" fo:margin-left="0.462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164cm"/>
    </style:style>
    <style:style style:name="表格1.E" style:family="table-column">
      <style:table-column-properties style:column-width="2.586cm"/>
    </style:style>
    <style:style style:name="表格1.F" style:family="table-column">
      <style:table-column-properties style:column-width="1.24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6.01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2" style:family="table-row">
      <style:table-row-properties style:min-row-height="0.953cm" fo:keep-together="always"/>
    </style:style>
    <style:style style:name="表格1.A2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2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2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3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3cm" fo:keep-together="always"/>
    </style:style>
    <style:style style:name="表格1.5" style:family="table-row">
      <style:table-row-properties style:min-row-height="0.915cm" fo:keep-together="always"/>
    </style:style>
    <style:style style:name="表格1.12" style:family="table-row">
      <style:table-row-properties style:min-row-height="7.879cm" fo:keep-together="always"/>
    </style:style>
    <style:style style:name="表格1.A12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I12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5pt dashed #000000" fo:border-right="4.5pt double #000000" fo:border-top="0.5pt solid #000000" fo:border-bottom="4.5pt double #000000" style:writing-mode="lr-tb"/>
    </style:style>
    <style:style style:name="表格1.13" style:family="table-row">
      <style:table-row-properties style:min-row-height="1.08cm" fo:keep-together="always"/>
    </style:style>
    <style:style style:name="表格1.A13" style:family="table-cell">
      <style:table-cell-properties style:vertical-align="top" style:border-line-width-top="0.053cm 0.053cm 0.053cm" fo:padding-left="0.049cm" fo:padding-right="0.049cm" fo:padding-top="0cm" fo:padding-bottom="0cm" fo:border-left="2.25pt solid #000000" fo:border-right="none" fo:border-top="4.5pt double #000000" fo:border-bottom="1.5pt solid #000000" style:writing-mode="lr-tb"/>
    </style:style>
    <style:style style:name="表格1.D13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2.25pt solid #000000" fo:border-top="4.5pt double #000000" fo:border-bottom="1.5pt solid #000000" style:writing-mode="lr-tb"/>
    </style:style>
    <style:style style:name="表格1.14" style:family="table-row">
      <style:table-row-properties style:min-row-height="3.83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dashed #000000" fo:border-bottom="1pt solid #000000" style:writing-mode="lr-tb"/>
    </style:style>
    <style:style style:name="表格1.15" style:family="table-row">
      <style:table-row-properties style:min-row-height="1.24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min-row-height="1.535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justify" fo:text-align-last="justify" style:justify-single-word="false"/>
    </style:style>
    <style:style style:name="P4" style:family="paragraph" style:parent-style-name="Standard">
      <style:paragraph-properties fo:line-height="0.741cm" fo:text-align="justify" style:justify-single-word="false"/>
    </style:style>
    <style:style style:name="P5" style:family="paragraph" style:parent-style-name="Standard">
      <style:paragraph-properties fo:line-height="0.741cm"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position="25% 100%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0.741cm"/>
      <style:text-properties style:font-name="標楷體" style:font-name-asian="標楷體"/>
    </style:style>
    <style:style style:name="P9" style:family="paragraph" style:parent-style-name="Standard">
      <style:paragraph-properties fo:line-height="0.741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741cm" fo:orphans="2" fo:widows="2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cm"/>
      <style:text-properties style:font-name="標楷體" style:font-name-asian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41cm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23" style:family="paragraph" style:parent-style-name="Standard" style:list-style-name="WW8Num2">
      <style:paragraph-properties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fo:line-height="0.635cm" fo:text-align="end" style:justify-single-word="false" style:snap-to-layout-grid="false"/>
      <style:text-properties fo:color="#969696" style:font-name="標楷體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969696" style:font-name="標楷體" style:font-name-asian="標楷體"/>
    </style:style>
    <style:style style:name="P29" style:family="paragraph" style:parent-style-name="Standard">
      <style:paragraph-properties fo:line-height="0.635cm" style:snap-to-layout-grid="false"/>
      <style:text-properties fo:color="#969696" style:font-name="標楷體" style:font-name-asian="標楷體"/>
    </style:style>
    <style:style style:name="P30" style:family="paragraph" style:parent-style-name="Standard">
      <style:paragraph-properties fo:line-height="0.741cm"/>
      <style:text-properties fo:color="#969696" style:font-name="標楷體" style:font-name-asian="標楷體"/>
    </style:style>
    <style:style style:name="P31" style:family="paragraph" style:parent-style-name="Standard">
      <style:paragraph-properties fo:orphans="2" fo:widows="2"/>
      <style:text-properties fo:color="#969696" style:font-name="標楷體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969696" style:font-name-asian="標楷體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0.635cm" fo:text-align="end" style:justify-single-word="false"/>
    </style:style>
    <style:style style:name="P35" style:family="paragraph" style:parent-style-name="Standard">
      <style:paragraph-properties fo:line-height="0.635cm"/>
      <style:text-properties style:font-name-asian="標楷體"/>
    </style:style>
    <style:style style:name="P36" style:family="paragraph" style:parent-style-name="Standard">
      <style:paragraph-properties fo:margin-left="0.004cm" fo:margin-right="0cm" fo:orphans="2" fo:widows="2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004cm" fo:margin-right="0cm" fo:orphans="2" fo:widows="2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text-indent="1.27cm" style:auto-text-indent="false"/>
    </style:style>
    <style:style style:name="P39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.395cm" fo:margin-right="0.178cm" style:line-height-at-least="0cm" fo:text-align="justify" style:justify-single-word="false" fo:text-indent="-0.395cm" style:auto-text-indent="false"/>
    </style:style>
    <style:style style:name="P42" style:family="paragraph" style:parent-style-name="Standard">
      <style:paragraph-properties fo:margin-left="1.238cm" fo:margin-right="0cm" fo:text-indent="-0.353cm" style:auto-text-indent="false" style:snap-to-layout-grid="false"/>
    </style:style>
    <style:style style:name="P43" style:family="paragraph" style:parent-style-name="Standard">
      <style:paragraph-properties fo:margin-left="0cm" fo:margin-right="0cm" style:line-height-at-least="0cm" fo:text-indent="0.706cm" style:auto-text-indent="false"/>
    </style:style>
    <style:style style:name="P44" style:family="paragraph" style:parent-style-name="Standard">
      <style:paragraph-properties fo:margin-left="0cm" fo:margin-right="0cm" style:line-height-at-least="0cm" fo:text-indent="1.236cm" style:auto-text-indent="false"/>
    </style:style>
    <style:style style:name="P45" style:family="paragraph" style:parent-style-name="Standard">
      <style:paragraph-properties fo:margin-left="2.963cm" fo:margin-right="0cm" fo:line-height="0.6cm" fo:text-indent="-2.963cm" style:auto-text-indent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size="9pt" style:font-name-asian="標楷體" style:font-size-asian="9pt" style:font-size-complex="9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color="#969696" style:font-name-asian="標楷體"/>
    </style:style>
    <style:style style:name="T24" style:family="text">
      <style:text-properties fo:color="#969696" style:font-name-asian="Times New Roman"/>
    </style:style>
    <style:style style:name="T25" style:family="text">
      <style:text-properties fo:color="#969696" style:font-name="標楷體" style:font-name-asian="標楷體"/>
    </style:style>
    <style:style style:name="T26" style:family="text">
      <style:text-properties style:font-name-asian="Times New Roman"/>
    </style:style>
    <style:style style:name="T27" style:family="text">
      <style:text-properties fo:font-size="10pt" fo:font-weight="bold" style:font-name-asian="標楷體" style:font-size-asian="10pt" style:font-weight-asian="bold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2">臺中市</text:span><text:span text:style-name="T4"> <text:s text:c="3"/>區</text:span><text:span text:style-name="T2">低收入戶子女</text:span><text:span text:style-name="T3">就學、交通</text:span><text:span text:style-name="T2">補助費申請表(以戶為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draw:frame draw:style-name="fr1" draw:name="框架1" text:anchor-type="char" svg:x="-1.242cm" svg:y="0.009cm" svg:width="0.741cm" svg:height="17.198cm" draw:z-index="0"><draw:text-box><text:p text:style-name="P6"/><text:p text:style-name="P6">民</text:p><text:p text:style-name="P6"/><text:p text:style-name="P6"/><text:p text:style-name="P6">眾</text:p><text:p text:style-name="P6"/><text:p text:style-name="P6"/><text:p text:style-name="P6">填</text:p><text:p text:style-name="P6"/><text:p text:style-name="P6"/><text:p text:style-name="P6">寫</text:p><text:p text:style-name="P6"/><text:p text:style-name="P6"/><text:p text:style-name="P6">部</text:p><text:p text:style-name="P6"/><text:p text:style-name="P6"/><text:p text:style-name="P6">份</text:p></draw:text-box></draw:frame>家長姓名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36">聯絡電話</text:p>
          </table:table-cell>
          <table:covered-table-cell/>
          <table:table-cell table:style-name="表格1.C2" table:number-rows-spanned="2" table:number-columns-spanned="2" office:value-type="string">
            <text:p text:style-name="P9"/>
          </table:table-cell>
          <table:covered-table-cell/>
          <table:table-cell table:style-name="表格1.C2" table:number-rows-spanned="2" office:value-type="string">
            <text:p text:style-name="P8">戶籍</text:p>
            <text:p text:style-name="P8">地址</text:p>
          </table:table-cell>
          <table:table-cell table:style-name="表格1.K2" table:number-rows-spanned="2" office:value-type="string">
            <text:p text:style-name="P38"><text:span text:style-name="T5">鄉鎮市 <text:s text:c="4"/>里 <text:s text:c="5"/>路（街） <text:s text:c="2"/>段 <text:s text:c="3"/>巷 <text:s text:c="2"/>弄 <text:s text:c="3"/>號 <text:s text:c="5"/></text:span></text:p>
            <text:p text:style-name="P40">樓</text:p>
          </table:table-cell>
        </table:table-row>
        <table:table-row table:style-name="表格1.2">
          <table:table-cell table:style-name="表格1.A3" table:number-columns-spanned="2" office:value-type="string">
            <text:p text:style-name="P8">身分證字號</text:p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0">申請人1</text:p>
          </table:table-cell>
          <table:table-cell table:style-name="表格1.C3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3" office:value-type="string">
            <text:p text:style-name="P12">就讀學校系（科）級</text:p>
          </table:table-cell>
          <table:covered-table-cell/>
          <table:covered-table-cell/>
          <table:table-cell table:style-name="表格1.K3" table:number-rows-spanned="2" table:number-columns-spanned="2" office:value-type="string">
            <text:p text:style-name="P25"><text:span text:style-name="T9">□</text:span><text:span text:style-name="T8">日間部 □夜間部 □國小免附(檢附文件:</text:span><text:span text:style-name="T22">已蓋註冊章戳之學生證正反面影本1份或學校開立之在學證明)</text:span><text:span text:style-name="T8">。</text:span></text:p>
          </table:table-cell>
          <table:covered-table-cell/>
        </table:table-row>
        <table:table-row table:style-name="表格1.5">
          <table:covered-table-cell/>
          <table:table-cell table:style-name="表格1.C3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0">申請人2</text:p>
          </table:table-cell>
          <table:table-cell table:style-name="表格1.C3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3" office:value-type="string">
            <text:p text:style-name="P12">就讀學校系（科）級</text:p>
          </table:table-cell>
          <table:covered-table-cell/>
          <table:covered-table-cell/>
          <table:table-cell table:style-name="表格1.K3" table:number-rows-spanned="2" table:number-columns-spanned="2" office:value-type="string">
            <text:p text:style-name="P25"><text:span text:style-name="T9">□</text:span><text:span text:style-name="T8">日間部 □夜間部 □國小免附(檢附文件:已蓋註冊章戳之學生證正反面影本1份或學校開立之在學證明)。</text:span></text:p>
          </table:table-cell>
          <table:covered-table-cell/>
        </table:table-row>
        <table:table-row table:style-name="表格1.5">
          <table:covered-table-cell/>
          <table:table-cell table:style-name="表格1.C3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10">申請人3</text:p>
          </table:table-cell>
          <table:table-cell table:style-name="表格1.C3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3" office:value-type="string">
            <text:p text:style-name="P12">就讀學校系（科）級</text:p>
          </table:table-cell>
          <table:covered-table-cell/>
          <table:covered-table-cell/>
          <table:table-cell table:style-name="表格1.K3" table:number-rows-spanned="2" table:number-columns-spanned="2" office:value-type="string">
            <text:p text:style-name="P25"><text:span text:style-name="T9">□</text:span><text:span text:style-name="T8">日間部 □夜間部 □國小免附(檢附文件:已蓋註冊章戳之學生證正反面影本1份或學校開立之在學證明)。</text:span></text:p>
          </table:table-cell>
          <table:covered-table-cell/>
        </table:table-row>
        <table:table-row table:style-name="表格1.5">
          <table:covered-table-cell/>
          <table:table-cell table:style-name="表格1.C3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><text:span text:style-name="T5">申請人4</text:span></text:p>
          </table:table-cell>
          <table:table-cell table:style-name="表格1.C3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columns-spanned="3" office:value-type="string">
            <text:p text:style-name="P12">就讀學校系（科）級</text:p>
          </table:table-cell>
          <table:covered-table-cell/>
          <table:covered-table-cell/>
          <table:table-cell table:style-name="表格1.K3" table:number-rows-spanned="2" table:number-columns-spanned="2" office:value-type="string">
            <text:p text:style-name="P25"><text:span text:style-name="T9">□</text:span><text:span text:style-name="T8">日間部 □夜間部 □國小免附(檢附文件:已蓋註冊章戳之學生證正反面影本1份或學校開立之在學證明)。</text:span></text:p>
          </table:table-cell>
          <table:covered-table-cell/>
        </table:table-row>
        <table:table-row table:style-name="表格1.5">
          <table:covered-table-cell/>
          <table:table-cell table:style-name="表格1.C3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7"/>
            <text:p text:style-name="P34"><text:span text:style-name="T20">請自行於框線內黏貼(浮貼)</text:span></text:p>
            <text:p text:style-name="P34"><text:span text:style-name="T20">若表格不夠使用，請民眾自行影印</text:span></text:p>
            <text:p text:style-name="P32">學生證影本黏貼處</text:p>
            <text:p text:style-name="P1"><text:span text:style-name="T24"><text:s text:c="17"/></text:span><text:span text:style-name="T23">（正面）</text:span></text:p>
            <text:p text:style-name="P28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29"/>
            <text:p text:style-name="P33"><text:span text:style-name="T5">已蓋註冊章之</text:span><text:span text:style-name="T20">學生證影本或在學證明</text:span></text:p>
            <text:p text:style-name="P35">（國小學生免附）</text:p>
            <text:p text:style-name="P32">學生證影本黏貼處</text:p>
            <text:p text:style-name="P24"><text:span text:style-name="T24"><text:s text:c="19"/></text:span><text:span text:style-name="T23">（背面）</text:span></text:p>
            <text:p text:style-name="P28"/>
            <text:p text:style-name="P31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6"><draw:frame draw:style-name="fr1" draw:name="框架2" text:anchor-type="char" svg:x="-1.032cm" svg:y="0.032cm" svg:width="0.741cm" svg:height="8.925cm" draw:z-index="1"><draw:text-box><text:p text:style-name="P7">公</text:p><text:p text:style-name="P18"><text:s text:c="2"/></text:p><text:p text:style-name="P7">所 </text:p><text:p text:style-name="P7"><text:span text:style-name="T21"><text:s/></text:span>審 <text:s/></text:p><text:p text:style-name="P7"><text:span text:style-name="T21"><text:s/></text:span>核</text:p></draw:text-box></draw:frame>補助金額</text:p>
            <text:p text:style-name="P17">(每學期每人)</text:p>
          </table:table-cell>
          <table:covered-table-cell/>
          <table:covered-table-cell/>
          <table:table-cell table:style-name="表格1.D13" table:number-columns-spanned="8" office:value-type="string">
            <text:p text:style-name="P41"><text:span text:style-name="T9">1.</text:span><text:span text:style-name="T11">大學（含專科4、5年級）</text:span><text:span text:style-name="T9">： 6000元。2.</text:span><text:span text:style-name="T11">高中職：</text:span><text:span text:style-name="T9">4000元。3.</text:span><text:span text:style-name="T11">國中：</text:span><text:span text:style-name="T9">2000元。</text:span></text:p>
            <text:p text:style-name="P41"><text:span text:style-name="T9">4.</text:span><text:span text:style-name="T11">國小：</text:span><text:span text:style-name="T9">1000元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22">填表須知：</text:p>
            <text:list xml:id="list2913684115350881062" text:style-name="WW8Num2">
              <text:list-item>
                <text:p text:style-name="P23">申請資格：</text:p>
              </text:list-item>
            </text:list>
            <text:p text:style-name="P42"><text:span text:style-name="T16">1.</text:span><text:span text:style-name="T14">本市</text:span><text:span text:style-name="T17">列冊在案</text:span><text:span text:style-name="T14">之未滿25歲低收入戶者(未延畢)，</text:span><text:span text:style-name="T14">須為就讀臺灣地區</text:span><text:span text:style-name="T14"> <text:s text:c="2"/></text:span><text:span text:style-name="T14">經教育部承認之</text:span><text:span text:style-name="T14">國中小學、</text:span><text:span text:style-name="T14">高中（職）、二專、五專、二技、四技或大學</text:span><text:span text:style-name="T14">等</text:span><text:span text:style-name="T14">法定修業年限以內之學生（含夜間部）</text:span><text:span text:style-name="T14">。</text:span></text:p>
            <text:p text:style-name="P42"><text:span text:style-name="T14">2.</text:span><text:span text:style-name="T14">延長修業年限、就讀碩、博士班、空中大學、空中專科、進修補習學校（</text:span><text:span text:style-name="T14">一星期上課未滿4天</text:span><text:span text:style-name="T14">）、在職進修班</text:span><text:span text:style-name="T14">（在職專班）</text:span><text:span text:style-name="T14">、學分班或遠距教學之學生，不予補助</text:span><text:span text:style-name="T14">。</text:span></text:p>
            <text:p text:style-name="P26"><text:span text:style-name="T16">二、檢附證件日期:</text:span></text:p>
            <text:p text:style-name="P43"><text:span text:style-name="T18">1.</text:span><text:span text:style-name="T19">上半年度(即下學期)應於每年3月31日前提出申請。2.下半年度(即上學期)應於每年10月31日前提出申請。</text:span></text:p>
            <text:p text:style-name="P44"><text:span text:style-name="T27">以上受理日期以郵戳為憑，</text:span><text:span text:style-name="T19">未於期限內提出申請者(含補列冊者)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45"><text:span text:style-name="T5">公所審核意見：□ 合於補助規定發給：□ 1000元</text:span><text:span text:style-name="T12"> <text:s text:c="2"/></text:span><text:span text:style-name="T5">人□ 2000元</text:span><text:span text:style-name="T12"> <text:s text:c="2"/></text:span><text:span text:style-name="T5">人□4000元</text:span><text:span text:style-name="T12"> <text:s text:c="2"/></text:span><text:span text:style-name="T5">人□6000元</text:span><text:span text:style-name="T12"> <text:s text:c="2"/></text:span><text:span text:style-name="T5">人 <text:s text:c="13"/>總計</text:span><text:span text:style-name="T12"> <text:s text:c="9"/></text:span><text:span text:style-name="T5">元。 <text:s text:c="3"/>不合於規定，原因：</text:span></text:p>
            <text:p text:style-name="P45"><text:span text:style-name="T7">區公所受理申請後，應即查核其申請表件是否齊全，符合條件者於當年度4月10日、11月10日前造</text:span></text:p>
            <text:p text:style-name="P45"><text:span text:style-name="T7">冊向本府辦理請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1" office:value-type="string">
            <text:p text:style-name="P4"><text:span text:style-name="T5">承辦人： <text:s text:c="12"/>課 <text:s/>長： <text:s text:c="14"/>主任秘書： <text:s text:c="12"/>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6"><text:s text:c="70"/></text:span><text:span text:style-name="T7"><text:s text:c="2"/></text:span><text:span text:style-name="T1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低收入戶子女就學交通補助費申請表-97.12修訂</dc:title>
    <dc:subject>子女就學交通補助</dc:subject>
    <meta:keyword>低收入戶服務</meta:keyword>
    <meta:keyword>教育補助</meta:keyword>
    <meta:keyword>子女就學交通補助</meta:keyword>
    <meta:initial-creator>臺北市政府社會局</meta:initial-creator>
    <meta:creation-date>2009-10-06T11:22:00</meta:creation-date>
    <dc:creator>f2313</dc:creator>
    <dc:date>2011-01-21T17:04:00</dc:date>
    <meta:print-date>2009-12-26T16:21:00</meta:print-date>
    <meta:editing-cycles>32</meta:editing-cycles>
    <meta:editing-duration>PT4H50M</meta:editing-duration>
    <meta:document-statistic meta:table-count="1" meta:image-count="0" meta:object-count="0" meta:page-count="2" meta:paragraph-count="63" meta:word-count="837" meta:character-count="1127" meta:non-whitespace-character-count="878"/>
    <meta:generator>LibreOffice/5.1.2.2$Windows_x86 LibreOffice_project/d3bf12ecb743fc0d20e0be0c58ca359301eb705f</meta:generator>
  </office:meta>
</office:document-meta>
</file>