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058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6.082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6.05cm"/>
    </style:style>
    <style:style style:name="表格1.1" style:family="table-row">
      <style:table-row-properties style:min-row-height="1.40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1.416cm" fo:keep-together="auto"/>
    </style:style>
    <style:style style:name="表格1.6" style:family="table-row">
      <style:table-row-properties style:min-row-height="1.566cm" fo:keep-together="auto"/>
    </style:style>
    <style:style style:name="表格2" style:family="table">
      <style:table-properties style:width="18.165cm" fo:margin-left="-0.058cm" table:align="left" style:writing-mode="lr-tb"/>
    </style:style>
    <style:style style:name="表格2.A" style:family="table-column">
      <style:table-column-properties style:column-width="6.048cm"/>
    </style:style>
    <style:style style:name="表格2.C" style:family="table-column">
      <style:table-column-properties style:column-width="6.068cm"/>
    </style:style>
    <style:style style:name="表格2.1" style:family="table-row">
      <style:table-row-properties style:min-row-height="0.95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357cm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88cm"/>
    </style:style>
    <style:style style:name="P2" style:family="paragraph" style:parent-style-name="Text_20_body">
      <style:paragraph-properties fo:margin-top="0.635cm" fo:margin-bottom="0cm" loext:contextual-spacing="false" fo:line-height="0.988cm"/>
    </style:style>
    <style:style style:name="P3" style:family="paragraph" style:parent-style-name="Text_20_body">
      <style:paragraph-properties fo:margin-top="0.635cm" fo:margin-bottom="0cm" loext:contextual-spacing="false" fo:line-height="0.988cm" fo:text-align="center" style:justify-single-word="false"/>
    </style:style>
    <style:style style:name="P4" style:family="paragraph" style:parent-style-name="Text_20_body">
      <style:paragraph-properties fo:margin-top="0.635cm" fo:margin-bottom="0cm" loext:contextual-spacing="false" fo:line-height="0.141cm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2">
      <style:paragraph-properties style:snap-to-layout-grid="false">
        <style:tab-stops>
          <style:tab-stop style:position="1.01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953cm" fo:text-align="justify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4pt"/>
    </style:style>
    <style:style style:name="P14" style:family="paragraph" style:parent-style-name="Standard" style:list-style-name="WW8Num4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 style:list-style-name="WW8Num1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text-properties fo:color="#ff0000"/>
    </style:style>
    <style:style style:name="P22" style:family="paragraph" style:parent-style-name="Standard">
      <style:paragraph-properties fo:text-align="justify" style:justify-single-word="false" style:snap-to-layout-grid="false"/>
    </style:style>
    <style:style style:name="P2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4" style:family="paragraph" style:parent-style-name="Standard" style:list-style-name="WW8Num2">
      <style:paragraph-properties style:snap-to-layout-grid="false">
        <style:tab-stops>
          <style:tab-stop style:position="1.012cm"/>
        </style:tab-stops>
      </style:paragraph-properties>
    </style:style>
    <style:style style:name="P25" style:family="paragraph" style:parent-style-name="Standard" style:list-style-name="WW8Num3">
      <style:paragraph-properties style:snap-to-layout-grid="false"/>
    </style:style>
    <style:style style:name="P26" style:family="paragraph" style:parent-style-name="Standard">
      <style:paragraph-properties fo:line-height="1.058cm" fo:text-align="center" style:justify-single-word="false"/>
    </style:style>
    <style:style style:name="P27" style:family="paragraph" style:parent-style-name="Standard">
      <style:paragraph-properties fo:line-height="1.129cm"/>
    </style:style>
    <style:style style:name="P28" style:family="paragraph" style:parent-style-name="Standard">
      <style:paragraph-properties fo:line-height="0.953cm" fo:text-align="justify" style:justify-single-word="false"/>
      <style:text-properties fo:font-size="18pt" style:font-name-asian="標楷體" style:font-size-asian="18pt"/>
    </style:style>
    <style:style style:name="P29" style:family="paragraph" style:parent-style-name="Standard">
      <style:paragraph-properties fo:line-height="0.953cm"/>
    </style:style>
    <style:style style:name="P30" style:family="paragraph" style:parent-style-name="Standard">
      <style:paragraph-properties fo:line-height="0.953cm" fo:text-align="justify" style:justify-single-word="false"/>
    </style:style>
    <style:style style:name="P31" style:family="paragraph" style:parent-style-name="Standard" style:list-style-name="WW8Num2">
      <style:paragraph-properties fo:margin-left="0.85cm" fo:margin-right="0cm" fo:text-indent="-0.85cm" style:auto-text-indent="false">
        <style:tab-stops>
          <style:tab-stop style:position="1.012cm"/>
        </style:tab-stops>
      </style:paragraph-properties>
    </style:style>
    <style:style style:name="P32" style:family="paragraph" style:parent-style-name="Standard">
      <style:paragraph-properties fo:margin-left="0.714cm" fo:margin-right="0cm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margin-left="0cm" fo:margin-right="0cm" fo:line-height="1.129cm" fo:text-indent="0.988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top="0cm" fo:margin-bottom="0.318cm" loext:contextual-spacing="false" fo:line-height="0.953cm"/>
    </style:style>
    <style:style style:name="P35" style:family="paragraph" style:parent-style-name="Standard">
      <style:paragraph-properties fo:margin-top="0cm" fo:margin-bottom="0.635cm" loext:contextual-spacing="false" fo:line-height="0.953cm" fo:text-align="justify" style:justify-single-word="false"/>
    </style:style>
    <style:style style:name="P36" style:family="paragraph" style:parent-style-name="Standard">
      <style:paragraph-properties fo:margin-top="0cm" fo:margin-bottom="0.635cm" loext:contextual-spacing="false" fo:line-height="1.058cm" fo:text-align="center" style:justify-single-word="false"/>
      <style:text-properties fo:font-size="14pt" style:font-name-asian="標楷體" style:font-size-asian="14pt" style:font-size-complex="14pt"/>
    </style:style>
    <style:style style:name="P37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5pt" style:font-name-asian="標楷體" style:font-size-asian="5pt" style:font-name-complex="標楷體" style:font-size-complex="5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5pt" style:font-name-asian="標楷體" style:font-size-asian="5pt" style:font-name-complex="標楷體" style:font-size-complex="5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標楷體" fo:font-size="14pt" style:font-size-asian="14pt" style:font-name-complex="標楷體" style:font-size-complex="14pt"/>
    </style:style>
    <style:style style:name="T7" style:family="text">
      <style:text-properties style:font-name="標楷體" fo:font-size="14pt" style:font-size-asian="14pt" style:font-name-complex="新細明體1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size-asian="14pt" style:font-name-complex="標楷體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size-asian="14pt" style:font-name-complex="新細明體1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6" style:family="text">
      <style:text-properties style:font-name-asian="標楷體"/>
    </style:style>
    <style:style style:name="T17" style:family="text">
      <style:text-properties fo:font-size="18pt" style:font-name-asian="標楷體" style:font-size-asian="18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  <style:style style:name="T2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4" style:family="text">
      <style:text-properties fo:font-size="14pt" style:font-name-asian="Times New Roman" style:font-size-asian="14pt" style:font-size-complex="14pt"/>
    </style:style>
    <style:style style:name="T25" style:family="text">
      <style:text-properties fo:color="#ff0000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style:font-name-asian="Times New Roman" style:font-size-asian="8pt" style:font-size-complex="8pt"/>
    </style:style>
    <style:style style:name="T28" style:family="text">
      <style:text-properties fo:font-size="26pt" style:font-name-asian="Times New Roman" style:font-size-asian="26pt"/>
    </style:style>
    <style:style style:name="T29" style:family="text">
      <style:text-properties fo:font-size="26pt" style:font-name-asian="標楷體" style:font-size-asian="26pt"/>
    </style:style>
    <style:style style:name="T30" style:family="text">
      <style:text-properties fo:font-size="20pt" style:font-size-asian="20pt" style:font-size-complex="20pt"/>
    </style:style>
    <style:style style:name="T31" style:family="text">
      <style:text-properties fo:font-size="20pt" style:font-name-asian="Times New Roman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shadow="#808080 0.106cm 0.106cm" draw:shadow-opacity="100%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center" style:horizontal-rel="page-content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5"><text:span text:style-name="T2">臺中市交通事件裁決處現金</text:span>退款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原繳款人姓名</text:p>
            <text:p text:style-name="P8">（公司名稱）</text:p>
          </table:table-cell>
          <table:table-cell table:style-name="表格1.B1" office:value-type="string">
            <text:p text:style-name="P19"/>
          </table:table-cell>
          <table:table-cell table:style-name="表格1.A1" office:value-type="string">
            <text:p text:style-name="P8">身分證字號</text:p>
            <text:p text:style-name="P8">（統一編號）</text:p>
          </table:table-cell>
          <table:table-cell table:style-name="表格1.D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8">聯絡電話</text:p>
          </table:table-cell>
          <table:table-cell table:style-name="表格1.B2" table:number-columns-spanned="3" office:value-type="string">
            <text:p text:style-name="P7">（H） <text:s text:c="22"/>（O）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聯絡地址</text:p>
          </table:table-cell>
          <table:table-cell table:style-name="表格1.B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8">車牌號碼</text:p>
          </table:table-cell>
          <table:table-cell table:style-name="表格1.A1" office:value-type="string">
            <text:list xml:id="list1478688407" text:style-name="WW8Num4">
              <text:list-item>
                <text:p text:style-name="P14">輕機</text:p>
              </text:list-item>
              <text:list-item>
                <text:p text:style-name="P14">重機</text:p>
              </text:list-item>
              <text:list-item>
                <text:p text:style-name="P14">汽車</text:p>
              </text:list-item>
            </text:list>
          </table:table-cell>
          <table:table-cell table:style-name="表格1.A1" office:value-type="string">
            <text:p text:style-name="P8">違規單號碼</text:p>
          </table:table-cell>
          <table:table-cell table:style-name="表格1.D1" office:value-type="string">
            <text:p text:style-name="P9"/>
          </table:table-cell>
        </table:table-row>
        <table:table-row table:style-name="表格1.5">
          <table:table-cell table:style-name="表格1.D1" table:number-columns-spanned="4" office:value-type="string">
            <text:list xml:id="list1900902778" text:style-name="WW8Num2">
              <text:list-item>
                <text:p text:style-name="P10">申請退款理由</text:p>
              </text:list-item>
            </text:list>
            <text:p text:style-name="P16"><text:span text:style-name="T8"><text:s text:c="4"/>□</text:span><text:span text:style-name="T20">1.</text:span><text:span text:style-name="T8">重複繳款 <text:s text:c="18"/>□</text:span><text:span text:style-name="T20">2.</text:span><text:span text:style-name="T8">溢繳退款</text:span></text:p>
            <text:p text:style-name="P16"><text:span text:style-name="T8"><text:s text:c="4"/>□</text:span><text:span text:style-name="T20">3.</text:span><text:span text:style-name="T20">依第</text:span><text:span text:style-name="T22"> <text:s text:c="18"/></text:span><text:span text:style-name="T20">號函辦理</text:span></text:p>
            <text:p text:style-name="P16"><text:span text:style-name="T24"><text:s text:c="8"/></text:span><text:span text:style-name="T20">繳款日期</text:span><text:span text:style-name="T24"> </text:span><text:span text:style-name="T22"><text:s text:c="7"/></text:span><text:span text:style-name="T23">年</text:span><text:span text:style-name="T22"> <text:s text:c="5"/></text:span><text:span text:style-name="T23">月</text:span><text:span text:style-name="T22"> <text:s text:c="5"/></text:span><text:span text:style-name="T23">日</text:span></text:p>
            <text:p text:style-name="P16"><text:span text:style-name="T24"><text:s text:c="8"/></text:span><text:span text:style-name="T20">原開收據號碼『</text:span><text:span text:style-name="T22"> <text:s text:c="18"/></text:span><text:span text:style-name="T20">』金額</text:span><text:span text:style-name="T22"> <text:s text:c="18"/></text:span><text:span text:style-name="T20">元整</text:span></text:p>
            <text:p text:style-name="P16"><text:span text:style-name="T24"><text:s text:c="8"/></text:span><text:span text:style-name="T20">另開收據號碼『</text:span><text:span text:style-name="T22"> <text:s text:c="18"/></text:span><text:span text:style-name="T20">』金額</text:span><text:span text:style-name="T22"> <text:s text:c="18"/></text:span><text:span text:style-name="T20">元整</text:span></text:p>
            <text:p text:style-name="Standard"><text:span text:style-name="T24"><text:s text:c="4"/></text:span><text:span text:style-name="T8">□</text:span><text:span text:style-name="T20">4.</text:span><text:span text:style-name="T8">其他</text:span><text:span text:style-name="T12"> <text:s text:c="58"/></text:span></text:p>
            <text:list xml:id="list151248475932119" text:continue-numbering="true" text:style-name="WW8Num2">
              <text:list-item>
                <text:p text:style-name="P24"><text:span text:style-name="T8">原繳納方式及檢附繳款收據證明</text:span></text:p>
              </text:list-item>
            </text:list>
            <text:p text:style-name="P16"><text:span text:style-name="T8"><text:s text:c="4"/>□</text:span><text:span text:style-name="T20">1.</text:span><text:span text:style-name="T8">窗口繳款，檢附窗口繳款收據正本</text:span></text:p>
            <text:p text:style-name="P16"><text:span text:style-name="T8"><text:s text:c="4"/>□</text:span><text:span text:style-name="T20">2.</text:span><text:span text:style-name="T8">代檢廠，檢附代檢廠繳納收據正本</text:span></text:p>
            <text:p text:style-name="P16"><text:span text:style-name="T8"><text:s text:c="4"/>□</text:span><text:span text:style-name="T20">3.</text:span><text:span text:style-name="T8">超商繳款，檢附超商繳款收據正本</text:span></text:p>
            <text:p text:style-name="P16"><text:span text:style-name="T8"><text:s text:c="4"/>□</text:span><text:span text:style-name="T20">4.</text:span><text:span text:style-name="T8">郵政劃撥或匯款，檢附郵政劃撥或匯款繳款收據證明正本</text:span></text:p>
            <text:p text:style-name="P16"><text:span text:style-name="T8"><text:s text:c="4"/>□</text:span><text:span text:style-name="T20">5.</text:span><text:span text:style-name="T8">語音/網路轉帳，本處列印電腦繳費查詢表</text:span></text:p>
            <text:p text:style-name="P16"><text:span text:style-name="T8"><text:s text:c="4"/>□</text:span><text:span text:style-name="T20">6</text:span><text:span text:style-name="T20">.</text:span><text:span text:style-name="T20">收據遺失，繳款方式為</text:span><text:span text:style-name="T22"> <text:s text:c="14"/></text:span><text:span text:style-name="T20">，檢附切結書</text:span></text:p>
            <text:p text:style-name="P16"><text:span text:style-name="T8"><text:s text:c="4"/>□</text:span><text:span text:style-name="T20">7</text:span><text:span text:style-name="T20">.</text:span><text:span text:style-name="T20">其他</text:span><text:span text:style-name="T22"> <text:s text:c="53"/></text:span><text:span text:style-name="T12"><text:s text:c="5"/></text:span></text:p>
            <text:list xml:id="list151249958920507" text:continue-numbering="true" text:style-name="WW8Num2">
              <text:list-item>
                <text:p text:style-name="P31"><text:span text:style-name="T8">核准退款金額新台幣：</text:span><text:span text:style-name="T12"> <text:s text:c="5"/>萬 <text:s text:c="5"/>仟 <text:s text:c="5"/>佰 <text:s text:c="5"/>拾 <text:s text:c="5"/></text:span><text:span text:style-name="T8">元整(大寫)</text:span></text:p>
              </text:list-item>
              <text:list-item>
                <text:p text:style-name="P24"><text:span text:style-name="T8">備註： <text:s text:c="34"/>申請日期： <text:s text:c="3"/>年 <text:s text:c="3"/>月 <text:s text:c="3"/>日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2"><text:span text:style-name="T8">原繳款人領款簽章：</text:span></text:p>
          </table:table-cell>
          <table:covered-table-cell/>
          <table:table-cell table:style-name="表格1.B2" table:number-columns-spanned="2" office:value-type="string">
            <text:p text:style-name="P11">代領人證號：</text:p>
            <text:p text:style-name="P11">代領人簽章：</text:p>
          </table:table-cell>
          <table:covered-table-cell/>
        </table:table-row>
      </table:table>
      <text:p text:style-name="P23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7"><text:span text:style-name="T8">受理審核窗口</text:span></text:p>
          </table:table-cell>
          <table:table-cell table:style-name="表格2.A1" office:value-type="string">
            <text:p text:style-name="P17"><text:span text:style-name="T8">承 辦 人 員</text:span></text:p>
          </table:table-cell>
          <table:table-cell table:style-name="表格2.C1" office:value-type="string">
            <text:p text:style-name="P17"><text:span text:style-name="T8">主 管 核 判</text:span></text:p>
          </table:table-cell>
        </table:table-row>
        <table:table-row table:style-name="表格2.2">
          <table:table-cell table:style-name="表格2.A2" office:value-type="string">
            <text:p text:style-name="P9"/>
          </table:table-cell>
          <table:table-cell table:style-name="表格2.A2" office:value-type="string">
            <text:p text:style-name="P16"/>
          </table:table-cell>
          <table:table-cell table:style-name="表格2.C2" office:value-type="string">
            <text:p text:style-name="P16"/>
          </table:table-cell>
        </table:table-row>
      </table:table>
      <text:p text:style-name="P9">退款須知：</text:p>
      <text:list xml:id="list199353747" text:style-name="WW8Num1">
        <text:list-item>
          <text:p text:style-name="P15">被通知人如為公司行號：請備妥該公司行號之主管機關核准之公文(含登記表)、負責人及公司印章、代辦人身分證正本、印章、連同繳款收據正本前來辦理。</text:p>
        </text:list-item>
      </text:list>
      <text:list xml:id="list4173633522" text:style-name="WW8Num3">
        <text:list-item>
          <text:p text:style-name="P25"><text:span text:style-name="T14">被通知人如屬個人：請備妥受處分人身分證正本、印章、連同繳款收據正本前來辦理。</text:span></text:p>
        </text:list-item>
      </text:list>
      <text:p text:style-name="P16"><text:span text:style-name="T14">三、如委託代辦人：請持代辦人身分證正本、印章、連同前一、二項證件及收據前來辦</text:span><text:span text:style-name="T3">理。</text:span></text:p>
      <text:p text:style-name="P32"/>
      <text:p text:style-name="P26"><draw:frame draw:style-name="fr1" draw:name="外框1" text:anchor-type="char" svg:x="11.913cm" svg:y="0.319cm" svg:width="5.687cm" svg:height="1.612cm" draw:z-index="0"><draw:text-box><text:p text:style-name="P18">委託(切結)書內容如有不實立書人願付法律責任</text:p><text:p text:style-name="P18"/></draw:text-box></draw:frame><text:span text:style-name="T28"><text:s text:c="27"/></text:span></text:p>
      <text:p text:style-name="P26"><text:span text:style-name="T15">委 託 書</text:span></text:p>
      <text:p text:style-name="P2"><text:soft-page-break/><text:span text:style-name="T18">關於車號</text:span><text:span text:style-name="T22"> <text:s text:c="7"/></text:span><text:span text:style-name="T10">—</text:span><text:span text:style-name="T22"> <text:s text:c="7"/></text:span><text:span text:style-name="T18">號</text:span><text:span text:style-name="T5">，違規單號 </text:span><text:span text:style-name="T10"><text:s text:c="19"/></text:span><text:span text:style-name="T18">號</text:span><text:span text:style-name="T5">。</text:span></text:p>
      <text:p text:style-name="P2"><text:span text:style-name="T18">委託人因故不克前往辦理，特委託</text:span><text:span text:style-name="T22"> <text:s text:c="15"/></text:span><text:span text:style-name="T18">君代為申辦退款，其於辦理過程中，應為之一切手續，全權委託受託人為一切行為之權。委託人不得以其與受託人間之事項對抗</text:span><text:span text:style-name="T24"> <text:s/></text:span><text:span text:style-name="T18">貴處。</text:span></text:p>
      <text:p text:style-name="P3"><text:span text:style-name="T30">收</text:span><text:span text:style-name="T31"> </text:span><text:span text:style-name="T30">據</text:span><text:span text:style-name="T31"> </text:span><text:span text:style-name="T30">遺</text:span><text:span text:style-name="T31"> </text:span><text:span text:style-name="T30">失</text:span><text:span text:style-name="T31"> </text:span><draw:connector text:anchor-type="char" draw:z-index="1" draw:style-name="gr1" draw:text-style-name="P38" draw:type="line" svg:x1="8.999cm" svg:y1="0.455cm" svg:x2="8.999cm" svg:y2="0.455cm" svg:d="M8999 455z" svg:viewBox="0 0 2 2"><text:p/></draw:connector><text:span text:style-name="T30">切</text:span><text:span text:style-name="T31"> </text:span><text:span text:style-name="T30">結</text:span><text:span text:style-name="T31"> </text:span><text:span text:style-name="T30">書</text:span><text:span text:style-name="T31"> </text:span><text:span text:style-name="T27"><text:s/></text:span></text:p>
      <text:p text:style-name="P4"/>
      <text:p text:style-name="P1"><text:span text:style-name="T7">本人(公司)於</text:span><text:span text:style-name="T11"> <text:s text:c="4"/></text:span><text:span text:style-name="T7">年</text:span><text:span text:style-name="T11"> <text:s text:c="4"/></text:span><text:span text:style-name="T7">月</text:span><text:span text:style-name="T11"> <text:s text:c="4"/></text:span><text:span text:style-name="T7">日繳納違規罰款新台幣</text:span><text:span text:style-name="T11"> <text:s text:c="9"/></text:span><text:span text:style-name="T7">元整，</text:span><text:span text:style-name="T18">收據</text:span><text:span text:style-name="T7">不慎遺失，茲因申請退款</text:span><text:span text:style-name="T18">，</text:span><text:span text:style-name="T5">無法繳回收據，特立具本切結書為憑，請准予辦理，如有不實，</text:span><text:span text:style-name="T5"> </text:span><text:span text:style-name="T5">願負一切法律責任。</text:span></text:p>
      <text:p text:style-name="P33">此致</text:p>
      <text:p text:style-name="P27"><text:span text:style-name="T8">臺中市交通事件裁決處</text:span></text:p>
      <text:p text:style-name="P13"><draw:connector text:anchor-type="char" draw:z-index="2" draw:style-name="gr2" draw:text-style-name="P38" draw:type="line" svg:x1="-0.406cm" svg:y1="0.508cm" svg:x2="-0.406cm" svg:y2="0.508cm" svg:d="M-407 508z" svg:viewBox="0 0 2 2"><text:p/></draw:connector></text:p>
      <text:p text:style-name="P28"/>
      <text:p text:style-name="P30"><text:span text:style-name="T24"><text:s text:c="3"/></text:span><text:span text:style-name="T20">委託(切結)人：</text:span><text:span text:style-name="T24"> <text:s text:c="8"/></text:span><text:span text:style-name="T20">　　　</text:span><text:span text:style-name="T24"> <text:s text:c="2"/></text:span><text:span text:style-name="T20">　　（簽章）</text:span><text:span text:style-name="T24"> </text:span></text:p>
      <text:p text:style-name="P29"><text:span text:style-name="T24"><text:s text:c="3"/></text:span><text:span text:style-name="T20">身分證字號/公司統編：</text:span></text:p>
      <text:p text:style-name="P29"><text:span text:style-name="T20">　</text:span><text:span text:style-name="T24"> </text:span><text:span text:style-name="T20">住址：</text:span></text:p>
      <text:p text:style-name="P34"><text:span text:style-name="T20">　</text:span><text:span text:style-name="T24"> </text:span><text:span text:style-name="T20">電話：</text:span></text:p>
      <text:p text:style-name="P30"><text:span text:style-name="T24"><text:s text:c="3"/></text:span><text:span text:style-name="T20">受委託人：　　　　　</text:span><text:span text:style-name="T24"> <text:s text:c="9"/></text:span><text:span text:style-name="T20">　　　（簽章）</text:span><text:span text:style-name="T24"> </text:span></text:p>
      <text:p text:style-name="P30"><text:span text:style-name="T24"><text:s text:c="3"/></text:span><text:span text:style-name="T20">身分證字號：</text:span></text:p>
      <text:p text:style-name="P30"><text:span text:style-name="T20">　</text:span><text:span text:style-name="T24"> </text:span><text:span text:style-name="T20">住址：</text:span></text:p>
      <text:p text:style-name="P35"><text:span text:style-name="T20">　</text:span><text:span text:style-name="T24"> </text:span><text:span text:style-name="T20">電話：</text:span></text:p>
      <text:p text:style-name="P36">中　華　民　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.058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交通違規裁罰委任書</dc:title>
    <dc:subject>交通違規裁罰委任書</dc:subject>
    <meta:keyword>違規裁罰  委任書  監理</meta:keyword>
    <meta:initial-creator>臺北區監理所</meta:initial-creator>
    <meta:creation-date>2017-08-29T15:26:00</meta:creation-date>
    <dc:creator>user</dc:creator>
    <dc:date>2022-04-06T10:39:00</dc:date>
    <meta:print-date>2016-05-18T10:01:00</meta:print-date>
    <meta:editing-cycles>3</meta:editing-cycles>
    <meta:editing-duration>PT1M</meta:editing-duration>
    <meta:document-statistic meta:table-count="2" meta:image-count="0" meta:object-count="0" meta:page-count="2" meta:paragraph-count="58" meta:word-count="748" meta:character-count="1397" meta:non-whitespace-character-count="771"/>
    <meta:generator>NDC_ODF_Application_Tools/2.0.2$Windows_X86_64 LibreOffice_project/c2aef257b421fc89732e65db8501f993adb40c83</meta:generator>
  </office:meta>
</office:document-meta>
</file>