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694in" style:letter-kerning="false" fo:font-size="15pt" style:font-size-asian="15pt" style:font-size-complex="15pt"/>
    </style:style>
    <style:style style:name="P3" style:parent-style-name="內文" style:family="paragraph">
      <style:paragraph-properties fo:widows="2" fo:orphans="2" style:snap-to-layout-grid="false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1" style:parent-style-name="內文" style:list-style-name="LFO8" style:family="paragraph">
      <style:paragraph-properties fo:widows="2" fo:orphans="2" style:snap-to-layout-grid="false" fo:margin-left="0.1972in" fo:text-indent="-0.1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內文" style:family="paragraph">
      <style:paragraph-properties fo:widows="2" fo:orphans="2" style:snap-to-layout-grid="false" fo:margin-left="0.393in" fo:text-indent="-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5" style:parent-style-name="內文" style:family="paragraph">
      <style:paragraph-properties fo:widows="2" fo:orphans="2" style:snap-to-layout-grid="false" fo:margin-left="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style:snap-to-layout-grid="false" fo:margin-left="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list-style-name="LFO9" style:family="paragraph">
      <style:paragraph-properties fo:widows="2" fo:orphans="2" style:snap-to-layout-grid="false" fo:margin-left="0.1972in" fo:text-indent="-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style:snap-to-layout-grid="false" fo:margin-left="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style:snap-to-layout-grid="false" fo:margin-left="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 style:snap-to-layout-grid="false" fo:margin-left="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1" style:parent-style-name="內文" style:list-style-name="LFO9" style:family="paragraph">
      <style:paragraph-properties fo:widows="2" fo:orphans="2" style:snap-to-layout-grid="false" fo:margin-left="0.1972in" fo:text-indent="-0.19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625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list-style-name="LFO9" style:family="paragraph">
      <style:paragraph-properties fo:widows="2" fo:orphans="2" style:snap-to-layout-grid="false" fo:margin-left="0.1972in" fo:text-indent="-0.197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625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style:snap-to-layout-grid="false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 style:snap-to-layout-grid="false" fo:margin-left="0.196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list-style-name="LFO10" style:family="paragraph">
      <style:paragraph-properties fo:widows="2" fo:orphans="2" style:snap-to-layout-grid="false" fo:margin-left="0.1972in" fo:text-indent="-0.19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內文" style:family="paragraph">
      <style:paragraph-properties fo:widows="2" fo:orphans="2" style:snap-to-layout-grid="false" fo:margin-left="0.393in" fo:text-indent="-0.19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0" style:parent-style-name="內文" style:list-style-name="LFO11" style:family="paragraph">
      <style:paragraph-properties fo:widows="2" fo:orphans="2" style:snap-to-layout-grid="false" fo:margin-left="0.1972in" fo:text-indent="-0.19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widows="2" fo:orphans="2" style:snap-to-layout-grid="false" fo:margin-left="0.196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style:snap-to-layout-grid="false" fo:margin-left="0.196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1" style:parent-style-name="內文" style:list-style-name="LFO12" style:family="paragraph">
      <style:paragraph-properties fo:widows="2" fo:orphans="2" style:snap-to-layout-grid="false" fo:margin-left="0.1972in" fo:text-indent="-0.197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widows="2" fo:orphans="2" style:snap-to-layout-grid="false" fo:margin-left="0.1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8" style:parent-style-name="內文" style:list-style-name="LFO12" style:family="paragraph">
      <style:paragraph-properties fo:widows="2" fo:orphans="2" style:snap-to-layout-grid="false" fo:margin-left="0.1972in" fo:text-indent="-0.1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 fo:margin-top="0.0694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P124" style:parent-style-name="內文" style:family="paragraph">
      <style:paragraph-properties fo:widows="2" fo:orphans="2" style:snap-to-layout-grid="false"/>
    </style:style>
    <style:style style:name="T125" style:parent-style-name="預設段落字型" style:family="text">
      <style:text-properties style:font-name="標楷體" style:font-name-asian="標楷體" style:font-name-complex="Times New Roman" fo:color="#FF0000" style:letter-kerning="false" fo:font-size="8pt" style:font-size-asian="8pt" style:font-size-complex="8pt" fo:background-color="#FFFFFF"/>
    </style:style>
    <style:style style:name="T126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 fo:background-color="#FFFFFF"/>
    </style:style>
    <style:style style:name="P127" style:parent-style-name="內文" style:family="paragraph">
      <style:paragraph-properties fo:widows="2" fo:orphans="2" style:snap-to-layout-grid="false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style:font-size-complex="14pt" fo:background-color="#FFFFFF"/>
    </style:style>
    <style:style style:name="T129" style:parent-style-name="預設段落字型" style:family="text">
      <style:text-properties style:font-name="標楷體" style:font-name-asian="標楷體" style:font-name-complex="Times New Roman" fo:color="#FF0000" style:letter-kerning="false" style:font-size-complex="14pt" fo:background-color="#FFFFFF"/>
    </style:style>
    <style:style style:name="P130" style:parent-style-name="內文" style:family="paragraph">
      <style:text-properties style:font-name="標楷體" style:font-name-asian="標楷體" fo:font-size="8pt" style:font-size-asian="8pt"/>
    </style:style>
    <style:style style:name="P131" style:parent-style-name="內文" style:family="paragraph">
      <style:text-properties style:font-name="標楷體" style:font-name-asian="標楷體" fo:font-size="8pt" style:font-size-asian="8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P133" style:parent-style-name="內文" style:family="paragraph">
      <style:paragraph-properties fo:widows="2" fo:orphans="2" fo:margin-top="0.0694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FF0000" style:letter-kerning="false" fo:font-size="14pt" style:font-size-asian="14pt" style:font-size-complex="14pt" fo:background-color="#FFFFFF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 fo:margin-top="0.0694in" style:line-height-at-least="0.3187in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143" style:parent-style-name="內文" style:family="paragraph">
      <style:paragraph-properties fo:widows="2" fo:orphans="2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widows="2" fo:orphans="2" fo:margin-top="0.0694in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fo:margin-top="0.0694in" style:line-height-at-least="0.3187in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5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olumn155" style:family="table-column">
      <style:table-column-properties style:column-width="1.8013in"/>
    </style:style>
    <style:style style:name="TableColumn156" style:family="table-column">
      <style:table-column-properties style:column-width="0.6062in"/>
    </style:style>
    <style:style style:name="TableColumn157" style:family="table-column">
      <style:table-column-properties style:column-width="0.7326in"/>
    </style:style>
    <style:style style:name="TableColumn158" style:family="table-column">
      <style:table-column-properties style:column-width="1.1875in"/>
    </style:style>
    <style:style style:name="TableColumn159" style:family="table-column">
      <style:table-column-properties style:column-width="0.2611in"/>
    </style:style>
    <style:style style:name="TableColumn160" style:family="table-column">
      <style:table-column-properties style:column-width="1.9416in"/>
    </style:style>
    <style:style style:name="Table154" style:family="table">
      <style:table-properties style:width="6.5305in" fo:margin-left="0in" table:align="left"/>
    </style:style>
    <style:style style:name="TableRow161" style:family="table-row">
      <style:table-row-properties style:min-row-height="0.225in"/>
    </style:style>
    <style:style style:name="TableCell16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margin-top="0.0694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3" style:parent-style-name="內文" style:family="paragraph">
      <style:paragraph-properties fo:widows="2" fo:orphans="2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top="0.0694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9" style:parent-style-name="內文" style:family="paragraph">
      <style:paragraph-properties fo:widows="2" fo:orphans="2" fo:margin-top="0.0694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margin-top="0.0694i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4" style:parent-style-name="內文" style:family="paragraph">
      <style:paragraph-properties fo:widows="2" fo:orphans="2" fo:margin-top="0.0694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top="0.0694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1" style:parent-style-name="內文" style:family="paragraph">
      <style:paragraph-properties fo:widows="2" fo:orphans="2" fo:margin-top="0.0694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" style:family="table-row">
      <style:table-row-properties/>
    </style:style>
    <style:style style:name="P196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margin-top="0.0694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margin-top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center" fo:margin-top="0.0694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P207" style:parent-style-name="內文" style:family="paragraph">
      <style:paragraph-properties fo:widows="2" fo:orphans="2" fo:margin-top="0.0694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P209" style:parent-style-name="內文" style:list-style-name="LFO13" style:family="paragraph">
      <style:paragraph-properties fo:widows="2" fo:orphans="2" style:snap-to-layout-grid="false" fo:margin-left="0.4958in" fo:text-indent="-0.2479in">
        <style:tab-stops>
          <style:tab-stop style:type="left" style:position="0.0041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213" style:parent-style-name="內文" style:list-style-name="LFO13" style:family="paragraph">
      <style:paragraph-properties fo:widows="2" fo:orphans="2" style:snap-to-layout-grid="false" fo:margin-left="0.4958in" fo:text-indent="-0.2479in">
        <style:tab-stops>
          <style:tab-stop style:type="left" style:position="0.0041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letter-kerning="false" style:font-size-complex="14pt"/>
    </style:style>
    <style:style style:family="graphic" style:name="a0">
      <style:graphic-properties draw:fill="none" draw:stroke="solid" svg:stroke-width="0.01389in" svg:stroke-color="#d9d9d9" svg:stroke-opacity="100%" svg:stroke-linecap="butt"/>
    </style:style>
    <style:style style:family="graphic" style:name="a1">
      <style:graphic-properties draw:fill="none" draw:stroke="solid" svg:stroke-width="0.01389in" svg:stroke-color="#d9d9d9" svg:stroke-opacity="100%" svg:stroke-linecap="butt"/>
    </style:style>
    <style:style style:family="graphic" style:name="a2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true" style:writing-mode="tb-rl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在矯正機關委託證明書</text:span></text:p>
      <text:p text:style-name="P3"><text:span text:style-name="T4">本人</text:span><text:span text:style-name="T5">________________(</text:span><text:span text:style-name="T6">民國</text:span><text:span text:style-name="T7">______</text:span><text:span text:style-name="T8">年</text:span><text:span text:style-name="T9">____</text:span><text:span text:style-name="T10">月</text:span><text:span text:style-name="T11">____</text:span><text:span text:style-name="T12">日生</text:span><text:span text:style-name="T13">)</text:span><text:span text:style-name="T14">，因在矯正機關服刑無法親至貴所辦理，特委託</text:span><text:span text:style-name="T15">___________________</text:span><text:span text:style-name="T16">先生</text:span><text:span text:style-name="T17">(</text:span><text:span text:style-name="T18">女士</text:span><text:span text:style-name="T19">)</text:span><text:span text:style-name="T20">辦理：</text:span></text:p>
      <text:list text:style-name="LFO8" text:continue-numbering="true">
        <text:list-item>
          <text:p text:style-name="P21"><text:span text:style-name="T22">遷徙登記</text:span></text:p>
        </text:list-item>
      </text:list>
      <text:p text:style-name="P23"><text:span text:style-name="T24">□遷入（初設、住址變更）地址：</text:span><text:span text:style-name="T25">______</text:span><text:span text:style-name="T26">縣（市）</text:span><text:span text:style-name="T27">______</text:span><text:span text:style-name="T28">鄉（鎮、市、區）</text:span><text:span text:style-name="T29">______</text:span><text:span text:style-name="T30">里（村）</text:span><text:span text:style-name="T31">______</text:span><text:span text:style-name="T32">鄰</text:span><text:span text:style-name="T33">__________</text:span><text:span text:style-name="T34">路（街）</text:span><text:span text:style-name="T35">_____</text:span><text:span text:style-name="T36">段</text:span><text:span text:style-name="T37">_____</text:span><text:span text:style-name="T38">巷弄</text:span><text:span text:style-name="T39">______</text:span><text:span text:style-name="T40">號</text:span><text:span text:style-name="T41">______</text:span><text:span text:style-name="T42">樓之<text:s/></text:span><text:span text:style-name="T43">______</text:span><text:span text:style-name="T44">。</text:span></text:p>
      <text:p text:style-name="P45">□出境遷出登記</text:p>
      <text:p text:style-name="P46">□分戶登記 □合戶登記</text:p>
      <text:list text:style-name="LFO9" text:continue-numbering="true">
        <text:list-item>
          <text:p text:style-name="P47"><text:span text:style-name="T48">身分登記</text:span></text:p>
        </text:list-item>
      </text:list>
      <text:p text:style-name="P49"><text:span text:style-name="T50">□出生登記</text:span><text:span text:style-name="T51"><text:s/>□</text:span><text:span text:style-name="T52">認領登記</text:span><text:span text:style-name="T53"><text:s/>□</text:span><text:span text:style-name="T54">收養登記</text:span><text:span text:style-name="T55"><text:s/>□</text:span><text:span text:style-name="T56">終止收養登記</text:span></text:p>
      <text:p text:style-name="P57"><text:span text:style-name="T58">□結婚登記</text:span><text:span text:style-name="T59"><text:s/>□</text:span><text:span text:style-name="T60">離婚登記</text:span><text:span text:style-name="T61"><text:s/>□</text:span><text:span text:style-name="T62">監護登記</text:span><text:span text:style-name="T63"><text:s/>□</text:span><text:span text:style-name="T64">輔助登記</text:span></text:p>
      <text:p text:style-name="P65"><text:span text:style-name="T66">□死亡登記</text:span><text:span text:style-name="T67"><text:s/>□</text:span><text:span text:style-name="T68">死亡宣告登記</text:span><text:span text:style-name="T69"><text:s/>□</text:span><text:span text:style-name="T70">未成年子女權利義務行使負擔登記</text:span></text:p>
      <text:list text:style-name="LFO9" text:continue-numbering="true">
        <text:list-item>
          <text:p text:style-name="P71"><text:span text:style-name="T72">□</text:span><text:span text:style-name="T73">補發國民身分證（民國</text:span><text:span text:style-name="T74">_______</text:span><text:span text:style-name="T75">年</text:span><text:span text:style-name="T76">_____</text:span><text:span text:style-name="T77">月</text:span><text:span text:style-name="T78">_____</text:span><text:span text:style-name="T79">日在</text:span><text:span text:style-name="T80">_______________________</text:span><text:span text:style-name="T81">遺失）</text:span></text:p>
        </text:list-item>
        <text:list-item>
          <text:p text:style-name="P82"><text:span text:style-name="T83">□</text:span><text:span text:style-name="T84">初、補、換領戶口名簿</text:span></text:p>
        </text:list-item>
      </text:list>
      <text:p text:style-name="P85"><text:span text:style-name="T86">□現住人口詳細記事</text:span><text:span text:style-name="T87"><text:s/>□</text:span><text:span text:style-name="T88">現住人口含非現住人口有詳細記事</text:span></text:p>
      <text:p text:style-name="P89"><text:span text:style-name="T90">□現住人口省略記事</text:span><text:span text:style-name="T91"><text:s/>□</text:span><text:span text:style-name="T92">現住人口含非現住人口省略記事</text:span></text:p>
      <text:list text:style-name="LFO10" text:continue-numbering="true">
        <text:list-item>
          <text:p text:style-name="P93"><text:span text:style-name="T94">申請____________之 (全戶、部分)戶籍謄本_____份</text:span></text:p>
        </text:list-item>
      </text:list>
      <text:p text:style-name="P95"><text:span text:style-name="T96">□記事省略</text:span><text:span text:style-name="T97">; □</text:span><text:span text:style-name="T98">記事不省略：立具結書人確實因需用機關要求提供之戶籍謄本個人記事勿省略。以上具結如有虛假不實，願負一切法律責任。立具結書人：</text:span><text:span text:style-name="T99">__________</text:span></text:p>
      <text:list text:style-name="LFO11" text:continue-numbering="true">
        <text:list-item>
          <text:p text:style-name="P100"><text:span text:style-name="T101">門牌</text:span></text:p>
        </text:list-item>
      </text:list>
      <text:p text:style-name="P102"><text:span text:style-name="T103">□編釘（□初編 □增編 □改編 □合併）</text:span><text:span text:style-name="T104">;□</text:span><text:span text:style-name="T105">整編證明</text:span><text:span text:style-name="T106">____</text:span><text:span text:style-name="T107">份 □門牌證明</text:span><text:span text:style-name="T108">____</text:span><text:span text:style-name="T109">份</text:span></text:p>
      <text:p text:style-name="P110">□補發</text:p>
      <text:list text:style-name="LFO12" text:continue-numbering="true">
        <text:list-item>
          <text:p text:style-name="P111"><text:span text:style-name="T112">原住民身分</text:span></text:p>
        </text:list-item>
      </text:list>
      <text:p text:style-name="P113"><text:span text:style-name="T114">□取得 □變更 □回復 □喪失登記</text:span><text:span text:style-name="T115">; □</text:span><text:span text:style-name="T116">註記民族別為</text:span><text:span text:style-name="T117">____________</text:span></text:p>
      <text:list text:style-name="LFO12" text:continue-numbering="true">
        <text:list-item>
          <text:p text:style-name="P118"><text:span text:style-name="T119">□其他</text:span><text:span text:style-name="T120">_____________________________________________________</text:span><text:span text:style-name="T121">（請敘明）</text:span></text:p>
        </text:list-item>
      </text:list>
      <text:p text:style-name="P122"><text:span text:style-name="T123"><draw:g draw:z-index="251659264" draw:name="群組 6" draw:id="id5" draw:style-name="a4" text:anchor-type="paragraph"><svg:title/><svg:desc/><draw:g draw:name="群組 4" draw:id="id2"><svg:title/><svg:desc/><draw:custom-shape svg:x="4.9162in" svg:y="0.02431in" svg:width="2.02731in" svg:height="2.95324in" draw:id="id0" draw:style-name="a0" draw:name="矩形 1"><svg:title/><svg:desc/><draw:enhanced-geometry draw:type="non-primitive" svg:viewBox="0 0 21600 21600" draw:enhanced-path="M 0 0 L 21600 0 21600 21600 0 21600 Z N"/></draw:custom-shape><draw:custom-shape svg:x="4.9162in" svg:y="0.02431in" svg:width="2.02682in" svg:height="2.27257in" draw:id="id1" draw:style-name="a1" draw:name="矩形 2"><svg:title/><svg:desc/><draw:enhanced-geometry draw:type="non-primitive" svg:viewBox="0 0 21600 21600" draw:enhanced-path="M 0 0 L 21600 0 21600 21600 0 21600 Z N"/></draw:custom-shape></draw:g><draw:frame draw:id="id3" draw:style-name="a2" draw:name="文字方塊 3" svg:x="4.84213in" svg:y="2.40368in" svg:width="2.12431in" svg:height="0.46806in" style:rel-width="scale" style:rel-height="scale"><draw:text-box><text:p text:style-name="P124"><text:span text:style-name="T125">(</text:span><text:span text:style-name="T126">補領身分證請黏貼相片並</text:span></text:p><text:p text:style-name="P127"><text:span text:style-name="T128">於騎縫處加蓋機關證明章</text:span><text:span text:style-name="T129">)</text:span></text:p></draw:text-box><svg:title/><svg:desc/></draw:frame><draw:frame draw:id="id4" draw:style-name="a3" draw:name="文字方塊 5" svg:x="5.13843in" svg:y="0.23727in" svg:width="0.83333in" svg:height="1.5in" style:rel-width="scale" style:rel-height="scale"><draw:text-box><text:p text:style-name="P130">不得大於3.6公分</text:p><text:p text:style-name="P131">不得小於3.2公分</text:p></draw:text-box><svg:title/><svg:desc/></draw:frame></draw:g></text:span><text:span text:style-name="T132">此 致</text:span></text:p>
      <text:p text:style-name="P133">臺中市______________戶政事務所</text:p>
      <text:p text:style-name="P134"/>
      <text:p text:style-name="P135"/>
      <text:p text:style-name="P136"/>
      <text:p text:style-name="P137"/>
      <text:p text:style-name="P138"><text:span text:style-name="T139">委 託 人：</text:span><text:span text:style-name="T140"><text:s/></text:span><text:span text:style-name="T141">(</text:span><text:span text:style-name="T142">收容人請簽名捺印指印)</text:span></text:p>
      <text:p text:style-name="P143"><text:span text:style-name="T144">國民身分證統一編號：<text:s/></text:span></text:p>
      <text:p text:style-name="P145"><text:span text:style-name="T146">受委託人：</text:span><text:span text:style-name="T147"><text:s/></text:span><text:span text:style-name="T148">(</text:span><text:span text:style-name="T149">簽章)</text:span></text:p>
      <text:p text:style-name="P150"><text:span text:style-name="T151">國民身分證統一編號：<text:s/></text:span></text:p>
      <text:p text:style-name="P152">電 話：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6">
            <text:p text:style-name="P163"><text:span text:style-name="T164">收容人指紋核對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2">
            <text:p text:style-name="P167"><text:span text:style-name="T168">本文件指紋係本矯正機關</text:span></text:p>
            <text:p text:style-name="P169"><text:span text:style-name="T170">__________________</text:span><text:span text:style-name="T171">號</text:span></text:p>
            <text:p text:style-name="P172">收容人：</text:p>
            <text:p text:style-name="P173"><text:span text:style-name="T174">__________________</text:span></text:p>
            <text:p text:style-name="內文"><text:span text:style-name="T175">左手拇指指紋屬實</text:span></text:p>
          </table:table-cell>
          <table:table-cell table:style-name="TableCell176" table:number-rows-spanned="2">
            <text:p text:style-name="P177"><text:span text:style-name="T178">核對人</text:span></text:p>
            <text:p text:style-name="P179"><text:span text:style-name="T180">簽 章</text:span></text:p>
          </table:table-cell>
          <table:table-cell table:style-name="TableCell181">
            <text:p text:style-name="P182"><text:span text:style-name="T183">場舍</text:span></text:p>
            <text:p text:style-name="P184"><text:span text:style-name="T185">主管</text:span></text:p>
          </table:table-cell>
          <table:table-cell table:style-name="TableCell186">
            <text:p text:style-name="P187">○○○</text:p>
          </table:table-cell>
          <table:table-cell table:style-name="TableCell188" table:number-rows-spanned="2">
            <text:p text:style-name="P189"><text:span text:style-name="T190">機關</text:span></text:p>
            <text:p text:style-name="P191"><text:span text:style-name="T192">章戳</text:span></text:p>
          </table:table-cell>
          <table:table-cell table:style-name="TableCell193" table:number-rows-spanned="2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<text:span text:style-name="T200">承辦人</text:span></text:p>
          </table:table-cell>
          <table:table-cell table:style-name="TableCell201">
            <text:p text:style-name="P202">○○○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</table:table>
      <text:p text:style-name="P205"><text:span text:style-name="T206">中 華 民 國 年 月 日</text:span></text:p>
      <text:p text:style-name="P207"><text:span text:style-name="T208">說明：</text:span></text:p>
      <text:list text:style-name="LFO13" text:continue-numbering="true">
        <text:list-item>
          <text:p text:style-name="P209"><text:span text:style-name="T210">委託原因及委託事項請於□中打「</text:span><text:span text:style-name="T211">v</text:span><text:span text:style-name="T212">」，若勾「其他」者，請於空白欄中敘明。</text:span></text:p>
        </text:list-item>
        <text:list-item>
          <text:p text:style-name="P213"><text:span text:style-name="T214">收容人申請補發國民身分證之受託人限其配偶或已成年之直系血親，如無配偶或已成年之直系血親，得於委託書中予以註明，經監所證明其委託之事實後，委託其他親友辦理。</text:span><text:span text:style-name="T215">(</text:span><text:span text:style-name="T216">內政部</text:span><text:span text:style-name="T217">83</text:span><text:span text:style-name="T218">年</text:span><text:span text:style-name="T219">11</text:span><text:span text:style-name="T220">月</text:span><text:span text:style-name="T221">1</text:span><text:span text:style-name="T222">日台</text:span><text:span text:style-name="T223">(83)</text:span><text:span text:style-name="T224">內戶字第</text:span><text:span text:style-name="T225">8304735</text:span><text:span text:style-name="T226">號函及</text:span><text:span text:style-name="T227">95</text:span><text:span text:style-name="T228">年</text:span><text:span text:style-name="T229">3</text:span><text:span text:style-name="T230">月</text:span><text:span text:style-name="T231">26</text:span><text:span text:style-name="T232">日台</text:span><text:span text:style-name="T233">(83)</text:span><text:span text:style-name="T234">內戶字第</text:span><text:span text:style-name="T235">0950042277</text:span><text:span text:style-name="T236">號函</text:span><text:span text:style-name="T237">)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-cjk" style:display-name="本文縮排-cjk" style:family="paragraph" style:parent-style-name="內文">
      <style:paragraph-properties fo:widows="2" fo:orphans="2" fo:text-align="justify" fo:margin-top="0.0694in" fo:margin-left="0.9722in" fo:text-indent="-0.9722in">
        <style:tab-stops/>
      </style:paragraph-properties>
      <style:text-properties style:font-name="Courier New" style:font-name-asian="新細明體" style:font-name-complex="新細明體" style:letter-kerning="false" fo:font-size="14pt" style:font-size-asian="14pt" style:font-size-complex="14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高瑜婷</dc:creator>
    <meta:creation-date>2020-05-21T07:18:00Z</meta:creation-date>
    <dc:date>2020-05-21T07:18:00Z</dc:date>
    <meta:print-date>2020-05-21T07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