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0833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text-align="justify"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TableColumn9" style:family="table-column">
      <style:table-column-properties style:column-width="1.0527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8" style:family="table">
      <style:table-properties style:width="7.2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row-height="0.2736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row-height="0.3236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row-height="0.3562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row-height="0.3979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style:line-height-at-least="0in" fo:text-indent="0.190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row-height="0.5062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TableRow85" style:family="table-row">
      <style:table-row-properties style:row-height="0.4513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" style:family="table-row">
      <style:table-row-properties style:row-height="0.6756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letter-spacing="-0.0138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start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52" style:family="table-row">
      <style:table-row-properties style:row-height="1.1743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row-height="0.6625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start" style:line-height-at-least="0in" fo:margin-left="0.5in" fo:text-indent="-0.5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 fo:text-indent="0.58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position="sub 50%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row-height="0.2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85" style:family="table-row">
      <style:table-row-properties style:row-height="1.3784in" style:use-optimal-row-height="false"/>
    </style:style>
    <style:style style:name="TableCell186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P197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min-row-height="0.2715in" style:use-optimal-row-height="false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506in" style:use-optimal-row-height="false"/>
    </style:style>
    <style:style style:name="TableCell2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06806in" svg:width="2.21111in" svg:height="0.26944in" style:rel-width="scale" style:rel-height="scale"><draw:text-box><text:p text:style-name="P3"><text:span text:style-name="T4">(格式二)</text:span><text:span text:style-name="T5"><text:s/></text:span></text:p></draw:text-box><svg:title/><svg:desc/></draw:frame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受文機關</text:p>
          </table:table-cell>
          <table:table-cell table:style-name="TableCell28" table:number-columns-spanned="5">
            <text:p text:style-name="P29">臺中市 <text:s/>地政事務所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5">
            <text:p text:style-name="P33">　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退費金額</text:p>
          </table:table-cell>
          <table:table-cell table:style-name="TableCell37" table:number-columns-spanned="12">
            <text:p text:style-name="P38">總計新臺幣 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退費原因</text:p>
          </table:table-cell>
          <table:table-cell table:style-name="TableCell42" table:number-columns-spanned="12">
            <text:p text:style-name="P43"><text:span text:style-name="T44">□案件駁回　□案件撤回 <text:s/>□其他依法令應予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申請案號</text:p>
          </table:table-cell>
          <table:table-cell table:style-name="TableCell48" table:number-columns-spanned="6">
            <text:p text:style-name="P49">年 <text:s/>月 <text:s/>日收件 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駁(撤回)日期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年 <text:s/>月 <text:s/>日</text:p>
          </table:table-cell>
          <table:covered-table-cell/>
        </table:table-row>
        <table:table-row table:style-name="TableRow54">
          <table:table-cell table:style-name="TableCell55">
            <text:p text:style-name="P56">退還種類</text:p>
          </table:table-cell>
          <table:table-cell table:style-name="TableCell57" table:number-columns-spanned="12">
            <text:p text:style-name="P58">□登記費　　　　　元正 □書狀費　　　　　元正 □工本費及閱覽費　　　元正</text:p>
            <text:p text:style-name="P59"><text:span text:style-name="T60">□土地複丈費　　　元正 □建物測量費　　　元正 □其他</text:span><text:span text:style-name="T61">（　　　）　　　</text:span><text:span text:style-name="T62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退還方式</text:p>
          </table:table-cell>
          <table:table-cell table:style-name="TableCell66" table:number-columns-spanned="12">
            <text:p text:style-name="P67"><text:span text:style-name="T68">□領取現金</text:span><text:span text:style-name="T69">（</text:span><text:span text:style-name="T70">限</text:span><text:span text:style-name="T71">1萬</text:span><text:span text:style-name="T72">元以下者，可選取以現金退還</text:span><text:span text:style-name="T73">)</text:span></text:p>
            <text:p text:style-name="P74"><text:span text:style-name="T75">□領取支票：□郵寄　　　□親自領取</text:span></text:p>
            <text:p text:style-name="P76"><text:span text:style-name="T77">□匯款：</text:span><text:span text:style-name="T78">（</text:span><text:span text:style-name="T79">請檢附存簿影本</text:span><text:span text:style-name="T80">，</text:span><text:span text:style-name="T81">匯款手續費須自行負擔，由退費金額內扣除之</text:span><text:span text:style-name="T82">）</text:span></text:p>
            <text:p text:style-name="P83">□郵局帳戶：　 <text:s text:c="10"/>　 <text:s text:c="3"/>郵局（帳號：　 <text:s text:c="7"/>戶名：　　　 <text:s/>）</text:p>
            <text:p text:style-name="P84">□金融機構： <text:s text:c="6"/>銀行 <text:s text:c="7"/>分行（帳號： <text:s text:c="9"/>戶名：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退費結果通知</text:p>
          </table:table-cell>
          <table:table-cell table:style-name="TableCell88" table:number-columns-spanned="12">
            <text:p text:style-name="P89"><text:span text:style-name="T90">□簡訊通知　手機號碼：</text:span><text:span text:style-name="T91">　　　　　　</text:span><text:span text:style-name="T92"><text:s/>□電話通知　電話號碼：</text:span><text:span text:style-name="T93">　　　　　　<text:s/></text:span></text:p>
            <text:p text:style-name="P94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附繳證件</text:p>
          </table:table-cell>
          <table:table-cell table:style-name="TableCell98" table:number-columns-spanned="12">
            <text:p text:style-name="P99">□地政規費收據第 <text:s text:c="2"/>聯正本，計 <text:s text:c="2"/>張 □駁回通知書正本，計　 張</text:p>
            <text:p text:style-name="P100"><text:span text:style-name="T101">□原申請書正本計 　張 <text:s/>□申請人</text:span><text:span text:style-name="T102">（</text:span><text:span text:style-name="T103">或受託人</text:span><text:span text:style-name="T104">)</text:span><text:span text:style-name="T105">身分證件<text:s/></text:span><text:span text:style-name="T106">□匯款帳戶存簿影本</text:span></text:p>
            <text:p text:style-name="P10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  <text:p text:style-name="P111"><text:span text:style-name="T112">(繳款人)</text:span>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>身分證字號</text:p>
          </table:table-cell>
          <table:table-cell table:style-name="TableCell117" table:number-columns-spanned="5">
            <text:p text:style-name="P118">住址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>
            <text:p text:style-name="P122">簽章</text:p>
            <text:p text:style-name="P123"><text:span text:style-name="T124">（蓋原申請案件同一印章）</text:span></text:p>
          </table:table-cell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代理人</text:p>
            <text:p text:style-name="P141">（受託人）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委任關係</text:p>
          </table:table-cell>
          <table:table-cell table:style-name="TableCell155" table:number-columns-spanned="12">
            <text:p text:style-name="P156">本退費案之申請委託　　　　　　代為辦理並授權代理本人具領對本項事務有關之一切文件及</text:p>
            <text:p text:style-name="P157"><text:span text:style-name="T158"><text:s/></text:span><text:span text:style-name="T159">□同 意□不同意</text:span><text:span text:style-name="T160">以代理人（受託人）為退費受領人屬實。</text:span></text:p>
            <text:p text:style-name="P161">　　　　　申請人簽章：</text:p>
            <text:p text:style-name="P162"><text:span text:style-name="T163">委託人確為本件繳費之申請人</text:span><text:span text:style-name="T164">，</text:span><text:span text:style-name="T165">如有虛偽不實</text:span><text:span text:style-name="T166">，本</text:span><text:span text:style-name="T167">代理人（受託人）願負法律責任。</text:span></text:p>
            <text:p text:style-name="P168">　　　　　代理人簽章：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具領人簽章</text:p>
          </table:table-cell>
          <table:table-cell table:style-name="TableCell173" table:number-columns-spanned="12">
            <text:p text:style-name="P174">兹收到退還地政規費□現金□支票□匯款</text:p>
            <text:p text:style-name="P175">計新臺幣　　　佰　　拾　　萬　　仟　　佰　　拾　　元整無誤。</text:p>
            <text:p text:style-name="P176"><text:span text:style-name="T177">具領人簽章：</text:span><text:span text:style-name="T178"><text:s text:c="34"/></text:span><text:span text:style-name="T179">　 <text:s text:c="11"/>年 <text:s text:c="6"/>月 <text:s text:c="7"/>日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注意事項</text:p>
          </table:table-cell>
          <table:table-cell table:style-name="TableCell188" table:number-columns-spanned="12">
            <text:p text:style-name="P189"><text:span text:style-name="T190">一、</text:span><text:span text:style-name="T191">申請退還地政規費，應於接獲駁回通知書或同意撤回文件之次日起</text:span><text:span text:style-name="T192">十</text:span><text:span text:style-name="T193">年內為之。</text:span></text:p>
            <text:p text:style-name="P194"><text:span text:style-name="T195">二、</text:span><text:span text:style-name="T196">勾選匯款方式者，提供帳戶之戶名應與受領人相同，如因填寫有誤致無法匯款者，本所得改以郵寄方式辦理。</text:span></text:p>
            <text:p text:style-name="P197"><text:span text:style-name="T198">三、選擇郵寄或匯款者，須於申請退費同時另行檢具領款收據；選擇領取現金者，於領取現金時填寫領款收據，</text:span><text:span text:style-name="T199">己於具領人簽章欄位具領簽章者，無須檢附領款收據。</text:span></text:p>
            <text:p text:style-name="P200"><text:span text:style-name="T201">四、地政規費收據第一聯正本未能檢附者，須檢具切結書或於備註欄切結，或是敘明無法檢附事由之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核定退還規費總額</text:p>
          </table:table-cell>
          <table:covered-table-cell/>
          <table:table-cell table:style-name="TableCell205" table:number-columns-spanned="11">
            <text:p text:style-name="P206"><text:span text:style-name="T207">新臺幣 <text:s/></text:span><text:span text:style-name="T208"><text:s/></text:span><text:span text:style-name="T209"><text:s/></text:span><text:span text:style-name="T210">佰</text:span><text:span text:style-name="T211"><text:s/></text:span><text:span text:style-name="T212"><text:s text:c="2"/></text:span><text:span text:style-name="T213"><text:s/>拾 <text:s text:c="3"/>萬 <text:s text:c="3"/>仟 <text:s text:c="3"/>佰 <text:s text:c="3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承辦人</text:p>
          </table:table-cell>
          <table:covered-table-cell/>
          <table:table-cell table:style-name="TableCell217" table:number-columns-spanned="3">
            <text:p text:style-name="P218">會辦</text:p>
          </table:table-cell>
          <table:covered-table-cell/>
          <table:covered-table-cell/>
          <table:table-cell table:style-name="TableCell219" table:number-columns-spanned="5">
            <text:p text:style-name="P220">核定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退費人員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俊賢</meta:initial-creator>
    <dc:creator>張舒閔</dc:creator>
    <meta:creation-date>2020-06-03T00:34:00Z</meta:creation-date>
    <dc:date>2020-06-03T00:34:00Z</dc:date>
    <meta:print-date>2020-05-12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