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/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/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/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722in"/>
      </text:list-level-style-number>
      <text:list-level-style-number text:level="2" text:style-name="WW_CharLFO46LVL2" style:num-suffix="." style:num-format="1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margin-left="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P7" style:parent-style-name="內文" style:family="paragraph">
      <style:paragraph-properties fo:text-align="justify" style:line-height-at-least="0.1666in" fo:margin-left="0.5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/>
    </style:style>
    <style:style style:name="P8" style:parent-style-name="內文" style:family="paragraph">
      <style:paragraph-properties fo:text-align="center" style:line-height-at-least="0.1666in" fo:text-indent="0.625in"/>
      <style:text-properties style:font-name="標楷體" style:font-name-asian="標楷體" fo:font-size="18pt" style:font-size-asian="18pt" style:font-size-complex="10pt"/>
    </style:style>
    <style:style style:name="P9" style:parent-style-name="內文" style:family="paragraph">
      <style:paragraph-properties fo:text-align="justify" fo:margin-top="0.0833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" style:parent-style-name="內文" style:family="paragraph">
      <style:paragraph-properties fo:text-align="justify" fo:margin-top="0.0833in" fo:line-height="0.2777in" fo:margin-left="0.875in" fo:text-indent="-0.87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" style:parent-style-name="內文" style:family="paragraph">
      <style:paragraph-properties fo:text-align="justify" fo:margin-top="0.0833in" fo:line-height="0.2777in" fo:margin-left="0.6222in" fo:text-indent="-0.4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新細明體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" style:parent-style-name="內文" style:family="paragraph">
      <style:paragraph-properties fo:text-align="justify" fo:margin-top="0.0833in" fo:line-height="0.2777in" fo:margin-left="0.875in" fo:text-indent="-0.708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7" style:parent-style-name="內文" style:family="paragraph">
      <style:paragraph-properties fo:text-align="justify" fo:margin-top="0.0833in" fo:line-height="0.2777in" fo:text-indent="0.4166in"/>
      <style:text-properties style:font-name="標楷體" style:font-name-asian="標楷體" fo:font-size="16pt" style:font-size-asian="16pt" style:font-size-complex="10pt"/>
    </style:style>
    <style:style style:name="P18" style:parent-style-name="內文" style:family="paragraph">
      <style:paragraph-properties fo:text-align="justify" fo:margin-top="0.0833in" fo:line-height="0.2777in" fo:text-indent="0.4166in"/>
      <style:text-properties style:font-name="標楷體" style:font-name-asian="標楷體" fo:font-size="16pt" style:font-size-asian="16pt" style:font-size-complex="10pt"/>
    </style:style>
    <style:style style:name="P19" style:parent-style-name="內文" style:family="paragraph">
      <style:paragraph-properties fo:text-align="justify" fo:margin-top="0.0833in" fo:line-height="0.2777in" fo:margin-left="1.3041in" fo:text-indent="-0.888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0" style:parent-style-name="內文" style:family="paragraph">
      <style:paragraph-properties fo:text-align="justify" fo:margin-top="0.0833in" fo:line-height="0.2777in" fo:margin-left="1.3041in" fo:text-indent="-0.8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4" style:parent-style-name="內文" style:family="paragraph">
      <style:paragraph-properties fo:text-align="justify" fo:margin-top="0.0833in" fo:line-height="0.2777in" fo:text-indent="0.4166in"/>
      <style:text-properties style:font-name="標楷體" style:font-name-asian="標楷體" fo:font-size="16pt" style:font-size-asian="16pt" style:font-size-complex="10pt"/>
    </style:style>
    <style:style style:name="P25" style:parent-style-name="內文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0pt"/>
    </style:style>
    <style:style style:name="P26" style:parent-style-name="內文" style:family="paragraph">
      <style:paragraph-properties fo:text-align="justify" fo:margin-top="0.0833in"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9" style:parent-style-name="內文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0pt"/>
    </style:style>
    <style:style style:name="P30" style:parent-style-name="內文" style:family="paragraph">
      <style:paragraph-properties fo:text-align="justify" fo:margin-top="0.0833in" fo:line-height="0.2777in"/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text-align="start" fo:margin-top="0.0833in" fo:line-height="0.2777in"/>
      <style:text-properties style:font-name="標楷體" style:font-name-asian="標楷體" fo:font-size="16pt" style:font-size-asian="16pt" style:font-size-complex="10pt"/>
    </style:style>
    <style:style style:name="P32" style:parent-style-name="內文" style:family="paragraph">
      <style:paragraph-properties fo:keep-with-next="always" fo:break-before="page" fo:text-align="center" fo:line-height="0.4166in"/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33" style:parent-style-name="內文" style:family="paragraph">
      <style:paragraph-properties fo:keep-with-next="always" fo:text-align="center" fo:line-height="0.4166in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olumn38" style:family="table-column">
      <style:table-column-properties style:column-width="0.2777in" style:use-optimal-column-width="false"/>
    </style:style>
    <style:style style:name="TableColumn39" style:family="table-column">
      <style:table-column-properties style:column-width="0.643in" style:use-optimal-column-width="false"/>
    </style:style>
    <style:style style:name="TableColumn40" style:family="table-column">
      <style:table-column-properties style:column-width="0.6437in" style:use-optimal-column-width="false"/>
    </style:style>
    <style:style style:name="TableColumn41" style:family="table-column">
      <style:table-column-properties style:column-width="0.6437in" style:use-optimal-column-width="false"/>
    </style:style>
    <style:style style:name="TableColumn42" style:family="table-column">
      <style:table-column-properties style:column-width="0.6437in" style:use-optimal-column-width="false"/>
    </style:style>
    <style:style style:name="TableColumn43" style:family="table-column">
      <style:table-column-properties style:column-width="0.6437in" style:use-optimal-column-width="false"/>
    </style:style>
    <style:style style:name="TableColumn44" style:family="table-column">
      <style:table-column-properties style:column-width="0.643in" style:use-optimal-column-width="false"/>
    </style:style>
    <style:style style:name="TableColumn45" style:family="table-column">
      <style:table-column-properties style:column-width="0.6437in" style:use-optimal-column-width="false"/>
    </style:style>
    <style:style style:name="TableColumn46" style:family="table-column">
      <style:table-column-properties style:column-width="0.6437in" style:use-optimal-column-width="false"/>
    </style:style>
    <style:style style:name="TableColumn47" style:family="table-column">
      <style:table-column-properties style:column-width="0.6437in" style:use-optimal-column-width="false"/>
    </style:style>
    <style:style style:name="TableColumn48" style:family="table-column">
      <style:table-column-properties style:column-width="0.6437in" style:use-optimal-column-width="false"/>
    </style:style>
    <style:style style:name="TableColumn49" style:family="table-column">
      <style:table-column-properties style:column-width="0.6437in" style:use-optimal-column-width="false"/>
    </style:style>
    <style:style style:name="Table37" style:family="table">
      <style:table-properties style:width="7.3576in" fo:margin-left="0in" table:align="left"/>
    </style:style>
    <style:style style:name="TableRow50" style:family="table-row">
      <style:table-row-properties style:min-row-height="0.39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41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41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41in"/>
    </style:style>
    <style:style style:name="P88" style:parent-style-name="內文" style:family="paragraph">
      <style:paragraph-properties style:snap-to-layout-grid="false" fo:text-align="center" fo:line-height="0.1944in"/>
    </style:style>
    <style:style style:name="T89" style:parent-style-name="預設段落字型" style:family="text">
      <style:text-properties style:font-name="標楷體" style:font-name-asian="標楷體" fo:letter-spacing="0.0055in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041in"/>
    </style:style>
    <style:style style:name="TableRow92" style:family="table-row">
      <style:table-row-properties style:row-height="0.41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row-height="0.41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7" style:family="table-row">
      <style:table-row-properties style:row-height="0.41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2" style:family="table-row">
      <style:table-row-properties style:min-row-height="0.2861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416in" fo:line-height="0.1944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keep-with-next="always" fo:line-height="0.4166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style:snap-to-layout-grid="false" fo:text-align="justify" style:vertical-align="baseline" fo:margin-top="0.0833in" fo:line-height="0.1944in" fo:margin-left="1.2993in" fo:text-indent="-1.2993in">
        <style:tab-stops>
          <style:tab-stop style:type="left" style:position="-0.8104in"/>
          <style:tab-stop style:type="left" style:position="-0.6326in"/>
          <style:tab-stop style:type="left" style:position="-0.1437in"/>
          <style:tab-stop style:type="left" style:position="0.034in"/>
          <style:tab-stop style:type="left" style:position="0.5229in"/>
          <style:tab-stop style:type="left" style:position="0.7006in"/>
          <style:tab-stop style:type="left" style:position="1.1895in"/>
          <style:tab-stop style:type="left" style:position="1.3673in"/>
          <style:tab-stop style:type="left" style:position="1.8562in"/>
          <style:tab-stop style:type="left" style:position="2.034in"/>
          <style:tab-stop style:type="left" style:position="2.5229in"/>
          <style:tab-stop style:type="left" style:position="2.7006in"/>
          <style:tab-stop style:type="left" style:position="3.1895in"/>
          <style:tab-stop style:type="left" style:position="3.3673in"/>
          <style:tab-stop style:type="left" style:position="3.8562in"/>
          <style:tab-stop style:type="left" style:position="4.034in"/>
          <style:tab-stop style:type="left" style:position="4.5229in"/>
          <style:tab-stop style:type="left" style:position="4.7006in"/>
          <style:tab-stop style:type="left" style:position="5.1895in"/>
          <style:tab-stop style:type="left" style:position="5.3673in"/>
          <style:tab-stop style:type="left" style:position="5.8562in"/>
          <style:tab-stop style:type="left" style:position="6.034in"/>
          <style:tab-stop style:type="left" style:position="6.5229in"/>
          <style:tab-stop style:type="left" style:position="6.7006in"/>
          <style:tab-stop style:type="left" style:position="7.1895in"/>
          <style:tab-stop style:type="left" style:position="7.3673in"/>
          <style:tab-stop style:type="left" style:position="7.8562in"/>
          <style:tab-stop style:type="left" style:position="8.034in"/>
          <style:tab-stop style:type="left" style:position="8.5229in"/>
          <style:tab-stop style:type="left" style:position="8.7006in"/>
          <style:tab-stop style:type="left" style:position="9.1895in"/>
          <style:tab-stop style:type="left" style:position="9.3673in"/>
          <style:tab-stop style:type="left" style:position="9.8562in"/>
          <style:tab-stop style:type="left" style:position="10.034in"/>
          <style:tab-stop style:type="left" style:position="10.7006in"/>
          <style:tab-stop style:type="left" style:position="11.3673in"/>
          <style:tab-stop style:type="left" style:position="12.034in"/>
          <style:tab-stop style:type="left" style:position="12.7006in"/>
          <style:tab-stop style:type="left" style:position="13.3673in"/>
          <style:tab-stop style:type="left" style:position="14.034in"/>
          <style:tab-stop style:type="left" style:position="14.7006in"/>
          <style:tab-stop style:type="left" style:position="15.3673in"/>
          <style:tab-stop style:type="left" style:position="16.034in"/>
          <style:tab-stop style:type="left" style:position="16.7006in"/>
          <style:tab-stop style:type="left" style:position="17.3673in"/>
          <style:tab-stop style:type="left" style:position="18.034in"/>
          <style:tab-stop style:type="left" style:position="18.7006in"/>
          <style:tab-stop style:type="left" style:position="19.3673in"/>
          <style:tab-stop style:type="left" style:position="20.034in"/>
          <style:tab-stop style:type="left" style:position="20.7006in"/>
        </style:tab-stops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fo:line-height="0.1666in" fo:margin-left="0.7243in" fo:text-indent="-0.3909in">
        <style:tab-stops>
          <style:tab-stop style:type="left" style:position="-0.0881in"/>
          <style:tab-stop style:type="left" style:position="0.5479in"/>
          <style:tab-stop style:type="left" style:position="1.184in"/>
          <style:tab-stop style:type="left" style:position="1.8201in"/>
          <style:tab-stop style:type="left" style:position="2.4562in"/>
          <style:tab-stop style:type="left" style:position="3.0923in"/>
          <style:tab-stop style:type="left" style:position="3.7284in"/>
          <style:tab-stop style:type="left" style:position="4.3645in"/>
          <style:tab-stop style:type="left" style:position="5.0006in"/>
          <style:tab-stop style:type="left" style:position="5.6368in"/>
          <style:tab-stop style:type="left" style:position="6.2729in"/>
          <style:tab-stop style:type="left" style:position="6.909in"/>
          <style:tab-stop style:type="left" style:position="7.5451in"/>
          <style:tab-stop style:type="left" style:position="8.1812in"/>
          <style:tab-stop style:type="left" style:position="8.8173in"/>
          <style:tab-stop style:type="left" style:position="9.4534in"/>
        </style:tab-stops>
      </style:paragraph-properties>
      <style:text-properties style:font-name="標楷體" style:font-name-asian="標楷體" fo:letter-spacing="0.0055in" style:letter-kerning="false"/>
    </style:style>
    <style:style style:name="P22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letter-spacing="0.0055in" style:letter-kerning="false"/>
    </style:style>
    <style:style style:name="P221" style:parent-style-name="內文" style:family="paragraph">
      <style:paragraph-properties fo:line-height="0.1944in" fo:margin-left="0.8736in" fo:text-indent="-0.5402in">
        <style:tab-stops/>
      </style:paragraph-properties>
      <style:text-properties style:font-name="標楷體" style:font-name-asian="標楷體" fo:letter-spacing="0.0055in" style:letter-kerning="false"/>
    </style:style>
    <style:style style:name="P222" style:parent-style-name="內文" style:family="paragraph">
      <style:paragraph-properties fo:line-height="0.1944in" fo:margin-left="0.8736in" fo:text-indent="-0.54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0.0055in" style:letter-kerning="false"/>
    </style:style>
    <style:style style:name="T224" style:parent-style-name="預設段落字型" style:family="text">
      <style:text-properties style:font-name="Wingdings" style:font-name-asian="Wingdings" style:font-name-complex="Wingdings" fo:letter-spacing="0.0055in"/>
    </style:style>
    <style:style style:name="T225" style:parent-style-name="預設段落字型" style:family="text">
      <style:text-properties style:font-name="標楷體" style:font-name-asian="標楷體" fo:letter-spacing="0.0055in"/>
    </style:style>
    <style:style style:name="T226" style:parent-style-name="預設段落字型" style:family="text">
      <style:text-properties style:font-name="標楷體" style:font-name-asian="標楷體" fo:letter-spacing="0.0055in" style:letter-kerning="false"/>
    </style:style>
    <style:style style:name="P227" style:parent-style-name="內文" style:family="paragraph">
      <style:paragraph-properties fo:line-height="0.1944in" fo:margin-left="0.8736in" fo:text-indent="-0.5402in">
        <style:tab-stops/>
      </style:paragraph-properties>
      <style:text-properties style:font-name="標楷體" style:font-name-asian="標楷體" fo:letter-spacing="0.0055in" style:letter-kerning="false"/>
    </style:style>
    <style:style style:name="P228" style:parent-style-name="內文" style:family="paragraph">
      <style:paragraph-properties style:text-autospace="none" fo:text-align="justify" style:vertical-align="baseline" fo:line-height="0.1944in" fo:margin-left="0.8451in" fo:text-indent="-0.5118in">
        <style:tab-stops>
          <style:tab-stop style:type="left" style:position="-0.6618in"/>
          <style:tab-stop style:type="left" style:position="-0.1784in"/>
          <style:tab-stop style:type="left" style:position="0.3104in"/>
          <style:tab-stop style:type="left" style:position="0.4881in"/>
          <style:tab-stop style:type="left" style:position="0.977in"/>
          <style:tab-stop style:type="left" style:position="1.1548in"/>
          <style:tab-stop style:type="left" style:position="1.6437in"/>
          <style:tab-stop style:type="left" style:position="1.8215in"/>
          <style:tab-stop style:type="left" style:position="2.3104in"/>
          <style:tab-stop style:type="left" style:position="2.4881in"/>
          <style:tab-stop style:type="left" style:position="2.977in"/>
          <style:tab-stop style:type="left" style:position="3.1548in"/>
          <style:tab-stop style:type="left" style:position="3.6437in"/>
          <style:tab-stop style:type="left" style:position="3.8215in"/>
          <style:tab-stop style:type="left" style:position="4.3104in"/>
          <style:tab-stop style:type="left" style:position="4.4881in"/>
          <style:tab-stop style:type="left" style:position="4.977in"/>
          <style:tab-stop style:type="left" style:position="5.1548in"/>
          <style:tab-stop style:type="left" style:position="5.6437in"/>
          <style:tab-stop style:type="left" style:position="5.8215in"/>
          <style:tab-stop style:type="left" style:position="6.3104in"/>
          <style:tab-stop style:type="left" style:position="6.4881in"/>
          <style:tab-stop style:type="left" style:position="6.977in"/>
          <style:tab-stop style:type="left" style:position="7.1548in"/>
          <style:tab-stop style:type="left" style:position="7.6437in"/>
          <style:tab-stop style:type="left" style:position="7.8215in"/>
          <style:tab-stop style:type="left" style:position="8.3104in"/>
          <style:tab-stop style:type="left" style:position="8.4881in"/>
          <style:tab-stop style:type="left" style:position="8.977in"/>
          <style:tab-stop style:type="left" style:position="9.1548in"/>
          <style:tab-stop style:type="left" style:position="9.6437in"/>
          <style:tab-stop style:type="left" style:position="9.8215in"/>
          <style:tab-stop style:type="left" style:position="10.3104in"/>
          <style:tab-stop style:type="left" style:position="10.4881in"/>
          <style:tab-stop style:type="left" style:position="11.1548in"/>
          <style:tab-stop style:type="left" style:position="11.8215in"/>
          <style:tab-stop style:type="left" style:position="12.4881in"/>
          <style:tab-stop style:type="left" style:position="13.1548in"/>
          <style:tab-stop style:type="left" style:position="13.8215in"/>
          <style:tab-stop style:type="left" style:position="14.4881in"/>
          <style:tab-stop style:type="left" style:position="15.1548in"/>
          <style:tab-stop style:type="left" style:position="15.8215in"/>
          <style:tab-stop style:type="left" style:position="16.4881in"/>
          <style:tab-stop style:type="left" style:position="17.1548in"/>
          <style:tab-stop style:type="left" style:position="17.8215in"/>
          <style:tab-stop style:type="left" style:position="18.4881in"/>
          <style:tab-stop style:type="left" style:position="19.1548in"/>
          <style:tab-stop style:type="left" style:position="19.8215in"/>
          <style:tab-stop style:type="left" style:position="20.4881in"/>
          <style:tab-stop style:type="left" style:position="21.1548in"/>
        </style:tab-stops>
      </style:paragraph-properties>
      <style:text-properties style:font-name="標楷體" style:font-name-asian="標楷體" fo:letter-spacing="0.0055in" style:letter-kerning="false"/>
    </style:style>
    <style:style style:name="P229" style:parent-style-name="內文" style:family="paragraph">
      <style:paragraph-properties style:text-autospace="none" fo:text-align="justify" style:vertical-align="baseline" fo:line-height="0.1944in" fo:margin-left="0.8451in" fo:text-indent="-0.5118in">
        <style:tab-stops>
          <style:tab-stop style:type="left" style:position="-0.6618in"/>
          <style:tab-stop style:type="left" style:position="-0.1784in"/>
          <style:tab-stop style:type="left" style:position="0.3104in"/>
          <style:tab-stop style:type="left" style:position="0.4881in"/>
          <style:tab-stop style:type="left" style:position="0.977in"/>
          <style:tab-stop style:type="left" style:position="1.1548in"/>
          <style:tab-stop style:type="left" style:position="1.6437in"/>
          <style:tab-stop style:type="left" style:position="1.8215in"/>
          <style:tab-stop style:type="left" style:position="2.3104in"/>
          <style:tab-stop style:type="left" style:position="2.4881in"/>
          <style:tab-stop style:type="left" style:position="2.977in"/>
          <style:tab-stop style:type="left" style:position="3.1548in"/>
          <style:tab-stop style:type="left" style:position="3.6437in"/>
          <style:tab-stop style:type="left" style:position="3.8215in"/>
          <style:tab-stop style:type="left" style:position="4.3104in"/>
          <style:tab-stop style:type="left" style:position="4.4881in"/>
          <style:tab-stop style:type="left" style:position="4.977in"/>
          <style:tab-stop style:type="left" style:position="5.1548in"/>
          <style:tab-stop style:type="left" style:position="5.6437in"/>
          <style:tab-stop style:type="left" style:position="5.8215in"/>
          <style:tab-stop style:type="left" style:position="6.3104in"/>
          <style:tab-stop style:type="left" style:position="6.4881in"/>
          <style:tab-stop style:type="left" style:position="6.977in"/>
          <style:tab-stop style:type="left" style:position="7.1548in"/>
          <style:tab-stop style:type="left" style:position="7.6437in"/>
          <style:tab-stop style:type="left" style:position="7.8215in"/>
          <style:tab-stop style:type="left" style:position="8.3104in"/>
          <style:tab-stop style:type="left" style:position="8.4881in"/>
          <style:tab-stop style:type="left" style:position="8.977in"/>
          <style:tab-stop style:type="left" style:position="9.1548in"/>
          <style:tab-stop style:type="left" style:position="9.6437in"/>
          <style:tab-stop style:type="left" style:position="9.8215in"/>
          <style:tab-stop style:type="left" style:position="10.3104in"/>
          <style:tab-stop style:type="left" style:position="10.4881in"/>
          <style:tab-stop style:type="left" style:position="11.1548in"/>
          <style:tab-stop style:type="left" style:position="11.8215in"/>
          <style:tab-stop style:type="left" style:position="12.4881in"/>
          <style:tab-stop style:type="left" style:position="13.1548in"/>
          <style:tab-stop style:type="left" style:position="13.8215in"/>
          <style:tab-stop style:type="left" style:position="14.4881in"/>
          <style:tab-stop style:type="left" style:position="15.1548in"/>
          <style:tab-stop style:type="left" style:position="15.8215in"/>
          <style:tab-stop style:type="left" style:position="16.4881in"/>
          <style:tab-stop style:type="left" style:position="17.1548in"/>
          <style:tab-stop style:type="left" style:position="17.8215in"/>
          <style:tab-stop style:type="left" style:position="18.4881in"/>
          <style:tab-stop style:type="left" style:position="19.1548in"/>
          <style:tab-stop style:type="left" style:position="19.8215in"/>
          <style:tab-stop style:type="left" style:position="20.4881in"/>
          <style:tab-stop style:type="left" style:position="21.1548in"/>
        </style:tab-stops>
      </style:paragraph-properties>
      <style:text-properties style:font-name="標楷體" style:font-name-asian="標楷體" fo:letter-spacing="0.0055in" style:letter-kerning="false"/>
    </style:style>
    <style:style style:name="P230" style:parent-style-name="內文" style:family="paragraph">
      <style:paragraph-properties style:text-autospace="none" fo:text-align="justify" style:vertical-align="baseline" fo:line-height="0.1944in" fo:margin-left="0.8451in" fo:text-indent="-0.5118in">
        <style:tab-stops>
          <style:tab-stop style:type="left" style:position="-0.6618in"/>
          <style:tab-stop style:type="left" style:position="-0.1784in"/>
          <style:tab-stop style:type="left" style:position="0.3104in"/>
          <style:tab-stop style:type="left" style:position="0.4881in"/>
          <style:tab-stop style:type="left" style:position="0.977in"/>
          <style:tab-stop style:type="left" style:position="1.1548in"/>
          <style:tab-stop style:type="left" style:position="1.6437in"/>
          <style:tab-stop style:type="left" style:position="1.8215in"/>
          <style:tab-stop style:type="left" style:position="2.3104in"/>
          <style:tab-stop style:type="left" style:position="2.4881in"/>
          <style:tab-stop style:type="left" style:position="2.977in"/>
          <style:tab-stop style:type="left" style:position="3.1548in"/>
          <style:tab-stop style:type="left" style:position="3.6437in"/>
          <style:tab-stop style:type="left" style:position="3.8215in"/>
          <style:tab-stop style:type="left" style:position="4.3104in"/>
          <style:tab-stop style:type="left" style:position="4.4881in"/>
          <style:tab-stop style:type="left" style:position="4.977in"/>
          <style:tab-stop style:type="left" style:position="5.1548in"/>
          <style:tab-stop style:type="left" style:position="5.6437in"/>
          <style:tab-stop style:type="left" style:position="5.8215in"/>
          <style:tab-stop style:type="left" style:position="6.3104in"/>
          <style:tab-stop style:type="left" style:position="6.4881in"/>
          <style:tab-stop style:type="left" style:position="6.977in"/>
          <style:tab-stop style:type="left" style:position="7.1548in"/>
          <style:tab-stop style:type="left" style:position="7.6437in"/>
          <style:tab-stop style:type="left" style:position="7.8215in"/>
          <style:tab-stop style:type="left" style:position="8.3104in"/>
          <style:tab-stop style:type="left" style:position="8.4881in"/>
          <style:tab-stop style:type="left" style:position="8.977in"/>
          <style:tab-stop style:type="left" style:position="9.1548in"/>
          <style:tab-stop style:type="left" style:position="9.6437in"/>
          <style:tab-stop style:type="left" style:position="9.8215in"/>
          <style:tab-stop style:type="left" style:position="10.3104in"/>
          <style:tab-stop style:type="left" style:position="10.4881in"/>
          <style:tab-stop style:type="left" style:position="11.1548in"/>
          <style:tab-stop style:type="left" style:position="11.8215in"/>
          <style:tab-stop style:type="left" style:position="12.4881in"/>
          <style:tab-stop style:type="left" style:position="13.1548in"/>
          <style:tab-stop style:type="left" style:position="13.8215in"/>
          <style:tab-stop style:type="left" style:position="14.4881in"/>
          <style:tab-stop style:type="left" style:position="15.1548in"/>
          <style:tab-stop style:type="left" style:position="15.8215in"/>
          <style:tab-stop style:type="left" style:position="16.4881in"/>
          <style:tab-stop style:type="left" style:position="17.1548in"/>
          <style:tab-stop style:type="left" style:position="17.8215in"/>
          <style:tab-stop style:type="left" style:position="18.4881in"/>
          <style:tab-stop style:type="left" style:position="19.1548in"/>
          <style:tab-stop style:type="left" style:position="19.8215in"/>
          <style:tab-stop style:type="left" style:position="20.4881in"/>
          <style:tab-stop style:type="left" style:position="21.1548in"/>
        </style:tab-stops>
      </style:paragraph-properties>
      <style:text-properties style:font-name="標楷體" style:font-name-asian="標楷體" fo:letter-spacing="0.0055in" style:letter-kerning="false"/>
    </style:style>
    <style:style style:name="P231" style:parent-style-name="內文" style:family="paragraph">
      <style:paragraph-properties style:text-autospace="none" style:snap-to-layout-grid="false" fo:text-align="justify" style:vertical-align="baseline" fo:margin-top="0.0833in" fo:line-height="0.1944in" fo:margin-left="0.3111in" fo:text-indent="-0.3111in">
        <style:tab-stops>
          <style:tab-stop style:type="left" style:position="0.1777in"/>
          <style:tab-stop style:type="left" style:position="0.3555in"/>
          <style:tab-stop style:type="left" style:position="0.8444in"/>
          <style:tab-stop style:type="left" style:position="1.5111in"/>
          <style:tab-stop style:type="left" style:position="1.6888in"/>
          <style:tab-stop style:type="left" style:position="2.1777in"/>
          <style:tab-stop style:type="left" style:position="2.3555in"/>
          <style:tab-stop style:type="left" style:position="2.8444in"/>
          <style:tab-stop style:type="left" style:position="3.0222in"/>
          <style:tab-stop style:type="left" style:position="3.5111in"/>
          <style:tab-stop style:type="left" style:position="3.6888in"/>
          <style:tab-stop style:type="left" style:position="4.1777in"/>
          <style:tab-stop style:type="left" style:position="4.3555in"/>
          <style:tab-stop style:type="left" style:position="4.8444in"/>
          <style:tab-stop style:type="left" style:position="5.0222in"/>
          <style:tab-stop style:type="left" style:position="5.5111in"/>
          <style:tab-stop style:type="left" style:position="5.6888in"/>
          <style:tab-stop style:type="left" style:position="6.1777in"/>
          <style:tab-stop style:type="left" style:position="6.3555in"/>
          <style:tab-stop style:type="left" style:position="6.8444in"/>
          <style:tab-stop style:type="left" style:position="7.0222in"/>
          <style:tab-stop style:type="left" style:position="7.5111in"/>
          <style:tab-stop style:type="left" style:position="7.6888in"/>
          <style:tab-stop style:type="left" style:position="8.1777in"/>
          <style:tab-stop style:type="left" style:position="8.3555in"/>
          <style:tab-stop style:type="left" style:position="8.8444in"/>
          <style:tab-stop style:type="left" style:position="9.0222in"/>
          <style:tab-stop style:type="left" style:position="9.5111in"/>
          <style:tab-stop style:type="left" style:position="9.6888in"/>
          <style:tab-stop style:type="left" style:position="10.1777in"/>
          <style:tab-stop style:type="left" style:position="10.3555in"/>
          <style:tab-stop style:type="left" style:position="10.8444in"/>
          <style:tab-stop style:type="left" style:position="11.0222in"/>
          <style:tab-stop style:type="left" style:position="11.6888in"/>
          <style:tab-stop style:type="left" style:position="12.3555in"/>
          <style:tab-stop style:type="left" style:position="13.0222in"/>
          <style:tab-stop style:type="left" style:position="13.6888in"/>
          <style:tab-stop style:type="left" style:position="14.3555in"/>
          <style:tab-stop style:type="left" style:position="15.0222in"/>
          <style:tab-stop style:type="left" style:position="15.6888in"/>
          <style:tab-stop style:type="left" style:position="16.3555in"/>
          <style:tab-stop style:type="left" style:position="17.0222in"/>
          <style:tab-stop style:type="left" style:position="17.6888in"/>
          <style:tab-stop style:type="left" style:position="18.3555in"/>
          <style:tab-stop style:type="left" style:position="19.0222in"/>
          <style:tab-stop style:type="left" style:position="19.6888in"/>
          <style:tab-stop style:type="left" style:position="20.3555in"/>
          <style:tab-stop style:type="left" style:position="21.0222in"/>
          <style:tab-stop style:type="left" style:position="21.688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fo:break-before="page" style:snap-to-layout-grid="false" fo:text-align="center" fo:line-height="0.37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style:snap-to-layout-grid="false"/>
    </style:style>
    <style:style style:name="P236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243" style:family="table-column">
      <style:table-column-properties style:column-width="0.7479in" style:use-optimal-column-width="false"/>
    </style:style>
    <style:style style:name="TableColumn244" style:family="table-column">
      <style:table-column-properties style:column-width="0.7583in" style:use-optimal-column-width="false"/>
    </style:style>
    <style:style style:name="TableColumn245" style:family="table-column">
      <style:table-column-properties style:column-width="1.6256in" style:use-optimal-column-width="false"/>
    </style:style>
    <style:style style:name="TableColumn246" style:family="table-column">
      <style:table-column-properties style:column-width="0.7583in" style:use-optimal-column-width="false"/>
    </style:style>
    <style:style style:name="TableColumn247" style:family="table-column">
      <style:table-column-properties style:column-width="0.8666in" style:use-optimal-column-width="false"/>
    </style:style>
    <style:style style:name="TableColumn248" style:family="table-column">
      <style:table-column-properties style:column-width="1.6263in" style:use-optimal-column-width="false"/>
    </style:style>
    <style:style style:name="Table242" style:family="table">
      <style:table-properties style:width="6.3833in" fo:margin-left="0in" table:align="center"/>
    </style:style>
    <style:style style:name="TableRow249" style:family="table-row">
      <style:table-row-properties style:min-row-height="0.5451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5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262" style:family="table-row">
      <style:table-row-properties style:min-row-height="0.5451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275" style:family="table-row">
      <style:table-row-properties style:min-row-height="0.545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288" style:family="table-row">
      <style:table-row-properties style:min-row-height="0.5451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301" style:family="table-row">
      <style:table-row-properties style:min-row-height="0.545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justify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16" style:parent-style-name="內文" style:family="paragraph">
      <style:paragraph-properties fo:line-height="0.2222in" fo:margin-left="0.6416in" fo:margin-right="0.0583in" fo:text-indent="-0.4375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17" style:parent-style-name="內文" style:family="paragraph">
      <style:paragraph-properties fo:line-height="0.2222in" fo:margin-left="0.6416in" fo:margin-right="-0.0402in" fo:text-indent="-0.4375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18" style:parent-style-name="標題1" style:family="paragraph">
      <style:paragraph-properties fo:text-align="start" fo:margin-left="0.1965in">
        <style:tab-stops/>
      </style:paragraph-properties>
    </style:style>
    <style:style style:name="T319" style:parent-style-name="預設段落字型" style:family="text">
      <style:text-properties fo:letter-spacing="0.0069in" style:letter-kerning="false" fo:font-size="14pt" style:font-size-asian="14pt" style:font-size-complex="14pt"/>
    </style:style>
    <style:style style:name="P320" style:parent-style-name="內文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1" style:parent-style-name="內文" style:family="paragraph">
      <style:paragraph-properties fo:margin-top="0.2527in"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328" style:family="table-column">
      <style:table-column-properties style:column-width="0.984in" style:use-optimal-column-width="false"/>
    </style:style>
    <style:style style:name="TableColumn329" style:family="table-column">
      <style:table-column-properties style:column-width="1.377in" style:use-optimal-column-width="false"/>
    </style:style>
    <style:style style:name="TableColumn330" style:family="table-column">
      <style:table-column-properties style:column-width="3.2472in" style:use-optimal-column-width="false"/>
    </style:style>
    <style:style style:name="Table327" style:family="table">
      <style:table-properties style:width="5.6083in" fo:margin-left="0.0881in" table:align="center"/>
    </style:style>
    <style:style style:name="TableRow331" style:family="table-row">
      <style:table-row-properties style:min-row-height="0.427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style:vertical-align="baseline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338" style:family="table-row">
      <style:table-row-properties style:min-row-height="0.427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 style:vertical-align="baseline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45" style:parent-style-name="內文" style:family="paragraph">
      <style:paragraph-properties fo:margin-right="0.2548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46" style:parent-style-name="內文" style:family="paragraph">
      <style:paragraph-properties fo:line-height="0.2222in" fo:margin-right="0.0583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47" style:parent-style-name="內文" style:family="paragraph">
      <style:paragraph-properties fo:line-height="0.2222in" fo:margin-left="0.6416in" fo:margin-right="0.1569in" fo:text-indent="-0.4375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48" style:parent-style-name="標題1" style:family="paragraph">
      <style:paragraph-properties fo:break-before="page"/>
    </style:style>
    <style:style style:name="T3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style:vertical-align="baseline" fo:line-height="0.1944in" fo:margin-left="0.5118in" fo:text-indent="-0.5118in">
        <style:tab-stops>
          <style:tab-stop style:type="left" style:position="-0.0229in"/>
          <style:tab-stop style:type="left" style:position="0.1548in"/>
          <style:tab-stop style:type="left" style:position="0.6437in"/>
          <style:tab-stop style:type="left" style:position="0.8215in"/>
          <style:tab-stop style:type="left" style:position="1.3104in"/>
          <style:tab-stop style:type="left" style:position="1.4881in"/>
          <style:tab-stop style:type="left" style:position="1.977in"/>
          <style:tab-stop style:type="left" style:position="2.1548in"/>
          <style:tab-stop style:type="left" style:position="2.6437in"/>
          <style:tab-stop style:type="left" style:position="2.8215in"/>
          <style:tab-stop style:type="left" style:position="3.3104in"/>
          <style:tab-stop style:type="left" style:position="3.4881in"/>
          <style:tab-stop style:type="left" style:position="3.977in"/>
          <style:tab-stop style:type="left" style:position="4.1548in"/>
          <style:tab-stop style:type="left" style:position="4.6437in"/>
          <style:tab-stop style:type="left" style:position="4.8215in"/>
          <style:tab-stop style:type="left" style:position="5.3104in"/>
          <style:tab-stop style:type="left" style:position="5.4881in"/>
          <style:tab-stop style:type="left" style:position="5.977in"/>
          <style:tab-stop style:type="left" style:position="6.1548in"/>
          <style:tab-stop style:type="left" style:position="6.6437in"/>
          <style:tab-stop style:type="left" style:position="6.8215in"/>
          <style:tab-stop style:type="left" style:position="7.3104in"/>
          <style:tab-stop style:type="left" style:position="7.4881in"/>
          <style:tab-stop style:type="left" style:position="7.977in"/>
          <style:tab-stop style:type="left" style:position="8.1548in"/>
          <style:tab-stop style:type="left" style:position="8.6437in"/>
          <style:tab-stop style:type="left" style:position="8.8215in"/>
          <style:tab-stop style:type="left" style:position="9.3104in"/>
          <style:tab-stop style:type="left" style:position="9.4881in"/>
          <style:tab-stop style:type="left" style:position="9.977in"/>
          <style:tab-stop style:type="left" style:position="10.1548in"/>
          <style:tab-stop style:type="left" style:position="10.6437in"/>
          <style:tab-stop style:type="left" style:position="10.8215in"/>
          <style:tab-stop style:type="left" style:position="11.4881in"/>
          <style:tab-stop style:type="left" style:position="12.1548in"/>
          <style:tab-stop style:type="left" style:position="12.8215in"/>
          <style:tab-stop style:type="left" style:position="13.4881in"/>
          <style:tab-stop style:type="left" style:position="14.1548in"/>
          <style:tab-stop style:type="left" style:position="14.8215in"/>
          <style:tab-stop style:type="left" style:position="15.4881in"/>
          <style:tab-stop style:type="left" style:position="16.1548in"/>
          <style:tab-stop style:type="left" style:position="16.8215in"/>
          <style:tab-stop style:type="left" style:position="17.4881in"/>
          <style:tab-stop style:type="left" style:position="18.1548in"/>
          <style:tab-stop style:type="left" style:position="18.8215in"/>
          <style:tab-stop style:type="left" style:position="19.4881in"/>
          <style:tab-stop style:type="left" style:position="20.1548in"/>
          <style:tab-stop style:type="left" style:position="20.8215in"/>
          <style:tab-stop style:type="left" style:position="21.4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354" style:family="table-column">
      <style:table-column-properties style:column-width="2.5722in" style:use-optimal-column-width="false"/>
    </style:style>
    <style:style style:name="TableColumn355" style:family="table-column">
      <style:table-column-properties style:column-width="1.9805in" style:use-optimal-column-width="false"/>
    </style:style>
    <style:style style:name="TableColumn356" style:family="table-column">
      <style:table-column-properties style:column-width="1.9805in" style:use-optimal-column-width="false"/>
    </style:style>
    <style:style style:name="Table353" style:family="table">
      <style:table-properties style:width="6.5333in" fo:margin-left="-0.5354in" table:align="center"/>
    </style:style>
    <style:style style:name="TableRow357" style:family="table-row">
      <style:table-row-properties style:min-row-height="0.384in"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style:vertical-align="baseline" fo:margin-top="0.0833in" fo:margin-bottom="0.0833in" fo:line-height="0.1944in" fo:margin-right="0.078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style:vertical-align="baseline" fo:margin-top="0.0833in" fo:margin-bottom="0.0833in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style:vertical-align="baseline" fo:margin-top="0.0833in" fo:margin-bottom="0.0833in" fo:line-height="0.1944in" fo:margin-right="-0.1166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364" style:family="table-row">
      <style:table-row-properties style:min-row-height="3.7229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style:vertical-align="baseline" fo:line-height="0.1944in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67" style:parent-style-name="內文" style:family="paragraph">
      <style:paragraph-properties style:text-autospace="none" fo:text-align="center" style:vertical-align="baseline" fo:line-height="0.1944in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68" style:parent-style-name="內文" style:family="paragraph">
      <style:paragraph-properties style:text-autospace="none" fo:text-align="center" style:vertical-align="baseline" fo:line-height="0.1944in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text-align="center" style:vertical-align="baseline" fo:line-height="0.1944in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style:vertical-align="baseline" fo:margin-top="0.0416in" fo:margin-bottom="0.0416in" fo:line-height="0.1944in" fo:margin-right="0.078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fo:text-align="center" style:vertical-align="baseline" fo:margin-top="0.0416in" fo:margin-bottom="0.0416in" fo:line-height="0.1944in" fo:margin-right="0.078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 style:vertical-align="baseline" fo:margin-top="0.0416in" fo:margin-bottom="0.0416in" fo:line-height="0.1944in" fo:margin-right="0.078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text-align="center" style:vertical-align="baseline" fo:margin-top="0.0416in" fo:margin-bottom="0.1666in" fo:line-height="0.1944in" fo:margin-left="0.0784in" fo:margin-right="0.0784in">
        <style:tab-stops>
          <style:tab-stop style:type="left" style:position="0.4104in"/>
          <style:tab-stop style:type="left" style:position="0.5881in"/>
          <style:tab-stop style:type="left" style:position="1.077in"/>
          <style:tab-stop style:type="left" style:position="1.2548in"/>
          <style:tab-stop style:type="left" style:position="1.7437in"/>
          <style:tab-stop style:type="left" style:position="1.9215in"/>
          <style:tab-stop style:type="left" style:position="2.4104in"/>
          <style:tab-stop style:type="left" style:position="2.5881in"/>
          <style:tab-stop style:type="left" style:position="3.077in"/>
          <style:tab-stop style:type="left" style:position="3.2548in"/>
          <style:tab-stop style:type="left" style:position="3.7437in"/>
          <style:tab-stop style:type="left" style:position="3.9215in"/>
          <style:tab-stop style:type="left" style:position="4.4104in"/>
          <style:tab-stop style:type="left" style:position="4.5881in"/>
          <style:tab-stop style:type="left" style:position="5.077in"/>
          <style:tab-stop style:type="left" style:position="5.2548in"/>
          <style:tab-stop style:type="left" style:position="5.7437in"/>
          <style:tab-stop style:type="left" style:position="5.9215in"/>
          <style:tab-stop style:type="left" style:position="6.4104in"/>
          <style:tab-stop style:type="left" style:position="6.5881in"/>
          <style:tab-stop style:type="left" style:position="7.077in"/>
          <style:tab-stop style:type="left" style:position="7.2548in"/>
          <style:tab-stop style:type="left" style:position="7.7437in"/>
          <style:tab-stop style:type="left" style:position="7.9215in"/>
          <style:tab-stop style:type="left" style:position="8.4104in"/>
          <style:tab-stop style:type="left" style:position="8.5881in"/>
          <style:tab-stop style:type="left" style:position="9.077in"/>
          <style:tab-stop style:type="left" style:position="9.2548in"/>
          <style:tab-stop style:type="left" style:position="9.7437in"/>
          <style:tab-stop style:type="left" style:position="9.9215in"/>
          <style:tab-stop style:type="left" style:position="10.4104in"/>
          <style:tab-stop style:type="left" style:position="10.5881in"/>
          <style:tab-stop style:type="left" style:position="11.077in"/>
          <style:tab-stop style:type="left" style:position="11.2548in"/>
          <style:tab-stop style:type="left" style:position="11.9215in"/>
          <style:tab-stop style:type="left" style:position="12.5881in"/>
          <style:tab-stop style:type="left" style:position="13.2548in"/>
          <style:tab-stop style:type="left" style:position="13.9215in"/>
          <style:tab-stop style:type="left" style:position="14.5881in"/>
          <style:tab-stop style:type="left" style:position="15.2548in"/>
          <style:tab-stop style:type="left" style:position="15.9215in"/>
          <style:tab-stop style:type="left" style:position="16.5881in"/>
          <style:tab-stop style:type="left" style:position="17.2548in"/>
          <style:tab-stop style:type="left" style:position="17.9215in"/>
          <style:tab-stop style:type="left" style:position="18.5881in"/>
          <style:tab-stop style:type="left" style:position="19.2548in"/>
          <style:tab-stop style:type="left" style:position="19.9215in"/>
          <style:tab-stop style:type="left" style:position="20.5881in"/>
          <style:tab-stop style:type="left" style:position="21.2548in"/>
          <style:tab-stop style:type="left" style:position="21.9215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fo:text-align="justify" style:vertical-align="baseline" fo:margin-top="0.1263in" fo:line-height="0.2222in" fo:margin-left="0.6381in" fo:text-indent="-0.6381in">
        <style:tab-stops>
          <style:tab-stop style:type="left" style:position="-0.1493in"/>
          <style:tab-stop style:type="left" style:position="0.0284in"/>
          <style:tab-stop style:type="left" style:position="0.5173in"/>
          <style:tab-stop style:type="left" style:position="0.6951in"/>
          <style:tab-stop style:type="left" style:position="1.184in"/>
          <style:tab-stop style:type="left" style:position="1.3618in"/>
          <style:tab-stop style:type="left" style:position="1.8506in"/>
          <style:tab-stop style:type="left" style:position="2.0284in"/>
          <style:tab-stop style:type="left" style:position="2.5173in"/>
          <style:tab-stop style:type="left" style:position="2.6951in"/>
          <style:tab-stop style:type="left" style:position="3.184in"/>
          <style:tab-stop style:type="left" style:position="3.3618in"/>
          <style:tab-stop style:type="left" style:position="3.8506in"/>
          <style:tab-stop style:type="left" style:position="4.0284in"/>
          <style:tab-stop style:type="left" style:position="4.5173in"/>
          <style:tab-stop style:type="left" style:position="4.6951in"/>
          <style:tab-stop style:type="left" style:position="5.184in"/>
          <style:tab-stop style:type="left" style:position="5.3618in"/>
          <style:tab-stop style:type="left" style:position="5.8506in"/>
          <style:tab-stop style:type="left" style:position="6.0284in"/>
          <style:tab-stop style:type="left" style:position="6.5173in"/>
          <style:tab-stop style:type="left" style:position="6.6951in"/>
          <style:tab-stop style:type="left" style:position="7.184in"/>
          <style:tab-stop style:type="left" style:position="7.3618in"/>
          <style:tab-stop style:type="left" style:position="7.8506in"/>
          <style:tab-stop style:type="left" style:position="8.0284in"/>
          <style:tab-stop style:type="left" style:position="8.5173in"/>
          <style:tab-stop style:type="left" style:position="8.6951in"/>
          <style:tab-stop style:type="left" style:position="9.184in"/>
          <style:tab-stop style:type="left" style:position="9.3618in"/>
          <style:tab-stop style:type="left" style:position="9.8506in"/>
          <style:tab-stop style:type="left" style:position="10.0284in"/>
          <style:tab-stop style:type="left" style:position="10.5173in"/>
          <style:tab-stop style:type="left" style:position="10.6951in"/>
          <style:tab-stop style:type="left" style:position="11.3618in"/>
          <style:tab-stop style:type="left" style:position="12.0284in"/>
          <style:tab-stop style:type="left" style:position="12.6951in"/>
          <style:tab-stop style:type="left" style:position="13.3618in"/>
          <style:tab-stop style:type="left" style:position="14.0284in"/>
          <style:tab-stop style:type="left" style:position="14.6951in"/>
          <style:tab-stop style:type="left" style:position="15.3618in"/>
          <style:tab-stop style:type="left" style:position="16.0284in"/>
          <style:tab-stop style:type="left" style:position="16.6951in"/>
          <style:tab-stop style:type="left" style:position="17.3618in"/>
          <style:tab-stop style:type="left" style:position="18.0284in"/>
          <style:tab-stop style:type="left" style:position="18.6951in"/>
          <style:tab-stop style:type="left" style:position="19.3618in"/>
          <style:tab-stop style:type="left" style:position="20.0284in"/>
          <style:tab-stop style:type="left" style:position="20.6951in"/>
          <style:tab-stop style:type="left" style:position="21.3618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7" style:parent-style-name="內文" style:family="paragraph">
      <style:paragraph-properties fo:line-height="0.2222in" fo:margin-right="0.0583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8" style:parent-style-name="內文" style:family="paragraph">
      <style:paragraph-properties fo:line-height="0.2222in" fo:margin-right="0.0583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79" style:parent-style-name="內文" style:family="paragraph">
      <style:paragraph-properties fo:line-height="0.2222in" fo:margin-left="0.5in" fo:margin-right="0.0583in">
        <style:tab-stops/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80" style:parent-style-name="內文" style:family="paragraph">
      <style:paragraph-properties fo:line-height="0.2222in" fo:margin-right="0.0583in"/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margin-bottom="0.1263in"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66095"/><text:span text:style-name="T5">申請書範例：</text:span><text:span text:style-name="T6">（申請書僅須檢附一份即可）</text:span></text:p>
      <text:p text:style-name="P7"/>
      <text:p text:style-name="P8">申請書</text:p>
      <text:p text:style-name="P9">主旨：為申請變更財團法人○○○○基金會之董(監)事案，請惠予審查許可。</text:p>
      <text:p text:style-name="P10">說明：</text:p>
      <text:p text:style-name="P11"><text:span text:style-name="T12">一、依</text:span><text:span text:style-name="T13">財團法人法</text:span><text:span text:style-name="T14">、</text:span><text:span text:style-name="T15">民法第五十九條及「臺中市文化藝術財團法人設立許可及監督自治條例」之規定辦理。</text:span></text:p>
      <text:p text:style-name="P16">二、檢附左列文件各一式三份：</text:p>
      <text:p text:style-name="P17">（ 一 ）董(監)事會議紀錄。</text:p>
      <text:p text:style-name="P18">（ 二 ）董(監)事名冊。</text:p>
      <text:p text:style-name="P19">（ 三 ）願任董(監)事同意書及其身分證明文件。</text:p>
      <text:p text:style-name="P20"><text:span text:style-name="T21"><text:s/>( 四 ) 新任董(監)事簽名及</text:span><text:span text:style-name="T22">印鑑清冊</text:span><text:span text:style-name="T23">。</text:span></text:p>
      <text:p text:style-name="P24">（ 五 ）新任董事從事文化藝術工作經驗之證明文件。</text:p>
      <text:p text:style-name="P25"/>
      <text:p text:style-name="P26"><text:span text:style-name="T27"><draw:custom-shape svg:x="8.41667in" svg:y="0.05556in" svg:width="0.5in" svg:height="0.375in" draw:z-index="25165772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8">申請人：○○○（代表或並列）　印</text:span></text:p>
      <text:p text:style-name="P29">聯絡人：</text:p>
      <text:p text:style-name="P30">聯絡電話：</text:p>
      <text:p text:style-name="P31">中華民國○○○年○○月○○日</text:p>
      <text:soft-page-break/>
      <text:p text:style-name="P32">「財團法人○○○(全稱)」第○屆董事名冊<text:bookmark-end text:name="_Toc4666095"/></text:p>
      <text:p text:style-name="P33"><text:span text:style-name="T34">任期</text:span><text:span text:style-name="T35">起訖</text:span><text:span text:style-name="T36">：自民國○年○月○日至○年○月○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.</text:p>
            <text:p text:style-name="P55">職</text:p>
            <text:p text:style-name="P56">稱</text:p>
          </table:table-cell>
          <table:table-cell table:style-name="TableCell57">
            <text:p text:style-name="P58">B.</text:p>
            <text:p text:style-name="P59">姓</text:p>
            <text:p text:style-name="P60">名</text:p>
          </table:table-cell>
          <table:table-cell table:style-name="TableCell61">
            <text:p text:style-name="P62">C.</text:p>
            <text:p text:style-name="P63">性</text:p>
            <text:p text:style-name="P64">別</text:p>
          </table:table-cell>
          <table:table-cell table:style-name="TableCell65">
            <text:p text:style-name="P66">D.</text:p>
            <text:p text:style-name="P67">經</text:p>
            <text:p text:style-name="P68">歷</text:p>
          </table:table-cell>
          <table:table-cell table:style-name="TableCell69">
            <text:p text:style-name="P70">E.</text:p>
            <text:p text:style-name="P71">現</text:p>
            <text:p text:style-name="P72">職</text:p>
          </table:table-cell>
          <table:table-cell table:style-name="TableCell73">
            <text:p text:style-name="P74">F.</text:p>
            <text:p text:style-name="P75">戶籍</text:p>
            <text:p text:style-name="P76">地址</text:p>
          </table:table-cell>
          <table:table-cell table:style-name="TableCell77">
            <text:p text:style-name="P78">G.</text:p>
            <text:p text:style-name="P79">電話</text:p>
          </table:table-cell>
          <table:table-cell table:style-name="TableCell80">
            <text:p text:style-name="P81">H.</text:p>
            <text:p text:style-name="P82">親屬關係</text:p>
          </table:table-cell>
          <table:table-cell table:style-name="TableCell83">
            <text:p text:style-name="P84">I.</text:p>
            <text:p text:style-name="P85">相關之專長或工作經驗</text:p>
          </table:table-cell>
          <table:table-cell table:style-name="TableCell86">
            <text:p text:style-name="P87">J.</text:p>
            <text:p text:style-name="P88"><text:span text:style-name="T89">公教人員兼(任)職</text:span>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董事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董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董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董事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壹、填寫說明：</text:p>
      <text:p text:style-name="P219">一、「E.現職」欄：載明任職機關(構)名稱及職稱。</text:p>
      <text:p text:style-name="P220">二、「G.電話」欄：上班時間可聯繫者。</text:p>
      <text:p text:style-name="P221">三、「H.親屬關係」欄：依財團法人法第41條第1項：「民間捐助之財團法人董事相互間有配偶或三親等內親屬之關係者，不得超過其總人數三分之一。但性質特殊經主管機關核准者，不在此限。」有前述親屬關係者，請註明關係，如「與OOO為夫妻」。</text:p>
      <text:p text:style-name="P222"><text:span text:style-name="T223">五、「I.專長/工作經驗」欄：依財團法人法第41條第2項：「民間捐助之財團法人董事，其總人數五分之一以上應具有與設立目的相關之專長或工作經驗。」，請「</text:span><text:span text:style-name="T224">ü</text:span><text:span text:style-name="T225">」註</text:span><text:span text:style-name="T226">明。</text:span></text:p>
      <text:p text:style-name="P227">六、「J.公教人員兼(任)職」欄：董事現職適用「公務人員任用法」或「教育人員任用條例」者，應依「公務人員服務法」第14-3條規定或「公立各級學校專任教師兼職處理原則」第8點規定，經服務機關同意。該人員是否取得許可或核准有關文件。</text:p>
      <text:p text:style-name="P228"><text:s text:c="3"/>(一)公務人員為適用公務員服務法之人員。</text:p>
      <text:p text:style-name="P229"><text:s text:c="3"/>(二)教育人員為各公立各級學校校長、教師、職員、運動教練，社會教育機構專 業人員及各級主管教育行政機關所屬學術研究機構研究人員。</text:p>
      <text:p text:style-name="P230">七、「備註」欄：如遇任期屆滿前改選，繼任董事任期起訖請載明於備註欄。</text:p>
      <text:p text:style-name="P231"><text:span text:style-name="T232">貳、名冊各欄請詳實填寫，並自負法律責任。本範例可自行印製，惟備註文字應同時具備。</text:span></text:p>
      <text:p text:style-name="P233"><text:span text:style-name="T234">願任董事同意書</text:span></text:p>
      <text:p text:style-name="P235"/>
      <text:p text:style-name="P236">立同意書人同意擔任「財團法人○○○○」第○屆董事，任期○年，自○年○月○日起至○年○月○日止。本於財團法人法之規定，聲明無「受監護或輔助宣告，尚未撤銷」之情事，並願遵守財團法人法、法人捐助章程及有關法令規定執行職務，如有違法失職，願負法律上一切責任。</text:p>
      <text:p text:style-name="P237">　　　　 <text:s/>此致</text:p>
      <text:p text:style-name="P238"/>
      <text:p text:style-name="P239">財團法人○○○○</text:p>
      <text:p text:style-name="P240">　　</text:p>
      <text:p text:style-name="P241">立同意書人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職稱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本人親自簽名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本人親自簽名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備註：</text:p>
      <text:list text:style-name="LFO43">
        <text:list-item text:start-value="1">
          <text:p text:style-name="P316">請董事合併填列於同一張願任同意書，並分別由其本人親自簽名。</text:p>
        </text:list-item>
      </text:list>
      <text:list text:style-name="LFO43" text:continue-numbering="true">
        <text:list-item>
          <text:p text:style-name="P317">董事長除「董事願任同意書」外，應另填列「董事長願任同意書」。</text:p>
        </text:list-item>
      </text:list>
      <text:h text:style-name="P318" text:outline-level="1"><text:span text:style-name="T319">民法第3條：「依法律之規定，有使用文字之必要者，得不由本人自寫，但必須親自簽名。如有用印章代簽名者，其蓋章與簽名生同等之效力。如以指印、十字或其他符號代簽名者，在文件上，經二人簽名證明，亦與簽名生同等之效力。」</text:span></text:h>
      <text:p text:style-name="P320">董事長願任同意書</text:p>
      <text:p text:style-name="P321">立同意書人同意擔任「財團法人○○○○」第○屆董事長，任期○年，自○年○月○日起至○年○月○日止。本於財團法人法之規定，聲明無財團法人法第42條第1項所列情事，並願遵守財團法人法、法人捐助章程及有關法令規定執行職務，如有違法失職，願負法律上一切責任。</text:p>
      <text:p text:style-name="P322">　　　　 <text:s/>此致</text:p>
      <text:p text:style-name="P323"/>
      <text:p text:style-name="P324">財團法人○○○○</text:p>
      <text:p text:style-name="P325">　　</text:p>
      <text:p text:style-name="P326">立同意書人：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職稱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本人親自簽名</text:p>
          </table:table-cell>
        </table:table-row>
        <table:table-row table:style-name="TableRow338">
          <table:table-cell table:style-name="TableCell339">
            <text:p text:style-name="P340">董事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備註：</text:p>
      <text:list text:style-name="LFO44" text:continue-numbering="true">
        <text:list-item>
          <text:p text:style-name="P346">財團法人法第42條第1項：「有下列情事之一者，不得充任民間捐助之財團法人董事長、代理董事長及監察人，其已充任者，當然解任，並由主管機關通知法院為登記：一、曾犯組織犯罪防制條例規定之罪，經有罪判決確定，尚未執行、執行未畢、執行完畢或赦免後未滿二年。但受緩刑宣告者，不在此限。二、曾犯詐欺、背信、侵占或貪污罪，經判處有期徒刑一年以上之刑確定，尚未執行、執行未畢、執行完畢或赦免後未滿二年。但受緩刑宣告者，不在此限。三、使用票據經拒絕往來尚未期滿。四、受破產宣告或依消費者債務清理條例經裁定開始清算程序，尚未復權。五、受監護或輔助宣告，尚未撤銷。」</text:p>
        </text:list-item>
      </text:list>
      <text:list text:style-name="LFO43" text:continue-numbering="true">
        <text:list-item>
          <text:p text:style-name="P347">民法第3條：「依法律之規定，有使用文字之必要者，得不由本人自寫，但必須親自簽名。如有用印章代簽名者，其蓋章與簽名生同等之效力。如以指印、十字或其他符號代簽名者，在文件上，經二人簽名證明，亦與簽名生同等之效力。」</text:p>
        </text:list-item>
      </text:list>
      <text:h text:style-name="P348" text:outline-level="1"><text:bookmark-start text:name="_Toc4666102"/><text:span text:style-name="T349">「財團法人○○○」印鑑清冊</text:span><text:bookmark-end text:name="_Toc4666102"/></text:h>
      <text:p text:style-name="內文"/>
      <text:p text:style-name="P350">第○屆董事(任期：自民國○年○月○日至○年○月○日)</text:p>
      <text:p text:style-name="P351">第○屆監察人(任期：自民國○年○月○日至○年○月○日)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法人名稱及印信</text:p>
          </table:table-cell>
          <table:table-cell table:style-name="TableCell360">
            <text:p text:style-name="P361">董事姓名及印鑑</text:p>
          </table:table-cell>
          <table:table-cell table:style-name="TableCell362">
            <text:p text:style-name="P363">監察人姓名及印鑑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>財團法人</text:p>
            <text:p text:style-name="P369">○○○○</text:p>
          </table:table-cell>
          <table:table-cell table:style-name="TableCell370">
            <text:p text:style-name="P371">1.○○○</text:p>
            <text:p text:style-name="P372"/>
          </table:table-cell>
          <table:table-cell table:style-name="TableCell373">
            <text:p text:style-name="P374">1.○○○</text:p>
            <text:p text:style-name="P375"/>
          </table:table-cell>
        </table:table-row>
      </table:table>
      <text:p text:style-name="P376">備註：</text:p>
      <text:list text:style-name="LFO45" text:continue-numbering="true">
        <text:list-item>
          <text:p text:style-name="P377">法人印鑑請標明「財團法人」，但毋需加註「印」、「印信」或「圖記」等字樣。</text:p>
        </text:list-item>
        <text:list-item>
          <text:p text:style-name="P378">本範例請依實際情形及需要辦理。</text:p>
        </text:list-item>
      </text:list>
      <text:p text:style-name="P379"/>
      <text:list text:style-name="LFO45" text:continue-numbering="true">
        <text:list-item>
          <text:p text:style-name="P380">依財團法人法第39條第2項規定：「民間捐助之財團法人得置監察人，監察人之名額不得逾董事名額三分之一。」未置監察人者，請自行刪除監察人任期及「監察人姓名及印鑑」欄。</text:p>
        </text:list-item>
      </text:list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42LVL2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fo:font-weight="bold" style:font-weight-asian="bold" fo:font-style="normal" style:font-style-asian="normal"/>
    </style:style>
    <style:style style:name="WW_CharLFO46LVL2" style:family="text">
      <style:text-properties fo:font-weight="bold" style:font-weight-asian="bold" fo:font-style="normal" style:font-style-asian="normal"/>
    </style:style>
    <style:style style:name="WW_CharLFO47LVL1" style:family="text">
      <style:text-properties fo:font-size="20pt" style:font-size-asian="2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/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/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/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/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/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722in"/>
      </text:list-level-style-number>
      <text:list-level-style-number text:level="2" text:style-name="WW_CharLFO46LVL2" style:num-suffix="." style:num-format="1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7728" draw:id="id0" draw:style-name="a0" draw:name="文字方塊 7" text:anchor-type="paragraph" svg:x="0in" svg:y="-0.00347in" svg:width="0.3125in" svg:height="0.191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主管教育事務財團法人設立許可及監督準則</dc:title>
    <meta:initial-creator>smarkwang</meta:initial-creator>
    <dc:creator>林秀芬</dc:creator>
    <meta:creation-date>2020-06-19T02:59:00Z</meta:creation-date>
    <dc:date>2020-06-19T02:59:00Z</dc:date>
    <meta:print-date>2019-09-11T01:11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35" meta:character-count="2245" meta:row-count="15" meta:non-whitespace-character-count="1914"/>
  </office:meta>
</office:document-meta>
</file>