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300%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margin-top="0.125in" fo:line-height="0.3055in" fo:text-indent="1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margin-top="0.125in" fo:line-height="0.305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top="0.125in" fo:line-height="0.3055in" fo:text-indent="0.9722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055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055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055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終 止<text:s/>結<text:s/>婚<text:s/><text:s/>協 議<text:s/>書</text:p>
      <text:p text:style-name="P3">　　　　　　　　（ <text:s/><text:s/>年 <text:s/>月 <text:s/>日出生）</text:p>
      <text:p text:style-name="P4">立書人　　　　　　　　　　　　　　　　　　　　<text:s text:c="5"/>茲因雙方意見不合，<text:s/></text:p>
      <text:p text:style-name="P5"><text:span text:style-name="T6">與</text:span><text:span text:style-name="T7">　　　　　　　　</text:span><text:span text:style-name="T8">（ <text:s/></text:span><text:span text:style-name="T9"><text:s/></text:span><text:span text:style-name="T10">年 <text:s/>月 <text:s/>日出生）</text:span></text:p>
      <text:p text:style-name="P11">難偕白首，同意終止結婚，茲經雙方同意訂立此終止結婚協議書，約定事項如下：</text:p>
      <text:p text:style-name="P12">一、雙方在婚姻存續中之未成年子女權利義務行使負擔之協議：</text:p>
      <text:p text:style-name="P13">□由甲方行使負擔之子女姓名：　　　　　　　　　　　　　　　　　　</text:p>
      <text:p text:style-name="P14">□由乙方行使負擔之子女姓名：　　　　　　　　　　　　　　　　　　</text:p>
      <text:p text:style-name="P15">□由雙方共同行使負擔之子女姓名：　　　　　　　　　　　　　　　　</text:p>
      <text:p text:style-name="P16">二、本終止結婚協議書一式三份，雙方各執一份，訂立後應共同持另一份向戶政機關登記始生效力。</text:p>
      <text:p text:style-name="P17">三、□其他：</text:p>
      <text:p text:style-name="P18">（一）</text:p>
      <text:p text:style-name="P19">（二）</text:p>
      <text:p text:style-name="P20">（三）</text:p>
      <text:p text:style-name="P21"/>
      <text:p text:style-name="P22"><text:span text:style-name="T23">立書人（甲</text:span><text:span text:style-name="T24">方）：</text:span><text:span text:style-name="T25">　　　　　　　　　　　　　</text:span><text:span text:style-name="T26">（</text:span><text:span text:style-name="T27">簽名或蓋章</text:span><text:span text:style-name="T28">）</text:span></text:p>
      <text:p text:style-name="P29">國民身分證統一編號：</text:p>
      <text:p text:style-name="P30">戶籍地址：</text:p>
      <text:p text:style-name="P31">電　　話：</text:p>
      <text:p text:style-name="P32"/>
      <text:p text:style-name="P33"><text:span text:style-name="T34">立書人（乙</text:span><text:span text:style-name="T35">方）：</text:span><text:span text:style-name="T36">　　　　　　　　　　　　　</text:span><text:span text:style-name="T37">（</text:span><text:span text:style-name="T38">簽名或蓋章</text:span><text:span text:style-name="T39">）</text:span></text:p>
      <text:p text:style-name="P40">國民身分證統一編號：</text:p>
      <text:p text:style-name="P41">戶籍地址：</text:p>
      <text:p text:style-name="P42">電　　話：</text:p>
      <text:p text:style-name="P43"><text:span text:style-name="T44">證人：</text:span><text:span text:style-name="T45">　　　　　　　　　　　　　　　　　<text:s/></text:span><text:span text:style-name="T46">（</text:span><text:span text:style-name="T47">簽名或蓋章</text:span><text:span text:style-name="T48">）</text:span></text:p>
      <text:p text:style-name="P49"><text:span text:style-name="T50">證人：</text:span><text:span text:style-name="T51">　　　　　　　　　　　　　　　　　<text:s/></text:span><text:span text:style-name="T52">（</text:span><text:span text:style-name="T53">簽名或蓋章</text:span><text:span text:style-name="T54">）</text:span></text:p>
      <text:p text:style-name="P55"/>
      <text:p text:style-name="P56">中　　華　　民　　國　　　　年　　　　月　　　　日</text:p>
      <text:p text:style-name="P57"><text:span text:style-name="T58">說明：約定事項請於□中打</text:span><text:span text:style-name="T59">勾</text:span><text:span text:style-name="T60">，若勾「其他」者，請於空白欄中敘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6694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-0.0784in"/>
      </style:footer-style>
    </style:page-layout>
    <style:style style:name="P2" style:parent-style-name="內文" style:family="paragraph">
      <style:paragraph-properties fo:text-align="justify" fo:line-height="0.3472in"/>
      <style:text-properties style:font-name="Arial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兩願離婚協議書</dc:title>
    <dc:description>兩願離婚協議書</dc:description>
    <dc:subject>兩願離婚協議書(A4直印)</dc:subject>
    <meta:keyword>兩願離婚</meta:keyword>
    <meta:initial-creator>高雄市鳳山區第一戶政事務所</meta:initial-creator>
    <dc:creator>王淑絹</dc:creator>
    <meta:creation-date>2019-06-04T06:14:00Z</meta:creation-date>
    <dc:date>2019-06-04T06:15:00Z</dc:date>
    <meta:print-date>2017-10-11T02:5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2" meta:character-count="552" meta:row-count="3" meta:non-whitespace-character-count="471"/>
  </office:meta>
</office:document-meta>
</file>