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" style:num-format="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3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-WinCharSetFFFF-H" style:font-name-asian="標楷體" style:font-name-complex="標楷體-WinCharSetFFFF-H" fo:font-weight="bold" style:font-weight-asian="bold" fo:color="#FF0000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olumn25" style:family="table-column">
      <style:table-column-properties style:column-width="1.0562in"/>
    </style:style>
    <style:style style:name="TableColumn26" style:family="table-column">
      <style:table-column-properties style:column-width="5.6937in"/>
    </style:style>
    <style:style style:name="Table24" style:family="table">
      <style:table-properties style:width="6.75in" fo:margin-left="0.14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861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list-style-name="LFO36" style:family="paragraph">
      <style:paragraph-properties fo:text-align="justify" fo:line-height="0.4166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line-height="0.4166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line-height="0.4166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 fo:line-height="0.4166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fo:line-height="0.4166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 fo:line-height="0.4166in" fo:margin-left="1.5555in" fo:text-indent="-1.5555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 fo:margin-left="0.9736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justify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8" style:parent-style-name="內文" style:family="paragraph">
      <style:paragraph-properties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fo:color="#252725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fo:color="#252725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 fo:color="#252725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color="#252725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-WinCharSetFFFF-H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3" style:family="table-column">
      <style:table-column-properties style:column-width="0.475in"/>
    </style:style>
    <style:style style:name="TableColumn124" style:family="table-column">
      <style:table-column-properties style:column-width="5.1354in"/>
    </style:style>
    <style:style style:name="Table122" style:family="table">
      <style:table-properties style:width="5.6104in" fo:margin-left="0.709in" table:align="left"/>
    </style:style>
    <style:style style:name="TableRow125" style:family="table-row">
      <style:table-row-properties style:min-row-height="0.4986in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30" style:family="table-row">
      <style:table-row-properties style:min-row-height="2.6673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35" style:family="table-row">
      <style:table-row-properties style:min-row-height="2.6673in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TableRow140" style:family="table-row">
      <style:table-row-properties style:min-row-height="2.6673in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45" style:parent-style-name="內文" style:family="paragraph">
      <style:paragraph-properties fo:text-align="justify" style:line-height-at-least="0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text-align="justify" style:line-height-at-least="0in" fo:text-indent="0.7784in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-WinCharSetFFFF-H" fo:color="#FF0000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-WinCharSetFFFF-H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9" style:family="table-column">
      <style:table-column-properties style:column-width="0.475in"/>
    </style:style>
    <style:style style:name="TableColumn170" style:family="table-column">
      <style:table-column-properties style:column-width="5.1354in"/>
    </style:style>
    <style:style style:name="Table168" style:family="table">
      <style:table-properties style:width="5.6104in" fo:margin-left="0.709in" table:align="left"/>
    </style:style>
    <style:style style:name="TableRow171" style:family="table-row">
      <style:table-row-properties style:min-row-height="0.4986in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76" style:family="table-row">
      <style:table-row-properties style:min-row-height="2.6673in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81" style:family="table-row">
      <style:table-row-properties style:min-row-height="2.6673in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6pt" style:font-size-asian="16pt"/>
    </style:style>
    <style:style style:name="TableRow186" style:family="table-row">
      <style:table-row-properties style:min-row-height="2.6673in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fo:text-align="justify" style:line-height-at-least="0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 fo:text-indent="0.7784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-1</text:span></text:p>
      <text:p text:style-name="P6"><text:span text:style-name="T7">10</text:span><text:span text:style-name="T8">6</text:span><text:span text:style-name="T9">年度</text:span><text:span text:style-name="T10">認養</text:span><text:span text:style-name="T11">排水路環境維護清理</text:span><text:span text:style-name="T12">成果統計表</text:span></text:p>
      <text:p text:style-name="P13"/>
      <text:p text:style-name="P14"><text:span text:style-name="T15"><text:s text:c="6"/></text:span><text:span text:style-name="T16">　　　　　　　　</text:span><text:span text:style-name="T17">認養單位</text:span><text:span text:style-name="T18"><text:s text:c="2"/></text:span><text:span text:style-name="T19"><text:s text:c="2"/></text:span><text:span text:style-name="T20"><text:s/></text:span><text:span text:style-name="T21">月份</text:span><text:span text:style-name="T22">執行成果統計表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行動成果</text:p>
          </table:table-cell>
          <table:table-cell table:style-name="TableCell30">
            <text:list text:style-name="LFO36" text:continue-numbering="true">
              <text:list-item>
                <text:p text:style-name="P31">排水道環境清理及維護</text:p>
              </text:list-item>
            </text:list>
            <text:p text:style-name="P32"><text:span text:style-name="T33"><text:s text:c="2"/></text:span><text:span text:style-name="T34">□</text:span><text:span text:style-name="T35">區域排水</text:span><text:span text:style-name="T36">：</text:span><text:span text:style-name="T37"><text:s text:c="10"/></text:span><text:span text:style-name="T38"><text:s text:c="2"/></text:span><text:span text:style-name="T39">，</text:span><text:span text:style-name="T40">共計</text:span><text:span text:style-name="T41"><text:s text:c="2"/></text:span><text:span text:style-name="T42"><text:s text:c="4"/></text:span><text:span text:style-name="T43"><text:s/></text:span><text:span text:style-name="T44">公里</text:span></text:p>
            <text:p text:style-name="P45"><text:span text:style-name="T46"><text:s text:c="2"/></text:span><text:span text:style-name="T47">□河川</text:span><text:span text:style-name="T48">：</text:span><text:span text:style-name="T49"><text:s text:c="12"/></text:span><text:span text:style-name="T50">，</text:span><text:span text:style-name="T51">共計</text:span><text:span text:style-name="T52"><text:s text:c="7"/></text:span><text:span text:style-name="T53">公里</text:span></text:p>
            <text:p text:style-name="P54"><text:span text:style-name="T55"><text:s text:c="2"/></text:span><text:span text:style-name="T56">□中小排</text:span><text:span text:style-name="T57">：</text:span><text:span text:style-name="T58"><text:s text:c="12"/></text:span><text:span text:style-name="T59">，</text:span><text:span text:style-name="T60">共計</text:span><text:span text:style-name="T61"><text:s text:c="7"/></text:span><text:span text:style-name="T62">公里</text:span></text:p>
            <text:p text:style-name="P63"><text:span text:style-name="T64">　□水利</text:span><text:span text:style-name="T65">空</text:span><text:span text:style-name="T66">地：</text:span><text:span text:style-name="T67"><text:s text:c="12"/></text:span><text:span text:style-name="T68">，</text:span><text:span text:style-name="T69">共計</text:span><text:span text:style-name="T70"><text:s text:c="7"/></text:span><text:span text:style-name="T71">平方公尺</text:span></text:p>
            <text:p text:style-name="P72"><text:span text:style-name="T73">□清理垃圾：</text:span><text:span text:style-name="T74">共計</text:span><text:span text:style-name="T75"><text:s text:c="6"/></text:span><text:span text:style-name="T76">公斤</text:span></text:p>
            <text:p text:style-name="P77"><text:span text:style-name="T78">□</text:span><text:span text:style-name="T79">本</text:span><text:span text:style-name="T80">月參與清淨人數共計：</text:span><text:span text:style-name="T81"><text:s text:c="8"/></text:span><text:span text:style-name="T82">人</text:span></text:p>
            <text:p text:style-name="P83"><text:span text:style-name="T84">□其他：</text:span><text:span text:style-name="T85"><text:s text:c="12"/></text:span></text:p>
          </table:table-cell>
        </table:table-row>
      </table:table>
      <text:p text:style-name="P86"/>
      <text:p text:style-name="P87">備註：請認養單位於每季提送每月執行成果表及成果照片(照片至少2組以上，需檢附電子光碟1式2份，光碟內需附照片原始檔)（如附件2）正本函送區公所備查，副本副知本局。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附件2-2</text:p>
      <text:p text:style-name="P107"><text:span text:style-name="T108">106年度</text:span><text:span text:style-name="T109">認養</text:span><text:span text:style-name="T110">排水路環境維護清理成果</text:span><text:span text:style-name="T111">照片</text:span></text:p>
      <text:p text:style-name="P112"><text:span text:style-name="T113"><text:s text:c="5"/></text:span><text:span text:style-name="T114"><text:s text:c="6"/></text:span><text:span text:style-name="T115">　　　　　　　　</text:span><text:span text:style-name="T116">認養單位</text:span><text:span text:style-name="T117"><text:s text:c="3"/></text:span><text:span text:style-name="T118">月份</text:span><text:span text:style-name="T119">執行成果照片</text:span><text:span text:style-name="T120">(1)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<text:s text:c="15"/></text:span><text:span text:style-name="T129">排水路清理前、中、後照片</text:span></text:p>
          </table:table-cell>
          <table:covered-table-cell/>
        </table:table-row>
        <table:table-row table:style-name="TableRow130">
          <table:table-cell table:style-name="TableCell131">
            <text:p text:style-name="P132">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中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後</text:p>
          </table:table-cell>
          <table:table-cell table:style-name="TableCell143">
            <text:p text:style-name="P144"/>
          </table:table-cell>
        </table:table-row>
      </table:table>
      <text:p text:style-name="P145">備註：1.請依表說明黏貼成果照片。</text:p>
      <text:p text:style-name="P146"><text:span text:style-name="T147">2</text:span><text:span text:style-name="T148">.</text:span><text:span text:style-name="T149">請認養</text:span><text:span text:style-name="T150">單位於</text:span><text:span text:style-name="T151">每季</text:span><text:span text:style-name="T152">提送每月執行成果表及成果照片</text:span><text:span text:style-name="T153">。</text:span></text:p>
      <text:soft-page-break/>
      <text:p text:style-name="P154"><text:span text:style-name="T155">106年度</text:span><text:span text:style-name="T156">認養</text:span><text:span text:style-name="T157">排水路環境維護清理成果</text:span><text:span text:style-name="T158">照片</text:span></text:p>
      <text:p text:style-name="P159"><text:span text:style-name="T160"><text:s text:c="11"/></text:span><text:span text:style-name="T161"><text:s text:c="6"/></text:span><text:span text:style-name="T162">團體</text:span><text:span text:style-name="T163"><text:s text:c="3"/></text:span><text:span text:style-name="T164">月份</text:span><text:span text:style-name="T165">執行成果照片</text:span><text:span text:style-name="T166">(2)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<text:s text:c="18"/></text:span><text:span text:style-name="T175">排水路清理前、中、後照片</text:span></text:p>
          </table:table-cell>
          <table:covered-table-cell/>
        </table:table-row>
        <table:table-row table:style-name="TableRow176">
          <table:table-cell table:style-name="TableCell177">
            <text:p text:style-name="P178">前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中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後</text:p>
          </table:table-cell>
          <table:table-cell table:style-name="TableCell189">
            <text:p text:style-name="P190"/>
          </table:table-cell>
        </table:table-row>
      </table:table>
      <text:p text:style-name="P191">備註：1.請依表說明黏貼成果照片。</text:p>
      <text:p text:style-name="P192"><text:span text:style-name="T193">2</text:span><text:span text:style-name="T194">.</text:span><text:span text:style-name="T195"><text:s/></text:span><text:span text:style-name="T196">請認養單位於每季</text:span><text:span text:style-name="T197">提送每月執行成果表及成果照片</text:span><text:span text:style-name="T198">。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字元字元字元字元字元1字元字元字元字元" style:display-name=" 字元 字元1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line-height="150%" fo:margin-left="0.8736in" fo:text-indent="-0.5402in">
        <style:tab-stops/>
      </style:paragraph-properties>
      <style:text-properties style:font-name="標楷體" style:font-name-asian="標楷體" fo:color="#000000" fo:font-size="14pt" style:font-size-asian="14pt" style:font-size-complex="9pt" fo:hyphenate="false"/>
    </style:style>
    <style:style style:name="xl40" style:display-name="xl40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" style:num-format="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3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subject/>
    <meta:initial-creator>hsiao</meta:initial-creator>
    <dc:creator>蔡景珊</dc:creator>
    <meta:creation-date>2017-11-01T06:40:00Z</meta:creation-date>
    <dc:date>2017-11-01T06:40:00Z</dc:date>
    <meta:print-date>2016-11-23T08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3" meta:row-count="4" meta:non-whitespace-character-count="565"/>
  </office:meta>
</office:document-meta>
</file>