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875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line-height="0.3472in" fo:margin-left="2.5in" fo:text-indent="-2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3472in" fo:margin-left="2.5in" fo:text-indent="-2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內文" style:list-style-name="LFO1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2" style:parent-style-name="內文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line-height="0.3472in" fo:margin-left="2.5in" fo:text-indent="-2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line-height="0.3472in" fo:margin-left="2.5in" fo:text-indent="-2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line-height="0.3472in" fo:margin-left="2.5in" fo:text-indent="-2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ableColumn31" style:family="table-column">
      <style:table-column-properties style:column-width="0.5388in"/>
    </style:style>
    <style:style style:name="TableColumn32" style:family="table-column">
      <style:table-column-properties style:column-width="5.3972in"/>
    </style:style>
    <style:style style:name="TableColumn33" style:family="table-column">
      <style:table-column-properties style:column-width="0.5833in"/>
    </style:style>
    <style:style style:name="Table30" style:family="table">
      <style:table-properties style:width="6.5194in" fo:margin-left="0.333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text-align="end" fo:line-height="0.1458in" fo:margin-right="0.1666in">
        <style:tab-stops>
          <style:tab-stop style:type="left" style:position="0.1458in"/>
        </style:tab-stops>
      </style:paragraph-properties>
      <style:text-properties style:font-name="Century Schoolbook" style:font-name-asian="華康楷書體W5" fo:font-size="11pt" style:font-size-asian="11pt" style:font-size-complex="11pt"/>
    </style:style>
    <style:style style:name="P94" style:parent-style-name="內文" style:family="paragraph">
      <style:paragraph-properties fo:text-align="end" fo:line-height="0.1458in" fo:margin-right="0.1666in">
        <style:tab-stops>
          <style:tab-stop style:type="left" style:position="0.1458in"/>
        </style:tab-stops>
      </style:paragraph-properties>
    </style:style>
    <style:style style:name="T95" style:parent-style-name="預設段落字型" style:family="text">
      <style:text-properties style:font-name="Century Schoolbook" style:font-name-asian="華康楷書體W5" fo:font-size="11pt" style:font-size-asian="11pt" style:font-size-complex="11pt"/>
    </style:style>
    <style:style style:name="T96" style:parent-style-name="預設段落字型" style:family="text">
      <style:text-properties style:font-name="Century Schoolbook" style:font-name-asian="華康楷書體W5" fo:font-size="11pt" style:font-size-asian="11pt" style:font-size-complex="11pt"/>
    </style:style>
    <style:style style:name="T97" style:parent-style-name="預設段落字型" style:family="text">
      <style:text-properties style:font-name="Century Schoolbook" style:font-name-asian="華康楷書體W5" fo:font-size="11pt" style:font-size-asian="11pt" style:font-size-complex="11pt"/>
    </style:style>
    <style:style style:name="T98" style:parent-style-name="預設段落字型" style:family="text">
      <style:text-properties style:font-name="Century Schoolbook" style:font-name-asian="華康楷書體W5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Century Schoolbook" style:font-name-asian="華康楷書體W5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Century Schoolbook" style:font-name-asian="華康楷書體W5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olumn111" style:family="table-column">
      <style:table-column-properties style:column-width="0.6875in"/>
    </style:style>
    <style:style style:name="TableColumn112" style:family="table-column">
      <style:table-column-properties style:column-width="0.6041in"/>
    </style:style>
    <style:style style:name="TableColumn113" style:family="table-column">
      <style:table-column-properties style:column-width="0.6034in"/>
    </style:style>
    <style:style style:name="TableColumn114" style:family="table-column">
      <style:table-column-properties style:column-width="0.4951in"/>
    </style:style>
    <style:style style:name="TableColumn115" style:family="table-column">
      <style:table-column-properties style:column-width="0.6506in"/>
    </style:style>
    <style:style style:name="TableColumn116" style:family="table-column">
      <style:table-column-properties style:column-width="0.6506in"/>
    </style:style>
    <style:style style:name="TableColumn117" style:family="table-column">
      <style:table-column-properties style:column-width="0.8388in"/>
    </style:style>
    <style:style style:name="TableColumn118" style:family="table-column">
      <style:table-column-properties style:column-width="0.8861in"/>
    </style:style>
    <style:style style:name="TableColumn119" style:family="table-column">
      <style:table-column-properties style:column-width="0.9659in"/>
    </style:style>
    <style:style style:name="Table110" style:family="table">
      <style:table-properties style:width="6.382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 fo:line-height="0.2361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P243" style:parent-style-name="內文" style:list-style-name="LFO3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P249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/>
    </style:style>
    <style:style style:name="T251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52" style:parent-style-name="預設段落字型" style:family="text">
      <style:text-properties style:font-name="標楷體" style:font-name-asian="標楷體" style:font-name-complex="Arial" fo:color="#000000" fo:letter-spacing="0.0104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254" style:parent-style-name="預設段落字型" style:family="text">
      <style:text-properties style:font-name="標楷體" style:font-name-asian="標楷體" style:font-name-complex="Arial" fo:color="#000000" fo:letter-spacing="0.0104i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P256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/>
      <style:text-properties style:font-name="標楷體" style:font-name-asian="標楷體" fo:color="#7F7F7F" fo:font-size="11pt" style:font-size-asian="11pt" style:font-size-complex="11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7F7F7F" fo:font-size="11pt" style:font-size-asian="11pt" style:font-size-complex="11pt"/>
    </style:style>
    <style:style style:name="P261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 fo:line-height="0.3472in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7F7F7F" fo:font-size="11pt" style:font-size-asian="11pt" style:font-size-complex="11pt"/>
    </style:style>
    <style:style style:name="P267" style:parent-style-name="內文" style:family="paragraph">
      <style:paragraph-properties fo:text-align="center"/>
      <style:text-properties style:font-name="標楷體" style:font-name-asian="標楷體" fo:color="#7F7F7F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7F7F7F" fo:font-size="11pt" style:font-size-asian="11pt" style:font-size-complex="11pt"/>
    </style:style>
    <style:style style:name="P27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text-align="end" fo:line-height="0.1458in">
        <style:tab-stops>
          <style:tab-stop style:type="left" style:position="0.1458in"/>
        </style:tab-stops>
      </style:paragraph-properties>
      <style:text-properties style:font-name="Century Schoolbook" style:font-name-asian="華康楷書體W5"/>
    </style:style>
    <style:style style:name="P272" style:parent-style-name="內文" style:family="paragraph">
      <style:paragraph-properties fo:text-align="end" fo:line-height="0.1458in">
        <style:tab-stops>
          <style:tab-stop style:type="left" style:position="0.1458in"/>
        </style:tab-stops>
      </style:paragraph-properties>
      <style:text-properties style:font-name="Century Schoolbook" style:font-name-asian="華康楷書體W5"/>
    </style:style>
    <style:style style:name="P273" style:parent-style-name="內文" style:family="paragraph">
      <style:paragraph-properties fo:text-align="end" fo:line-height="0.1458in">
        <style:tab-stops>
          <style:tab-stop style:type="left" style:position="0.1458in"/>
        </style:tab-stops>
      </style:paragraph-properties>
    </style:style>
    <style:style style:name="T274" style:parent-style-name="預設段落字型" style:family="text">
      <style:text-properties style:font-name="Century Schoolbook" style:font-name-asian="華康楷書體W5"/>
    </style:style>
    <style:style style:name="T275" style:parent-style-name="預設段落字型" style:family="text">
      <style:text-properties style:font-name="Century Schoolbook" style:font-name-asian="華康楷書體W5" fo:font-size="11pt" style:font-size-asian="11pt" style:font-size-complex="11pt"/>
    </style:style>
    <style:style style:name="T276" style:parent-style-name="預設段落字型" style:family="text">
      <style:text-properties style:font-name="Century Schoolbook" style:font-name-asian="華康楷書體W5" fo:font-size="11pt" style:font-size-asian="11pt" style:font-size-complex="11pt"/>
    </style:style>
    <style:style style:name="T277" style:parent-style-name="預設段落字型" style:family="text">
      <style:text-properties style:font-name="Century Schoolbook" style:font-name-asian="華康楷書體W5" fo:font-size="11pt" style:font-size-asian="11pt" style:font-size-complex="11pt"/>
    </style:style>
    <style:style style:name="T278" style:parent-style-name="預設段落字型" style:family="text">
      <style:text-properties style:font-name="Century Schoolbook" style:font-name-asian="華康楷書體W5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Century Schoolbook" style:font-name-asian="華康楷書體W5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Century Schoolbook" style:font-name-asian="華康楷書體W5" fo:font-weight="bold" style:font-weight-asian="bold" fo:font-size="11pt" style:font-size-asian="11pt" style:font-size-complex="11pt"/>
    </style:style>
    <style:style style:name="P281" style:parent-style-name="內文" style:family="paragraph">
      <style:paragraph-properties fo:text-align="center" fo:margin-left="0.08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olumn291" style:family="table-column">
      <style:table-column-properties style:column-width="0.6868in"/>
    </style:style>
    <style:style style:name="TableColumn292" style:family="table-column">
      <style:table-column-properties style:column-width="0.5569in"/>
    </style:style>
    <style:style style:name="TableColumn293" style:family="table-column">
      <style:table-column-properties style:column-width="0.6041in"/>
    </style:style>
    <style:style style:name="TableColumn294" style:family="table-column">
      <style:table-column-properties style:column-width="0.4951in"/>
    </style:style>
    <style:style style:name="TableColumn295" style:family="table-column">
      <style:table-column-properties style:column-width="0.6979in"/>
    </style:style>
    <style:style style:name="TableColumn296" style:family="table-column">
      <style:table-column-properties style:column-width="0.6506in"/>
    </style:style>
    <style:style style:name="TableColumn297" style:family="table-column">
      <style:table-column-properties style:column-width="0.8388in"/>
    </style:style>
    <style:style style:name="TableColumn298" style:family="table-column">
      <style:table-column-properties style:column-width="0.8861in"/>
    </style:style>
    <style:style style:name="TableColumn299" style:family="table-column">
      <style:table-column-properties style:column-width="0.9659in"/>
    </style:style>
    <style:style style:name="Table290" style:family="table">
      <style:table-properties style:width="6.3826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text-align="center" fo:line-height="0.2361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5138in"/>
      <style:text-properties style:font-name="標楷體" style:font-name-asian="標楷體" fo:font-size="16pt" style:font-size-asian="16pt" style:font-size-complex="16pt"/>
    </style:style>
    <style:style style:name="P423" style:parent-style-name="內文" style:list-style-name="LFO3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P429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430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justify" fo:line-height="0.3472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center"/>
      <style:text-properties style:font-name="標楷體" style:font-name-asian="標楷體" fo:color="#7F7F7F" fo:font-size="11pt" style:font-size-asian="11pt" style:font-size-complex="11pt"/>
    </style:style>
    <style:style style:name="P437" style:parent-style-name="內文" style:family="paragraph">
      <style:paragraph-properties fo:text-align="center"/>
      <style:text-properties style:font-name="標楷體" style:font-name-asian="標楷體" fo:color="#7F7F7F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color="#7F7F7F" fo:font-size="11pt" style:font-size-asian="11pt" style:font-size-complex="11pt"/>
    </style:style>
    <style:style style:name="P44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441" style:parent-style-name="內文" style:family="paragraph">
      <style:paragraph-properties fo:text-align="end" fo:line-height="0.1458in">
        <style:tab-stops>
          <style:tab-stop style:type="left" style:position="0.1458in"/>
        </style:tab-stops>
      </style:paragraph-properties>
      <style:text-properties style:font-name="Century Schoolbook" style:font-name-asian="華康楷書體W5"/>
    </style:style>
    <style:style style:name="P442" style:parent-style-name="內文" style:family="paragraph">
      <style:paragraph-properties fo:text-align="end" fo:line-height="0.1458in">
        <style:tab-stops>
          <style:tab-stop style:type="left" style:position="0.1458in"/>
        </style:tab-stops>
      </style:paragraph-properties>
      <style:text-properties style:font-name="Century Schoolbook" style:font-name-asian="華康楷書體W5"/>
    </style:style>
    <style:style style:name="P443" style:parent-style-name="內文" style:family="paragraph">
      <style:paragraph-properties fo:text-align="end" fo:line-height="0.1458in">
        <style:tab-stops>
          <style:tab-stop style:type="left" style:position="0.1458in"/>
        </style:tab-stops>
      </style:paragraph-properties>
      <style:text-properties style:font-name="Century Schoolbook" style:font-name-asian="華康楷書體W5"/>
    </style:style>
    <style:style style:name="P444" style:parent-style-name="內文" style:family="paragraph">
      <style:paragraph-properties fo:text-align="end" fo:line-height="0.1458in">
        <style:tab-stops>
          <style:tab-stop style:type="left" style:position="0.1458in"/>
        </style:tab-stops>
      </style:paragraph-properties>
      <style:text-properties style:font-name="Century Schoolbook" style:font-name-asian="華康楷書體W5"/>
    </style:style>
    <style:style style:name="P445" style:parent-style-name="內文" style:family="paragraph">
      <style:paragraph-properties fo:text-align="end" fo:line-height="0.1458in">
        <style:tab-stops>
          <style:tab-stop style:type="left" style:position="0.1458in"/>
        </style:tab-stops>
      </style:paragraph-properties>
      <style:text-properties style:font-name="Century Schoolbook" style:font-name-asian="華康楷書體W5"/>
    </style:style>
    <style:style style:name="P446" style:parent-style-name="內文" style:family="paragraph">
      <style:paragraph-properties fo:text-align="end" fo:line-height="0.1458in">
        <style:tab-stops>
          <style:tab-stop style:type="left" style:position="0.1458in"/>
        </style:tab-stops>
      </style:paragraph-properties>
      <style:text-properties style:font-name="Century Schoolbook" style:font-name-asian="華康楷書體W5"/>
    </style:style>
    <style:style style:name="P447" style:parent-style-name="內文" style:family="paragraph">
      <style:paragraph-properties fo:text-align="end" fo:line-height="0.1458in">
        <style:tab-stops>
          <style:tab-stop style:type="left" style:position="0.1458in"/>
        </style:tab-stops>
      </style:paragraph-properties>
    </style:style>
    <style:style style:name="T448" style:parent-style-name="預設段落字型" style:family="text">
      <style:text-properties style:font-name="Century Schoolbook" style:font-name-asian="華康楷書體W5"/>
    </style:style>
    <style:style style:name="T449" style:parent-style-name="預設段落字型" style:family="text">
      <style:text-properties style:font-name="Century Schoolbook" style:font-name-asian="華康楷書體W5" fo:font-size="11pt" style:font-size-asian="11pt" style:font-size-complex="11pt"/>
    </style:style>
    <style:style style:name="T450" style:parent-style-name="預設段落字型" style:family="text">
      <style:text-properties style:font-name="Century Schoolbook" style:font-name-asian="華康楷書體W5" fo:font-size="11pt" style:font-size-asian="11pt" style:font-size-complex="11pt"/>
    </style:style>
    <style:style style:name="T451" style:parent-style-name="預設段落字型" style:family="text">
      <style:text-properties style:font-name="Century Schoolbook" style:font-name-asian="華康楷書體W5" fo:font-size="11pt" style:font-size-asian="11pt" style:font-size-complex="11pt"/>
    </style:style>
    <style:style style:name="T452" style:parent-style-name="預設段落字型" style:family="text">
      <style:text-properties style:font-name="Century Schoolbook" style:font-name-asian="華康楷書體W5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Century Schoolbook" style:font-name-asian="華康楷書體W5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="Century Schoolbook" style:font-name-asian="華康楷書體W5" fo:font-weight="bold" style:font-weight-asian="bold" fo:font-size="11pt" style:font-size-asian="11pt" style:font-size-complex="11pt"/>
    </style:style>
    <style:style style:name="P455" style:parent-style-name="內文" style:family="paragraph">
      <style:paragraph-properties fo:text-align="center" fo:margin-left="0.0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1" style:parent-style-name="內文" style:family="paragraph">
      <style:paragraph-properties fo:line-height="0.2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olumn465" style:family="table-column">
      <style:table-column-properties style:column-width="0.909in"/>
    </style:style>
    <style:style style:name="TableColumn466" style:family="table-column">
      <style:table-column-properties style:column-width="0.6138in"/>
    </style:style>
    <style:style style:name="TableColumn467" style:family="table-column">
      <style:table-column-properties style:column-width="0.6645in"/>
    </style:style>
    <style:style style:name="TableColumn468" style:family="table-column">
      <style:table-column-properties style:column-width="0.7159in"/>
    </style:style>
    <style:style style:name="TableColumn469" style:family="table-column">
      <style:table-column-properties style:column-width="0.7673in"/>
    </style:style>
    <style:style style:name="TableColumn470" style:family="table-column">
      <style:table-column-properties style:column-width="0.7159in"/>
    </style:style>
    <style:style style:name="TableColumn471" style:family="table-column">
      <style:table-column-properties style:column-width="0.7159in"/>
    </style:style>
    <style:style style:name="TableColumn472" style:family="table-column">
      <style:table-column-properties style:column-width="1.2798in"/>
    </style:style>
    <style:style style:name="Table464" style:family="table">
      <style:table-properties style:width="6.3826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92" style:parent-style-name="內文" style:list-style-name="LFO3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777in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color="#7F7F7F" fo:font-size="11pt" style:font-size-asian="11pt" style:font-size-complex="11pt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color="#7F7F7F" fo:font-size="11pt" style:font-size-asian="11pt" style:font-size-complex="11pt"/>
    </style:style>
    <style:style style:name="T60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11" style:parent-style-name="內文" style:family="paragraph">
      <style:paragraph-properties fo:text-align="justify" fo:line-height="0.3472in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3" style:parent-style-name="內文" style:family="paragraph">
      <style:paragraph-properties fo:text-align="center"/>
      <style:text-properties style:font-name="標楷體" style:font-name-asian="標楷體" fo:color="#7F7F7F" fo:font-size="11pt" style:font-size-asian="11pt" style:font-size-complex="11pt"/>
    </style:style>
    <style:style style:name="P614" style:parent-style-name="內文" style:family="paragraph">
      <style:paragraph-properties fo:text-align="center"/>
      <style:text-properties style:font-name="標楷體" style:font-name-asian="標楷體" fo:color="#7F7F7F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color="#7F7F7F" fo:font-size="11pt" style:font-size-asian="11pt" style:font-size-complex="11pt"/>
    </style:style>
    <style:style style:name="P61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18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2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21" style:parent-style-name="頁尾" style:family="paragraph">
      <style:paragraph-properties fo:line-height="0.3472in">
        <style:tab-stops>
          <style:tab-stop style:type="left" style:position="1.1458in"/>
          <style:tab-stop style:type="center" style:position="3.0729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622" style:parent-style-name="頁尾" style:family="paragraph">
      <style:paragraph-properties fo:line-height="0.3472in">
        <style:tab-stops>
          <style:tab-stop style:type="left" style:position="1.1458in"/>
          <style:tab-stop style:type="center" style:position="3.0729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623" style:parent-style-name="頁尾" style:family="paragraph">
      <style:paragraph-properties fo:text-align="center" fo:line-height="0.3472in">
        <style:tab-stops>
          <style:tab-stop style:type="left" style:position="1.1458in"/>
          <style:tab-stop style:type="center" style:position="3.0729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624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25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26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27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28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29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30" style:parent-style-name="頁尾" style:family="paragraph">
      <style:paragraph-properties fo:line-height="0.4166in"/>
    </style:style>
    <style:style style:name="T631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T6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33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34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35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36" style:parent-style-name="頁尾" style:family="paragraph">
      <style:paragraph-properties fo:line-height="0.4166in"/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37" style:parent-style-name="頁尾" style:family="paragraph">
      <style:paragraph-properties fo:line-height="0.41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fo:language="zh" fo:country="TW"/>
    </style:style>
    <style:style style:name="P639" style:parent-style-name="頁尾" style:family="paragraph">
      <style:paragraph-properties fo:text-align="center" fo:line-height="0.4166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640" style:parent-style-name="內文" style:family="paragraph">
      <style:paragraph-properties style:text-autospace="none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申 <text:s/>請 <text:s/>書 <text:s/></text:span><text:span text:style-name="T5"><text:s/></text:span><text:span text:style-name="T6">(已無舊制勞工擬不提撥退休準備金)</text:span><text:span text:style-name="T7"><text:s/></text:span></text:p>
      <text:p text:style-name="P8">受文者：臺中市政府(勞工局)</text:p>
      <text:p text:style-name="P9">主旨：本公司(請依實於下□打勾，另一項刪除並蓋負責人章)</text:p>
      <text:p text:style-name="P10">□依勞動基準法第11條規定，已於 <text:s/>年 <text:s/>月 <text:s/>日依法資遣員工</text:p>
      <text:list text:style-name="LFO1" text:continue-numbering="true">
        <text:list-item>
          <text:p text:style-name="P11">勞工自行辭職</text:p>
        </text:list-item>
        <text:list-item>
          <text:p text:style-name="P12"><text:span text:style-name="T13">其他(</text:span><text:span text:style-name="T14">請說明原因</text:span><text:span text:style-name="T15">)</text:span></text:p>
        </text:list-item>
      </text:list>
      <text:p text:style-name="P16">已無適用勞動基準法退休金制度(以下稱舊制)工作年資之勞工，</text:p>
      <text:p text:style-name="P17">且確實無積欠勞工舊制之退休金或資遣費，擬不提撥勞工退休準</text:p>
      <text:p text:style-name="P18">備金，請 <text:s/>查照。</text:p>
      <text:p text:style-name="P19">說明：</text:p>
      <text:p text:style-name="內文"><text:span text:style-name="T20"><text:s text:c="3"/>一、</text:span><text:span text:style-name="T21">本公司員工均已依勞基法相關規定發放退休金及資遣費完竣。</text:span></text:p>
      <text:p text:style-name="P22"><text:span text:style-name="T23">二、<text:s/></text:span><text:span text:style-name="T24">隨函檢附左列表件</text:span><text:span text:style-name="T25">(影本請加蓋公司大小章並加註影本與正本相符)</text:span></text:p>
      <text:p text:style-name="P26"><text:span text:style-name="T27">三、<text:s/></text:span><text:span text:style-name="T28">申請書寄送地址：</text:span><text:span text:style-name="T29">407臺中市西屯區臺灣大道三段99號4樓（註明：臺中市政府勞工局收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表 <text:s text:c="4"/>件 <text:s text:c="2"/>名 <text:s text:c="4"/>稱</text:p>
          </table:table-cell>
          <table:table-cell table:style-name="TableCell39">
            <text:p text:style-name="P40">份數</text:p>
          </table:table-cell>
        </table:table-row>
        <table:table-row table:style-name="TableRow41">
          <table:table-cell table:style-name="TableCell42">
            <text:p text:style-name="P43">B1</text:p>
          </table:table-cell>
          <table:table-cell table:style-name="TableCell44">
            <text:p text:style-name="P45">(1)最近一期勞工保險局單位被保險人名冊</text:p>
            <text:p text:style-name="P46">(2)被保險人名冊上所有勞工之保險被保險人投保資料表(明細)</text:p>
            <text:p text:style-name="P47">＊以上2項資料請攜帶現有受僱員工名冊（註明身分證字號）及公司大小章，逕向勞工保險局申請，並加蓋單位大小章。</text:p>
            <text:p text:style-name="內文"><text:span text:style-name="T48">(3)若聘有</text:span><text:span text:style-name="T49">外籍員工</text:span><text:span text:style-name="T50">者，請檢附</text:span><text:span text:style-name="T51">外籍員工居留證影本</text:span></text:p>
          </table:table-cell>
          <table:table-cell table:style-name="TableCell52">
            <text:p text:style-name="P53">1份</text:p>
          </table:table-cell>
        </table:table-row>
        <table:table-row table:style-name="TableRow54">
          <table:table-cell table:style-name="TableCell55">
            <text:p text:style-name="P56">B2</text:p>
          </table:table-cell>
          <table:table-cell table:style-name="TableCell57">
            <text:p text:style-name="P58">勞動契約終止切結書(資遣、退休及自願離職)。</text:p>
          </table:table-cell>
          <table:table-cell table:style-name="TableCell59">
            <text:p text:style-name="P60">1份</text:p>
          </table:table-cell>
        </table:table-row>
        <table:table-row table:style-name="TableRow61">
          <table:table-cell table:style-name="TableCell62">
            <text:p text:style-name="P63">B3</text:p>
          </table:table-cell>
          <table:table-cell table:style-name="TableCell64">
            <text:p text:style-name="P65">請檢附近三個月舊制勞工之勞保轉出證明文件（蓋公司大小章）</text:p>
          </table:table-cell>
          <table:table-cell table:style-name="TableCell66">
            <text:p text:style-name="P67">1份</text:p>
          </table:table-cell>
        </table:table-row>
        <table:table-row table:style-name="TableRow68">
          <table:table-cell table:style-name="TableCell69">
            <text:p text:style-name="P70">B4</text:p>
          </table:table-cell>
          <table:table-cell table:style-name="TableCell71">
            <text:p text:style-name="P72">若為商業行號者，請檢附相關登記資料。</text:p>
          </table:table-cell>
          <table:table-cell table:style-name="TableCell73">
            <text:p text:style-name="P74">1份</text:p>
          </table:table-cell>
        </table:table-row>
        <table:table-row table:style-name="TableRow75">
          <table:table-cell table:style-name="TableCell76">
            <text:p text:style-name="P77">B5</text:p>
          </table:table-cell>
          <table:table-cell table:style-name="TableCell78">
            <text:p text:style-name="內文"><text:span text:style-name="T79">無積欠勞工之退休金及資遣費之</text:span><text:span text:style-name="T80">切結書</text:span><text:span text:style-name="T81">。</text:span></text:p>
          </table:table-cell>
          <table:table-cell table:style-name="TableCell82">
            <text:p text:style-name="P83">1份</text:p>
          </table:table-cell>
        </table:table-row>
      </table:table>
      <text:p text:style-name="P84">事業單位名稱： <text:s text:c="26"/>(蓋公司章)</text:p>
      <text:p text:style-name="P85">負責人： <text:s text:c="32"/>(簽 <text:s text:c="3"/>章)</text:p>
      <text:p text:style-name="P86">營業營登地址：(郵遞區號)</text:p>
      <text:p text:style-name="P87">郵寄通訊地址：(郵遞區號)</text:p>
      <text:p text:style-name="P88">聯絡人及電話：</text:p>
      <text:p text:style-name="P89"><text:span text:style-name="T90">營利統一編號：</text:span></text:p>
      <text:p text:style-name="P91">申請日期： <text:s text:c="3"/>年 <text:s text:c="2"/>月 <text:s text:c="2"/>日</text:p>
      <text:p text:style-name="P92"/>
      <text:p text:style-name="P93"/>
      <text:p text:style-name="P94"><text:span text:style-name="T95">B2<text:s/></text:span><text:span text:style-name="T96">勞動契約終止切結書</text:span><text:span text:style-name="T97">--</text:span><text:span text:style-name="T98">(</text:span><text:span text:style-name="T99">資遣</text:span><text:span text:style-name="T100">)</text:span></text:p>
      <text:p text:style-name="P101"><text:span text:style-name="T102"><text:s text:c="20"/></text:span><text:span text:style-name="T103">(請填單位名稱)</text:span><text:span text:style-name="T104">員工</text:span><text:span text:style-name="T105">資遣</text:span><text:span text:style-name="T106">切結書</text:span></text:p>
      <text:p text:style-name="P107"><text:span text:style-name="T108">本公司下列員工確實已依法辦理資遣，並已依法給付勞工資遣費，</text:span><text:span text:style-name="T109">特此切結，以茲證明。如有不實，願負法律上之責任。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資遣勞工</text:p>
            <text:p text:style-name="P123">姓名</text:p>
          </table:table-cell>
          <table:table-cell table:style-name="TableCell124">
            <text:p text:style-name="P125">到職</text:p>
            <text:p text:style-name="P126">日期</text:p>
          </table:table-cell>
          <table:table-cell table:style-name="TableCell127">
            <text:p text:style-name="P128">離職</text:p>
            <text:p text:style-name="P129">日期</text:p>
          </table:table-cell>
          <table:table-cell table:style-name="TableCell130">
            <text:p text:style-name="P131">出生</text:p>
            <text:p text:style-name="P132"><text:span text:style-name="T133">年月日</text:span></text:p>
          </table:table-cell>
          <table:table-cell table:style-name="TableCell134">
            <text:p text:style-name="P135">身分證</text:p>
            <text:p text:style-name="P136">字號</text:p>
          </table:table-cell>
          <table:table-cell table:style-name="TableCell137">
            <text:p text:style-name="P138">聯絡</text:p>
            <text:p text:style-name="P139">電話</text:p>
          </table:table-cell>
          <table:table-cell table:style-name="TableCell140">
            <text:p text:style-name="P141">聯絡地址</text:p>
          </table:table-cell>
          <table:table-cell table:style-name="TableCell142">
            <text:p text:style-name="P143">資遣費</text:p>
            <text:p text:style-name="P144">給付金額</text:p>
          </table:table-cell>
          <table:table-cell table:style-name="TableCell145">
            <text:p text:style-name="P146">勞工本人收訖後</text:p>
            <text:p text:style-name="P147">親自簽章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list text:style-name="LFO3" text:continue-numbering="true">
        <text:list-item>
          <text:p text:style-name="P243"><text:span text:style-name="T244">依據中華民國刑法第214條規定「</text:span><text:span text:style-name="T245">明知為不實之事項，而使公務員登載於職務上所掌之公文書，足以生損害</text:span><text:span text:style-name="T246">於公眾或他人者，處三年以下有期徒刑、拘役</text:span><text:span text:style-name="T247">或一萬五千元以下罰金</text:span><text:span text:style-name="T248">」若提供不實資料，將觸犯「使公務員登載不實罪」。</text:span></text:p>
        </text:list-item>
        <text:list-item>
          <text:p text:style-name="P249"><text:span text:style-name="T250">資遣費給與標準</text:span><text:span text:style-name="T251">：</text:span><text:span text:style-name="T252">舊制年資</text:span><text:span text:style-name="T253">依勞動基準法第17條規定，每滿1年發給1個月平均工資資遣費；未滿1年者，以比例計給；未滿1個月以1個月計。</text:span><text:span text:style-name="T254">新制年資</text:span><text:span text:style-name="T255">依勞工退休金條例第12條規定，每滿1年發給二分之一個月平均工資，未滿1年者，以比例計給，最高以發給6個月平均工資為限。</text:span></text:p>
        </text:list-item>
        <text:list-item>
          <text:p text:style-name="P256">勞工如遭公司資遣，或離職時已符合退休資格，除勞工事後同意放棄，雇主應依法給付資遣費或退休金。另資遣費請求權為15年、退休金請求權為5年，如事後就上述資遣費或退休金之請領如有異議時，仍可依法請求。</text:p>
        </text:list-item>
      </text:list>
      <text:p text:style-name="P257"><text:span text:style-name="T258"><draw:frame draw:z-index="251657216" draw:id="id0" draw:style-name="a0" draw:name="Text Box 5" text:anchor-type="paragraph" svg:x="7.89167in" svg:y="0.05556in" svg:width="1.89583in" svg:height="1.39583in" style:rel-width="scale" style:rel-height="scale"><draw:text-box><text:p text:style-name="P259">請蓋負責人小章</text:p><text:p text:style-name="P260">(務必蓋章)</text:p></draw:text-box><svg:title/><svg:desc/></draw:frame></text:span></text:p>
      <text:p text:style-name="P261">填表人姓名：<text:s text:c="17"/>(務必填寫)</text:p>
      <text:p text:style-name="P262">填表日期：<text:s text:c="5"/>年<text:s text:c="4"/>月<text:s text:c="4"/>日(務必填寫)</text:p>
      <text:p text:style-name="P263"/>
      <text:p text:style-name="P264"><text:span text:style-name="T265"><draw:frame draw:z-index="251658240" draw:id="id1" draw:style-name="a1" draw:name="Text Box 6" text:anchor-type="paragraph" svg:x="3.19583in" svg:y="0.05139in" svg:width="1.65972in" svg:height="1.19792in" style:rel-width="scale" style:rel-height="scale"><draw:text-box><text:p text:style-name="P266">請蓋負責人小章</text:p><text:p text:style-name="P267">(務必填寫)</text:p></draw:text-box><svg:title/><svg:desc/></draw:frame></text:span><text:span text:style-name="T268"><draw:frame draw:z-index="251656192" draw:id="id2" draw:style-name="a2" draw:name="Text Box 4" text:anchor-type="paragraph" svg:x="0.31042in" svg:y="0.00833in" svg:width="2.47917in" svg:height="1.39583in" style:rel-width="scale" style:rel-height="scale"><draw:text-box><text:p text:style-name="P269">請蓋公司大章(務必蓋章)</text:p></draw:text-box><svg:title/><svg:desc/></draw:frame></text:span></text:p>
      <text:p text:style-name="P270"/>
      <text:p text:style-name="P271"/>
      <text:p text:style-name="P272"/>
      <text:soft-page-break/>
      <text:p text:style-name="P273"><text:span text:style-name="T274"><text:s text:c="3"/></text:span><text:span text:style-name="T275">B2<text:s/></text:span><text:span text:style-name="T276">勞動契約終止切結書</text:span><text:span text:style-name="T277">--</text:span><text:span text:style-name="T278">(</text:span><text:span text:style-name="T279">離職時符合退休資格</text:span><text:span text:style-name="T280">)</text:span></text:p>
      <text:p text:style-name="P281"><text:span text:style-name="T282"><text:s text:c="17"/></text:span><text:span text:style-name="T283">(請填單位名稱)</text:span><text:span text:style-name="T284">員工</text:span><text:span text:style-name="T285">退休</text:span><text:span text:style-name="T286">切結書</text:span></text:p>
      <text:p text:style-name="P287"><text:span text:style-name="T288">本公司下列員工確實已依法辦理退休，並已依法給付勞工退休金，</text:span><text:span text:style-name="T289">特此切結，以茲證明。如有不實，願負法律上之責任。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退休勞工</text:p>
            <text:p text:style-name="P303">姓名</text:p>
          </table:table-cell>
          <table:table-cell table:style-name="TableCell304">
            <text:p text:style-name="P305">到職</text:p>
            <text:p text:style-name="P306">日期</text:p>
          </table:table-cell>
          <table:table-cell table:style-name="TableCell307">
            <text:p text:style-name="P308">離職</text:p>
            <text:p text:style-name="P309">日期</text:p>
          </table:table-cell>
          <table:table-cell table:style-name="TableCell310">
            <text:p text:style-name="P311">出生</text:p>
            <text:p text:style-name="P312"><text:span text:style-name="T313">年月日</text:span></text:p>
          </table:table-cell>
          <table:table-cell table:style-name="TableCell314">
            <text:p text:style-name="P315">身分證</text:p>
            <text:p text:style-name="P316">字號</text:p>
          </table:table-cell>
          <table:table-cell table:style-name="TableCell317">
            <text:p text:style-name="P318">聯絡</text:p>
            <text:p text:style-name="P319">電話</text:p>
          </table:table-cell>
          <table:table-cell table:style-name="TableCell320">
            <text:p text:style-name="P321">聯絡地址</text:p>
          </table:table-cell>
          <table:table-cell table:style-name="TableCell322">
            <text:p text:style-name="P323">退休金</text:p>
            <text:p text:style-name="P324">給付金額</text:p>
          </table:table-cell>
          <table:table-cell table:style-name="TableCell325">
            <text:p text:style-name="P326">勞工本人收訖後</text:p>
            <text:p text:style-name="P327">親自簽章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list text:style-name="LFO3" text:continue-numbering="true">
        <text:list-item>
          <text:p text:style-name="P423"><text:span text:style-name="T424">依據中華民國刑法第214條規定「</text:span><text:span text:style-name="T425">明知為不實之事項，而使公務員登載於職務上所掌之公文書，足以生損害</text:span><text:span text:style-name="T426">於公眾或他人者，處三年以下有期徒刑、拘役</text:span><text:span text:style-name="T427">或一萬五千元以下罰金</text:span><text:span text:style-name="T428">」若提供不實資料，將觸犯「使公務員登載不實罪」。</text:span></text:p>
        </text:list-item>
        <text:list-item>
          <text:p text:style-name="P429">依現行勞動基準法第53條規定，勞工在同一事業單位「工作滿15年以上年滿55歲」或「工作滿25年以上」或「工作滿10年以上年滿60歲」，得自請退休。依同法第54條規定，雇主於勞工符合「年滿65歲」或「心神喪失或身體殘廢不堪勝任工作」，得將勞工強制退休。另適用勞動基準法退休金制度(舊制)之工作年資，其退休金給與標準，依同法第55條之規定計算。</text:p>
        </text:list-item>
        <text:list-item>
          <text:p text:style-name="P430">勞工如遭公司資遣，或離職時已符合退休資格，除勞工事後同意放棄，雇主應依法給付資遣費或退休金。另資遣費請求權為15年、退休金請求權為5年，如事後就上述資遣費或退休金之請領如有異議時，仍可依法請求。</text:p>
        </text:list-item>
      </text:list>
      <text:p text:style-name="P431"/>
      <text:p text:style-name="P432">填表人姓名：<text:s text:c="17"/>(務必填寫)</text:p>
      <text:p text:style-name="P433">填表日期：<text:s text:c="5"/>年<text:s text:c="4"/>月<text:s text:c="4"/>日(務必填寫)</text:p>
      <text:p text:style-name="P434"><text:span text:style-name="T435"><draw:frame draw:z-index="251655168" draw:id="id3" draw:style-name="a3" draw:name="Text Box 3" text:anchor-type="paragraph" svg:x="3.57083in" svg:y="0.27569in" svg:width="1.65972in" svg:height="1.19792in" style:rel-width="scale" style:rel-height="scale"><draw:text-box><text:p text:style-name="P436">請蓋負責人小章</text:p><text:p text:style-name="P437">(務必填寫)</text:p></draw:text-box><svg:title/><svg:desc/></draw:frame></text:span><text:span text:style-name="T438"><draw:frame draw:z-index="251654144" draw:id="id4" draw:style-name="a4" draw:name="Text Box 2" text:anchor-type="paragraph" svg:x="1.19792in" svg:y="0.17153in" svg:width="2.00278in" svg:height="1.30208in" style:rel-width="scale" style:rel-height="scale"><draw:text-box><text:p text:style-name="P439">請蓋公司大章(務必蓋章)</text:p></draw:text-box><svg:title/><svg:desc/></draw:frame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<text:span text:style-name="T448"><text:s text:c="3"/></text:span><text:span text:style-name="T449">B2<text:s/></text:span><text:span text:style-name="T450">勞動契約終止切結書</text:span><text:span text:style-name="T451">--</text:span><text:span text:style-name="T452">(</text:span><text:span text:style-name="T453">自願離職</text:span><text:span text:style-name="T454">)</text:span></text:p>
      <text:p text:style-name="P455"><text:span text:style-name="T456"><text:s text:c="17"/></text:span><text:span text:style-name="T457">(請填單位名稱)</text:span><text:span text:style-name="T458">員工</text:span><text:span text:style-name="T459">自願離職</text:span><text:span text:style-name="T460">切結書</text:span></text:p>
      <text:p text:style-name="P461"><text:span text:style-name="T462">本公司下列員工確實已自請辭職，故</text:span><text:span text:style-name="T463">特此切結，以茲證明。如有不實，願負法律上之責任。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離職勞工姓名</text:p>
          </table:table-cell>
          <table:table-cell table:style-name="TableCell476">
            <text:p text:style-name="P477">到職日期</text:p>
          </table:table-cell>
          <table:table-cell table:style-name="TableCell478">
            <text:p text:style-name="P479">離職日期</text:p>
          </table:table-cell>
          <table:table-cell table:style-name="TableCell480">
            <text:p text:style-name="P481">離職原因</text:p>
          </table:table-cell>
          <table:table-cell table:style-name="TableCell482">
            <text:p text:style-name="P483">出生年月日</text:p>
          </table:table-cell>
          <table:table-cell table:style-name="TableCell484">
            <text:p text:style-name="P485">身分證字號</text:p>
          </table:table-cell>
          <table:table-cell table:style-name="TableCell486">
            <text:p text:style-name="P487">聯絡電話</text:p>
          </table:table-cell>
          <table:table-cell table:style-name="TableCell488">
            <text:p text:style-name="P489">地址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list text:style-name="LFO3" text:continue-numbering="true">
        <text:list-item>
          <text:p text:style-name="P592"><text:span text:style-name="T593">依據中華民國刑法第214條規定「</text:span><text:span text:style-name="T594">明知為不實之事項，而使公務員登載於職務上所掌之公文書，足以生損害</text:span><text:span text:style-name="T595">於公眾或他人者，處三年以下有期徒刑、拘役</text:span><text:span text:style-name="T596">或一萬五千元以下罰金</text:span><text:span text:style-name="T597">」若提供不實資料，將觸犯「使公務員登載不實罪」。</text:span></text:p>
        </text:list-item>
      </text:list>
      <text:p text:style-name="P598"/>
      <text:p text:style-name="P599"/>
      <text:p text:style-name="P600"/>
      <text:p text:style-name="P601"><text:span text:style-name="T602"><draw:frame draw:z-index="251660288" draw:id="id5" draw:style-name="a5" draw:name="Text Box 8" text:anchor-type="paragraph" svg:x="7.99236in" svg:y="0.12778in" svg:width="1.44792in" svg:height="1.17708in" style:rel-width="scale" style:rel-height="scale"><draw:text-box><text:p text:style-name="P603">請蓋負責人小章</text:p><text:p text:style-name="P604">(務必蓋章)</text:p></draw:text-box><svg:title/><svg:desc/></draw:frame></text:span><text:span text:style-name="T605">填表人姓名：</text:span><text:span text:style-name="T606"><text:s text:c="17"/>(</text:span><text:span text:style-name="T607">務必填寫</text:span><text:span text:style-name="T608">)</text:span></text:p>
      <text:p text:style-name="P609">填表日期：<text:s text:c="5"/>年<text:s text:c="4"/>月<text:s text:c="4"/>日(務必填寫)</text:p>
      <text:p text:style-name="P610"/>
      <text:p text:style-name="P611"><text:span text:style-name="T612"><draw:frame draw:z-index="251661312" draw:id="id6" draw:style-name="a6" draw:name="Text Box 9" text:anchor-type="paragraph" svg:x="3.37917in" svg:y="0.07014in" svg:width="1.65972in" svg:height="1.19792in" style:rel-width="scale" style:rel-height="scale"><draw:text-box><text:p text:style-name="P613">請蓋負責人小章</text:p><text:p text:style-name="P614">(務必填寫)</text:p></draw:text-box><svg:title/><svg:desc/></draw:frame></text:span><text:span text:style-name="T615"><draw:frame draw:z-index="251659264" draw:id="id7" draw:style-name="a7" draw:name="Text Box 7" text:anchor-type="paragraph" svg:x="0.39583in" svg:y="0.07014in" svg:width="2.00278in" svg:height="1.30208in" style:rel-width="scale" style:rel-height="scale"><draw:text-box><text:p text:style-name="P616">請蓋公司大章(務必蓋章)</text:p></draw:text-box><svg:title/><svg:desc/></draw:frame></text:span></text:p>
      <text:p text:style-name="P617"/>
      <text:p text:style-name="P618"/>
      <text:p text:style-name="P619"/>
      <text:p text:style-name="P620"/>
      <text:p text:style-name="P621"/>
      <text:p text:style-name="P622"/>
      <text:soft-page-break/>
      <text:p text:style-name="P623">切 <text:s text:c="4"/>結 <text:s text:c="4"/>書</text:p>
      <text:p text:style-name="P624">本事業單位因已無勞工適用勞動基準法退休金制度(以下稱舊制)之工作年資，且確實無積欠勞工舊制之退休金，特此切結，以茲證明。</text:p>
      <text:p text:style-name="P625">如有不實，日後與勞工有退休金或資遣費給付相關爭議，願自負一切法律上之責任。</text:p>
      <text:p text:style-name="P626"><text:s text:c="10"/>此 <text:s text:c="2"/>致</text:p>
      <text:p text:style-name="P627">臺中市政府</text:p>
      <text:p text:style-name="P628"/>
      <text:p text:style-name="P629">立切結書人(雇主)： <text:s text:c="20"/>(簽 <text:s text:c="3"/>章)</text:p>
      <text:p text:style-name="P630"><text:span text:style-name="T631">事業單位名稱： <text:s text:c="24"/></text:span><text:span text:style-name="T632">(蓋公司印鑑章)</text:span></text:p>
      <text:p text:style-name="P633">負責人(雇主)姓名： <text:s text:c="20"/>(簽 <text:s text:c="3"/>章)</text:p>
      <text:p text:style-name="P634">詳細地址：</text:p>
      <text:p text:style-name="P635">聯絡電話：</text:p>
      <text:p text:style-name="P636"/>
      <text:p text:style-name="P637"><text:span text:style-name="T638">中 <text:s/>華 <text:s/>民 <text:s/>國 <text:s text:c="6"/>年 <text:s text:c="6"/>月 <text:s text:c="6"/>日</text:span></text:p>
      <text:p text:style-name="P639"/>
      <text:p text:style-name="P640"><text:span text:style-name="T641">備註：依據中華民國刑法第214條規定「</text:span><text:span text:style-name="T642">明知為不實之事項，而使公務員登載於職務上所掌之公文書，足以生損害</text:span><text:span text:style-name="T643">於公眾或他人者，處三年以下有期徒刑、拘役</text:span><text:span text:style-name="T644">或一萬五千元以下罰金</text:span><text:span text:style-name="T645">」若提供不實資料，將觸犯「使公務員登載不實罪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請  書   (已無舊制勞工擬不提撥退休準備金)</dc:title>
    <dc:subject/>
    <meta:initial-creator>user</meta:initial-creator>
    <dc:creator>尹可君</dc:creator>
    <meta:creation-date>2020-08-26T06:48:00Z</meta:creation-date>
    <dc:date>2020-08-26T06:48:00Z</dc:date>
    <meta:print-date>2011-06-15T07:4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1" meta:character-count="2819" meta:row-count="20" meta:non-whitespace-character-count="2403"/>
  </office:meta>
</office:document-meta>
</file>