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text-indent="0.3895in"/>
      <style:text-properties style:font-name="標楷體" style:font-name-asian="標楷體" fo:font-weight="bold" style:font-weight-asian="bold" fo:letter-spacing="0.0138in" fo:font-size="26pt" style:font-size-asian="26pt" style:font-size-complex="26pt"/>
    </style:style>
    <style:style style:name="P2" style:parent-style-name="內文" style:family="paragraph">
      <style:paragraph-properties fo:margin-top="0.125in" fo:line-height="0.3888in"/>
    </style:style>
    <style:style style:name="T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0" style:parent-style-name="內文" style:family="paragraph">
      <style:paragraph-properties fo:margin-top="0.125in" fo:line-height="0.3472in"/>
      <style:text-properties style:font-name="標楷體" style:font-name-asian="標楷體" fo:letter-spacing="0.0138in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fo:line-height="0.3472in" fo:margin-left="1in" fo:text-indent="0.3347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 fo:language="zh" fo:country="TW"/>
    </style:style>
    <style:style style:name="P32" style:parent-style-name="內文" style:family="paragraph">
      <style:paragraph-properties fo:margin-top="0.125in" fo:margin-bottom="0.125in" fo:line-height="0.1388in" fo:margin-left="1in" fo:text-indent="0.3347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 fo:language="zh" fo:country="TW"/>
    </style:style>
    <style:style style:name="P33" style:parent-style-name="內文" style:family="paragraph">
      <style:paragraph-properties fo:line-height="0.41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1875in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bottom="0.1875in" fo:line-height="0.305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start" fo:margin-top="0.25in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切<text:tab/>結<text:tab/>書</text:p>
      <text:p text:style-name="P2"><text:span text:style-name="T3">本人</text:span><text:span text:style-name="T4"><text:s text:c="9"/></text:span><text:span text:style-name="T5"><text:s text:c="3"/></text:span><text:span text:style-name="T6">於</text:span><text:span text:style-name="T7"><text:s text:c="7"/></text:span><text:span text:style-name="T8"><text:s text:c="3"/></text:span><text:span text:style-name="T9"><text:s text:c="4"/></text:span><text:span text:style-name="T10"><text:s/></text:span><text:span text:style-name="T11">(事業單位名稱)</text:span><text:span text:style-name="T12">加保</text:span><text:span text:style-name="T13">，</text:span><text:span text:style-name="T14">因</text:span><text:span text:style-name="T15"><text:s text:c="19"/></text:span><text:span text:style-name="T16"><text:s text:c="11"/></text:span><text:span text:style-name="T17">，</text:span><text:span text:style-name="T18">故</text:span><text:span text:style-name="T19">非</text:span><text:span text:style-name="T20">屬</text:span><text:span text:style-name="T21">勞動基準法上</text:span><text:span text:style-name="T22">受僱領取工資之勞工，與負責人關係為</text:span><text:span text:style-name="T23"><text:s text:c="3"/></text:span><text:span text:style-name="T24"><text:s/></text:span><text:span text:style-name="T25"><text:s text:c="5"/></text:span><text:span text:style-name="T26"><text:s/></text:span><text:span text:style-name="T27">，</text:span><text:span text:style-name="T28">因此</text:span><text:span text:style-name="T29">無提撥勞工退休準備金義務，特此切結，以茲證明。如有不實，願負法律上之責任。</text:span></text:p>
      <text:p text:style-name="P30"><text:s text:c="3"/>此　致</text:p>
      <text:p text:style-name="P31">臺中市政府</text:p>
      <text:p text:style-name="P32"/>
      <text:p text:style-name="P33"><text:span text:style-name="T34">事業單位名稱：</text:span><text:span text:style-name="T35">　　　　　　　　　　　　　</text:span><text:span text:style-name="T36"><text:tab/></text:span><text:span text:style-name="T37"><text:tab/></text:span><text:span text:style-name="T38">（蓋公司印信）</text:span></text:p>
      <text:p text:style-name="P39"><text:span text:style-name="T40">立切結書人</text:span><text:span text:style-name="T41">(</text:span><text:span text:style-name="T42">負責人</text:span><text:span text:style-name="T43">)</text:span><text:span text:style-name="T44">：</text:span><text:span text:style-name="T45">　　　　　　　　　　</text:span><text:span text:style-name="T46"><text:tab/></text:span><text:span text:style-name="T47"><text:tab/></text:span><text:span text:style-name="T48">（簽名及蓋章）</text:span></text:p>
      <text:p text:style-name="P49">身分證字號：</text:p>
      <text:p text:style-name="P50">出生日期：</text:p>
      <text:p text:style-name="P51">聯絡地址：</text:p>
      <text:p text:style-name="P52"><text:span text:style-name="T53">＊請檢附身分證正、反面影本。</text:span></text:p>
      <text:p text:style-name="P54"><text:span text:style-name="T55">立切結書人</text:span><text:span text:style-name="T56">(</text:span><text:span text:style-name="T57">加保人</text:span><text:span text:style-name="T58">)</text:span><text:span text:style-name="T59">：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s/></text:span><text:span text:style-name="T68"><text:tab/><text:s/></text:span><text:span text:style-name="T69">（簽名及蓋章）</text:span></text:p>
      <text:p text:style-name="P70">身分證字號：</text:p>
      <text:p text:style-name="P71">出生日期：</text:p>
      <text:p text:style-name="P72">聯絡地址：</text:p>
      <text:p text:style-name="P73"><text:span text:style-name="T74">＊請檢附身分證正、反面影本</text:span><text:span text:style-name="T75">及其他可證明與負責人或單位具上開關係之文件</text:span></text:p>
      <text:p text:style-name="P76">中華民國 <text:s/>年<text:s/>　月<text:s/>　日</text:p>
      <text:p text:style-name="P77"><text:span text:style-name="T78">備註：依據中華民國刑法第214條規定「</text:span><text:span text:style-name="T79">明知為不實之事項，而使公務員登載於職務上所掌之公文書，足以生損害</text:span><text:span text:style-name="T80">於公眾或他人者，處三年以下有期徒刑、拘役</text:span><text:span text:style-name="T81">或一萬五千元以下罰金</text:span><text:span text:style-name="T82">」若提供不實資料，將觸犯「</text:span><text:span text:style-name="T83">使公務員登載不實罪</text:span><text:span text:style-name="T84">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479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尹可君</dc:creator>
    <meta:creation-date>2020-08-26T06:54:00Z</meta:creation-date>
    <dc:date>2020-08-26T06:54:00Z</dc:date>
    <meta:print-date>2014-11-13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