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27cm" fo:margin-right="0cm" fo:text-indent="0.847cm" style:auto-text-indent="false"/>
    </style:style>
    <style:style style:name="P9" style:family="paragraph" style:parent-style-name="Standard">
      <style:paragraph-properties fo:margin-left="1.693cm" fo:margin-right="0cm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style:font-name="微軟正黑體" fo:font-size="20pt" style:font-name-asian="微軟正黑體" style:font-size-asian="20pt" style:font-name-complex="微軟正黑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結書</text:p>
      <text:p text:style-name="P5"><text:span text:style-name="T3">本事業(或污水下水道系統)座落地址為</text:span><text:span text:style-name="T4"> <text:s text:c="20"/></text:span></text:p>
      <text:p text:style-name="Standard"><text:span text:style-name="T4"><text:s text:c="9"/></text:span><text:span text:style-name="T5">號</text:span><text:span text:style-name="T3">，地號為</text:span><text:span text:style-name="T4"> <text:s text:c="122"/></text:span><text:span text:style-name="T3">地號等</text:span><text:span text:style-name="T4"> <text:s text:c="2"/></text:span><text:span text:style-name="T3">筆，現場機械設備及廢水處理設施皆位於上述地號範圍內，且與目的事業主管機關核發文件(如工廠登記證等)登載之地號相符，屬實無訛，如有不符（實）願無異議接受指定期限內完成變更登記</text:span><text:span text:style-name="T7">、</text:span><text:span text:style-name="T3">撤銷或廢止水污染防治許可證(文件)，特具此切結。</text:span></text:p>
      <text:p text:style-name="P6"/>
      <text:p text:style-name="P7">此致</text:p>
      <text:p text:style-name="P1"><text:span text:style-name="T8">臺中市政府環境保護局</text:span></text:p>
      <text:p text:style-name="P2"/>
      <text:p text:style-name="P8"><text:span text:style-name="T8">名</text:span><text:span text:style-name="T9"> <text:s text:c="3"/></text:span><text:span text:style-name="T8">稱：</text:span><text:span text:style-name="T9"> <text:s text:c="23"/></text:span><text:span text:style-name="T8">(加蓋印章)</text:span></text:p>
      <text:p text:style-name="P9"><text:span text:style-name="T8">負</text:span><text:span text:style-name="T9"> </text:span><text:span text:style-name="T8">責</text:span><text:span text:style-name="T9"> </text:span><text:span text:style-name="T8">人：</text:span><text:span text:style-name="T9"> <text:s text:c="14"/></text:span><text:span text:style-name="T8">(簽名蓋章)</text:span></text:p>
      <text:p text:style-name="P9"><text:span text:style-name="T8">通訊地址：</text:span><text:span text:style-name="T9"> </text:span></text:p>
      <text:p text:style-name="P3"/>
      <text:p text:style-name="P3"/>
      <text:p text:style-name="P4"><text:span text:style-name="T8">中</text:span><text:span text:style-name="T9"> <text:s text:c="3"/></text:span><text:span text:style-name="T8">華</text:span><text:span text:style-name="T9"> <text:s text:c="3"/></text:span><text:span text:style-name="T8">民</text:span><text:span text:style-name="T9"> <text:s text:c="3"/></text:span><text:span text:style-name="T8">國</text:span><text:span text:style-name="T9"> <text:s text:c="5"/></text:span><text:span text:style-name="T8">年</text:span><text:span text:style-name="T9"> <text:s text:c="4"/></text:span><text:span text:style-name="T8">月</text:span><text:span text:style-name="T9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USER</meta:initial-creator>
    <meta:creation-date>2016-07-25T19:09:00</meta:creation-date>
    <dc:creator>ADMIN</dc:creator>
    <dc:date>2016-07-26T09:36:00</dc:date>
    <meta:print-date>2016-07-26T08:33:00</meta:print-date>
    <meta:editing-cycles>3</meta:editing-cycles>
    <meta:editing-duration>PT1H2M</meta:editing-duration>
    <meta:document-statistic meta:table-count="0" meta:image-count="0" meta:object-count="0" meta:page-count="1" meta:paragraph-count="9" meta:word-count="183" meta:character-count="412" meta:non-whitespace-character-count="183"/>
    <meta:generator>LibreOffice/5.1.2.2$Windows_x86 LibreOffice_project/d3bf12ecb743fc0d20e0be0c58ca359301eb705f</meta:generator>
  </office:meta>
</office:document-meta>
</file>