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5cm" fo:margin-left="-0.229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3.00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508cm"/>
    </style:style>
    <style:style style:name="表格1.P" style:family="table-column">
      <style:table-column-properties style:column-width="2.771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4.519cm" fo:keep-together="always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0.67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0.582cm" fo:keep-together="auto"/>
    </style:style>
    <style:style style:name="表格1.12" style:family="table-row">
      <style:table-row-properties style:min-row-height="0.494cm" fo:keep-together="auto"/>
    </style:style>
    <style:style style:name="表格1.13" style:family="table-row">
      <style:table-row-properties style:min-row-height="0.688cm" fo:keep-together="auto"/>
    </style:style>
    <style:style style:name="表格1.15" style:family="table-row">
      <style:table-row-properties style:min-row-height="0.617cm" fo:keep-together="auto"/>
    </style:style>
    <style:style style:name="表格1.17" style:family="table-row">
      <style:table-row-properties style:min-row-height="0.741cm" fo:keep-together="auto"/>
    </style:style>
    <style:style style:name="表格1.18" style:family="table-row">
      <style:table-row-properties style:min-row-height="1.607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3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3pt solid #000000" style:writing-mode="lr-tb"/>
    </style:style>
    <style:style style:name="表格1.P18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3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fo:background-color="#ffffff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fo:background-color="#ffffff" style:font-weight-asian="bold" style:font-name-complex="標楷體"/>
    </style:style>
    <style:style style:name="P15" style:family="paragraph" style:parent-style-name="Standard"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17" style:family="paragraph" style:parent-style-name="Standard">
      <style:text-properties fo:color="#000000" style:font-name="標楷體" fo:font-weight="bold" style:font-weight-asian="bold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style:font-name="標楷體" style:font-name-complex="標楷體"/>
    </style:style>
    <style:style style:name="P22" style:family="paragraph" style:parent-style-name="Standard">
      <style:paragraph-properties fo:margin-left="0.474cm" fo:margin-right="0cm" fo:text-align="justify" style:justify-single-word="false" fo:text-indent="-0.474cm" style:auto-text-indent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0.427cm" fo:margin-right="0cm" fo:text-align="justify" style:justify-single-word="false" fo:text-indent="-0.427cm" style:auto-text-indent="false"/>
    </style:style>
    <style:style style:name="P24" style:family="paragraph" style:parent-style-name="Standard">
      <style:paragraph-properties fo:margin-left="0.427cm" fo:margin-right="0cm" fo:text-align="justify" style:justify-single-word="false" fo:text-indent="-0.427cm" style:auto-text-indent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0.448cm" fo:margin-right="0cm" fo:text-indent="-0.445cm" style:auto-text-indent="false"/>
    </style:style>
    <style:style style:name="P26" style:family="paragraph" style:parent-style-name="Standard">
      <style:paragraph-properties fo:margin-left="0.351cm" fo:margin-right="0cm" fo:text-indent="-0.351cm" style:auto-text-indent="false"/>
      <style:text-properties fo:color="#000000" style:font-name="標楷體" style:font-name-complex="標楷體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885cm" fo:margin-right="0cm" fo:text-indent="-0.885cm" style:auto-text-indent="false"/>
      <style:text-properties style:font-name="標楷體" style:font-name-complex="標楷體"/>
    </style:style>
    <style:style style:name="P29" style:family="paragraph" style:parent-style-name="Standard">
      <style:paragraph-properties fo:margin-left="0cm" fo:margin-right="0cm" fo:text-indent="12.065cm" style:auto-text-indent="false"/>
    </style:style>
    <style:style style:name="P30" style:family="paragraph" style:parent-style-name="Standard">
      <style:paragraph-properties fo:margin-left="0cm" fo:margin-right="-0.229cm" fo:text-align="center" style:justify-single-word="false" fo:text-indent="0cm" style:auto-text-indent="false"/>
      <style:text-properties style:font-name="標楷體" fo:font-weight="bold" style:font-weight-asian="bold" style:font-name-complex="標楷體"/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weight="bold" style:font-weight-asian="bold" style:font-name-complex="標楷體"/>
    </style:style>
    <style:style style:name="P32" style:family="paragraph" style:parent-style-name="Standard">
      <style:paragraph-properties fo:margin-left="-0.187cm" fo:margin-right="-0.25cm" fo:text-indent="0.187cm" style:auto-text-indent="false"/>
      <style:text-properties style:font-name="標楷體" fo:font-weight="bold" style:font-weight-asian="bold" style:font-name-complex="標楷體"/>
    </style:style>
    <style:style style:name="P33" style:family="paragraph" style:parent-style-name="Standard" style:master-page-name="Standard">
      <style:paragraph-properties style:line-height-at-least="0cm" style:page-number="auto"/>
      <style:text-properties style:font-name="標楷體" style:font-name-complex="標楷體"/>
    </style:style>
    <style:style style:name="P34" style:family="paragraph" style:parent-style-name="Standard">
      <style:paragraph-properties fo:margin-left="0cm" fo:margin-right="-0.002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font-name-complex="標楷體"/>
    </style:style>
    <style:style style:name="T12" style:family="text">
      <style:text-properties fo:color="#ff0000" style:font-name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 fo:font-weight="bold" style:font-weight-asian="bold" style:font-name-complex="標楷體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附件一</text:p>
      <text:p text:style-name="P6">臺中市 <text:s text:c="4"/>區中低收入老人修繕住屋補助申請表</text:p>
      <text:p text:style-name="P1"><text:span text:style-name="T1">申請日期：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1.L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D2" table:number-columns-spanned="3" office:value-type="string">
            <text:p text:style-name="P4">□男 □女</text:p>
          </table:table-cell>
          <table:covered-table-cell/>
          <table:covered-table-cell/>
          <table:table-cell table:style-name="表格1.D2" table:number-columns-spanned="2" office:value-type="string">
            <text:p text:style-name="P7">出生日期</text:p>
          </table:table-cell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戶籍地址</text:p>
          </table:table-cell>
          <table:covered-table-cell/>
          <table:covered-table-cell/>
          <table:table-cell table:style-name="表格1.O2" table:number-columns-spanned="13" office:value-type="string">
            <text:p text:style-name="P21">區 <text:s text:c="5"/>路（街）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申請資格</text:p>
          </table:table-cell>
          <table:covered-table-cell/>
          <table:covered-table-cell/>
          <table:table-cell table:style-name="表格1.D2" table:number-columns-spanned="6" office:value-type="string">
            <text:p text:style-name="P4">□低收入戶</text:p>
            <text:p text:style-name="P4">□中低收入戶 </text:p>
            <text:p text:style-name="P4">□領有中低收入老人生活津貼</text:p>
            <text:p text:style-name="P4">□領有身心障礙生活補助(65歲以上)</text:p>
            <text:p text:style-name="P2"><text:span text:style-name="T11">□</text:span><text:span text:style-name="T11">符合領取</text:span><text:span text:style-name="T11">中低收入老人生活津貼</text:span><text:span text:style-name="T11">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>聯絡電話</text:p>
          </table:table-cell>
          <table:covered-table-cell/>
          <table:table-cell table:style-name="表格1.O2" table:number-columns-spanned="5" office:value-type="string">
            <text:p text:style-name="P4">市話：</text:p>
            <text:p text:style-name="P4"/>
            <text:p text:style-name="P4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房屋所</text:p>
            <text:p text:style-name="P7">有權人</text:p>
          </table:table-cell>
          <table:covered-table-cell/>
          <table:covered-table-cell/>
          <table:table-cell table:style-name="表格1.O2" table:number-columns-spanned="13" office:value-type="string">
            <text:p text:style-name="P4">□自有房屋</text:p>
            <text:p text:style-name="P2"><text:span text:style-name="T1">□租用房屋(所有人：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text:s/>申請補助應檢附文件</text:p>
          </table:table-cell>
          <table:table-cell table:style-name="表格1.B6" table:number-rows-spanned="2" table:number-columns-spanned="5" office:value-type="string">
            <text:p text:style-name="P16">□申請表</text:p>
            <text:p text:style-name="P22">□身份證正、反面影本</text:p>
            <text:p text:style-name="P24">□低(中低)收入戶或中低收入老人生活津貼(身心障礙生活補助)證明</text:p>
            <text:p text:style-name="P24">□施工前照片</text:p>
            <text:p text:style-name="P24">□其他_________________</text:p>
            <text:p text:style-name="P23"><text:span text:style-name="T14">□</text:span><text:span text:style-name="T11">中低收入老人生活津貼</text:span><text:span text:style-name="T11">申請調查表件（如領有老農津貼者，需審查）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7">設施設備修繕應加附文件</text:p>
          </table:table-cell>
          <table:covered-table-cell/>
          <table:table-cell table:style-name="表格1.I6" table:number-columns-spanned="8" office:value-type="string">
            <text:p text:style-name="P25"><text:span text:style-name="T14">□建築物所有權狀影本(</text:span><text:span text:style-name="T7">或其他證明文件)</text:span><text:span text:style-name="T14">；但建築物非本人所有者應加附房屋所有權人修繕同意書</text:span></text:p>
            <text:p text:style-name="P15">□房屋或設施修繕估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7">購置住宅安全輔助器具、居家無障礙設備應加附文件</text:p>
          </table:table-cell>
          <table:covered-table-cell/>
          <table:table-cell table:style-name="表格1.I6" table:number-columns-spanned="8" office:value-type="string">
            <text:p text:style-name="P15">□安全輔助器具、居家無障礙估價單</text:p>
            <text:p text:style-name="P26">□評估報告表或訪視紀錄評估報告表(相關治療師或社會局委託之照顧服務單位出具/參照行政院衛生署訂定之身心障礙者輔助器具補助評估報告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申請人切結事項</text:p>
          </table:table-cell>
          <table:table-cell table:style-name="表格1.I6" table:number-columns-spanned="15" office:value-type="string">
            <text:p text:style-name="P3">□1.就核定補助項目三年內未重複申請。</text:p>
            <text:p text:style-name="P3">□2.未接受政府居家無障礙設施設備補助者，或該申請補助項目於使用年限內。</text:p>
            <text:p text:style-name="P28">□3.未接受本府辦理改善中低收入老人住宅設施設備補助，或該申請補助項目於使用年限內。</text:p>
            <text:p text:style-name="P3">□4.申請之補助確實使用於改善住宅、居家無障礙之設施設備或購置居家安全輔助器具。</text:p>
            <text:p text:style-name="P3">本人確實未有上述之事項，若有虛偽不實申請補助或重複申請者，本人願負法律責任，並繳回全部補助款，特此具結。 <text:s text:c="9"/></text:p>
            <text:p text:style-name="P29"><text:span text:style-name="T1">具結人</text:span><text:span text:style-name="T4"> <text:s text:c="14"/>(</text:span><text:span text:style-name="T1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補助項目(依估價單分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P20">申請金額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20">核定金額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3">1.屋頂（瓦）防水、排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3">2.室內給水、排水等設施及壁癌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0" table:number-columns-spanned="8" office:value-type="string">
            <text:p text:style-name="P3">3.地面（磚）、牆壁、樓梯(扶手)之修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0" table:number-columns-spanned="8" office:value-type="string">
            <text:p text:style-name="P3">4.衛浴、廚房無障礙設施改善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3">5.門窗、床鋪、櫥櫃之修補汰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10" table:number-columns-spanned="8" office:value-type="string">
            <text:p text:style-name="P3">6.防滑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0" table:number-columns-spanned="8" office:value-type="string">
            <text:p text:style-name="P3">7.住屋安全扶手設施或住宅安全輔助器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0" table:number-columns-spanned="8" office:value-type="string">
            <text:p text:style-name="P3">8.其他居家無障礙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3">區公所核章</text:p>
          </table:table-cell>
          <table:covered-table-cell/>
          <table:table-cell table:style-name="表格1.C18" table:number-columns-spanned="2" office:value-type="string">
            <text:p text:style-name="P30">承辦人</text:p>
          </table:table-cell>
          <table:covered-table-cell/>
          <table:table-cell table:style-name="表格1.C18" office:value-type="string">
            <text:p text:style-name="P12"/>
          </table:table-cell>
          <table:table-cell table:style-name="表格1.C18" table:number-columns-spanned="2" office:value-type="string">
            <text:p text:style-name="P31">課長</text:p>
          </table:table-cell>
          <table:covered-table-cell/>
          <table:table-cell table:style-name="表格1.C18" office:value-type="string">
            <text:p text:style-name="P12"/>
          </table:table-cell>
          <table:table-cell table:style-name="表格1.C18" table:number-columns-spanned="2" office:value-type="string">
            <text:p text:style-name="P32">主任秘書</text:p>
          </table:table-cell>
          <table:covered-table-cell/>
          <table:table-cell table:style-name="表格1.C18" table:number-columns-spanned="2" office:value-type="string">
            <text:p text:style-name="P12"/>
          </table:table-cell>
          <table:covered-table-cell/>
          <table:table-cell table:style-name="表格1.C18" table:number-columns-spanned="3" office:value-type="string">
            <text:p text:style-name="P11">區長</text:p>
          </table:table-cell>
          <table:covered-table-cell/>
          <table:covered-table-cell/>
          <table:table-cell table:style-name="表格1.P18" office:value-type="string">
            <text:p text:style-name="P14"/>
          </table:table-cell>
        </table:table-row>
      </table:table>
      <text:p text:style-name="P34">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cm" fo:margin-right="1cm" style:writing-mode="lr-tb" style:layout-grid-color="#c0c0c0" style:layout-grid-lines="46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老人改善住宅安全輔具及居家無障礙設備評估報告表</dc:title>
    <dc:subject/>
    <meta:keyword/>
    <meta:initial-creator>楊秀雲</meta:initial-creator>
    <meta:creation-date>2017-01-10T09:38:00</meta:creation-date>
    <dc:creator>吳燕玲</dc:creator>
    <dc:date>2017-01-11T13:23:00</dc:date>
    <meta:print-date>2004-10-21T10:51:00</meta:print-date>
    <meta:editing-cycles>6</meta:editing-cycles>
    <meta:editing-duration>PT42M</meta:editing-duration>
    <meta:document-statistic meta:table-count="1" meta:image-count="0" meta:object-count="0" meta:page-count="1" meta:paragraph-count="61" meta:word-count="769" meta:character-count="983" meta:non-whitespace-character-count="803"/>
    <meta:generator>NDC_ODF_Application_Tools/2.0.4$Windows_X86_64 LibreOffice_project/ace8b54cb4771cd6636f2ccb1aac7c9dad875112</meta:generator>
  </office:meta>
</office:document-meta>
</file>